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3" svg:font-family="Tahoma"/>
    <style:font-face style:name="Courier New1" svg:font-family="'Courier New'" style:font-family-generic="modern"/>
    <style:font-face style:name="Tahoma1"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fo:text-align="start" style:justify-single-word="false"/>
      <style:text-properties fo:color="#000000" style:font-name="Courier New" fo:font-size="8pt" style:font-size-asian="8pt" style:font-size-complex="8pt"/>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line-height="150%"/>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text-properties style:font-name="Courier New" fo:font-size="11pt" style:font-size-asian="11pt" style:font-size-complex="11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6"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57" style:family="paragraph" style:parent-style-name="Standard">
      <style:paragraph-properties fo:text-align="center" style:justify-single-word="false" fo:break-before="page"/>
      <style:text-properties fo:color="#000000" style:font-name="Courier New" fo:font-size="11pt"/>
    </style:style>
    <style:style style:name="P5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5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1"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2" style:family="paragraph" style:parent-style-name="Standard">
      <style:paragraph-properties fo:margin-top="0cm" fo:margin-bottom="0.101cm" loext:contextual-spacing="false" fo:line-height="150%" fo:text-align="justify" style:justify-single-word="false"/>
      <style:text-properties style:font-name="Courier New" fo:font-size="11pt" fo:font-weight="bold" style:font-weight-asian="bold" style:font-weight-complex="bold"/>
    </style:style>
    <style:style style:name="P63"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7"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8pt" fo:font-weight="bold" style:font-size-asian="8pt" style:font-weight-asian="normal" style:font-size-complex="8pt" style:font-weight-complex="normal"/>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style>
    <style:style style:name="P7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Standard">
      <style:paragraph-properties fo:margin-top="0cm" fo:margin-bottom="0.21cm" loext:contextual-spacing="false" fo:line-height="150%" fo:text-align="justify" style:justify-single-word="false" style:text-autospace="none"/>
      <style:text-properties fo:color="#000000"/>
    </style:style>
    <style:style style:name="P80"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8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05ec68" style:font-size-asian="8pt" style:font-weight-asian="normal" style:font-size-complex="8pt" style:font-weight-complex="normal"/>
    </style:style>
    <style:style style:name="P86" style:family="paragraph" style:parent-style-name="Standard">
      <style:paragraph-properties fo:margin-top="0cm" fo:margin-bottom="0cm" loext:contextual-spacing="false" fo:line-height="150%" fo:text-align="start" style:justify-single-word="false"/>
      <style:text-properties fo:color="#000000" style:font-name="Courier New" fo:font-size="10pt" officeooo:paragraph-rsid="0005ec68"/>
    </style:style>
    <style:style style:name="T1" style:family="text">
      <style:text-properties fo:font-weight="bold" style:font-weight-asian="bold" style:font-weight-complex="bold"/>
    </style:style>
    <style:style style:name="T2" style:family="text">
      <style:text-properties fo:font-weight="bold" style:font-size-asian="11pt" style:font-weight-asian="bold" style:font-weight-complex="bold"/>
    </style:style>
    <style:style style:name="T3" style:family="text">
      <style:text-properties fo:font-weight="bold" style:font-name-asian="Tahoma" style:font-size-asian="11pt" style:font-weight-asian="bold" style:font-name-complex="Tahoma" style:font-size-complex="11pt"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1pt" fo:font-weight="bold" style:font-size-asian="11pt" style:font-weight-asian="bold" style:font-name-complex="Courier New" style:font-size-complex="11pt" style:font-weight-complex="bold"/>
    </style:style>
    <style:style style:name="T12" style:family="text">
      <style:text-properties fo:color="#000000" style:font-name="Courier New" fo:font-size="11pt" fo:font-weight="normal" style:font-size-asian="11pt" style:font-weight-asian="normal" style:font-size-complex="11pt" style:font-weight-complex="normal"/>
    </style:style>
    <style:style style:name="T13" style:family="text">
      <style:text-properties fo:color="#000000" style:font-name="Courier New" fo:font-size="11pt" fo:font-weight="normal" style:font-size-asian="11pt" style:font-weight-asian="normal" style:font-name-complex="Courier New" style:font-size-complex="11pt" style:font-weight-complex="normal"/>
    </style:style>
    <style:style style:name="T14" style:family="text">
      <style:text-properties fo:color="#000000" style:font-name="Courier New" fo:font-size="11pt" fo:font-style="normal" fo:font-weight="bold" style:font-size-asian="11pt" style:font-style-asian="normal" style:font-weight-asian="bold" style:font-size-complex="11pt" style:font-style-complex="normal" style:font-weight-complex="bold"/>
    </style:style>
    <style:style style:name="T15" style:family="text">
      <style:text-properties fo:color="#000000" fo:font-size="10pt" style:font-size-asian="10pt" style:font-name-complex="Tahoma2" style:font-size-complex="10pt"/>
    </style:style>
    <style:style style:name="T16" style:family="text">
      <style:text-properties fo:color="#000000" fo:font-size="10pt" fo:font-weight="bold" style:font-size-asian="10pt" style:font-weight-asian="bold" style:font-name-complex="Tahoma2"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mplex="Tahoma2"/>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weight-asian="bold" style:font-weight-complex="bold"/>
    </style:style>
    <style:style style:name="T28" style:family="text">
      <style:text-properties style:font-size-asian="11pt" style:font-size-complex="11pt"/>
    </style:style>
    <style:style style:name="T29" style:family="text">
      <style:text-properties style:font-name="Courier New" fo:font-size="8pt" style:font-size-asian="8pt" style:font-size-complex="8pt"/>
    </style:style>
    <style:style style:name="T30" style:family="text">
      <style:text-properties style:font-name="Courier New" style:font-size-asian="11pt" style:font-size-complex="11pt"/>
    </style:style>
    <style:style style:name="T31" style:family="text">
      <style:text-properties style:font-name="Courier New" fo:font-size="11pt" fo:font-weight="bold" style:font-size-asian="11pt" style:font-weight-asian="bold" style:font-size-complex="11pt" style:font-weight-complex="bold"/>
    </style:style>
    <style:style style:name="T32" style:family="text">
      <style:text-properties style:font-name="Courier New" fo:font-size="11pt" fo:font-weight="bold" style:font-name-asian="Courier New" style:font-size-asian="11pt" style:font-weight-asian="bold" style:font-name-complex="Times New Roman1" style:font-size-complex="11pt" style:language-complex="ar" style:country-complex="SA" style:font-weight-complex="bold"/>
    </style:style>
    <style:style style:name="T33" style:family="text">
      <style:text-properties style:font-name="Courier New" fo:font-size="11pt" style:font-size-asian="11pt" style:font-size-complex="11pt"/>
    </style:style>
    <style:style style:name="T34" style:family="text">
      <style:text-properties style:font-name="Courier New" fo:font-size="10pt" fo:font-weight="bold" style:font-name-asian="Courier New" style:font-size-asian="10pt" style:font-weight-asian="bold" style:font-name-complex="Times New Roman1" style:font-size-complex="10pt" style:language-complex="ar" style:country-complex="SA" style:font-weight-complex="bold"/>
    </style:style>
    <style:style style:name="T35" style:family="text">
      <style:text-properties style:font-name="Courier New" fo:font-size="10pt" style:font-name-asian="Courier New" style:font-size-asian="10pt" style:font-name-complex="Times New Roman1" style:font-size-complex="10pt" style:language-complex="ar" style:country-complex="SA"/>
    </style:style>
    <style:style style:name="T36" style:family="text">
      <style:text-properties style:font-name="Courier New" fo:font-size="10pt" style:text-underline-style="solid" style:text-underline-width="auto" style:text-underline-color="font-color" style:font-name-asian="Courier New" style:font-size-asian="10pt" style:font-name-complex="Times New Roman1" style:font-size-complex="10pt" style:language-complex="ar" style:country-complex="SA"/>
    </style:style>
    <style:style style:name="T37"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Courier New" style:font-size-asian="10pt" style:font-name-complex="Times New Roman1" style:font-size-complex="10pt" style:language-complex="ar" style:country-complex="SA"/>
    </style:style>
    <style:style style:name="T38" style:family="text">
      <style:text-properties style:font-name="Courier New" fo:font-size="10pt" style:text-underline-style="none" style:text-underline-mode="continuous" style:text-overline-mode="continuous" style:text-line-through-mode="continuous" style:font-name-asian="Courier New" style:font-size-asian="10pt" style:font-name-complex="Times New Roman1" style:font-size-complex="10pt" style:language-complex="ar" style:country-complex="SA"/>
    </style:style>
    <style:style style:name="T39" style:family="text">
      <style:text-properties style:font-name="Courier New" fo:font-size="10pt" style:text-underline-style="none" fo:font-weight="normal" style:text-underline-mode="continuous" style:text-overline-mode="continuous" style:text-line-through-mode="continuous" style:font-name-asian="Courier New" style:font-size-asian="10pt" style:font-weight-asian="normal" style:font-name-complex="Times New Roman1" style:font-size-complex="10pt" style:language-complex="ar" style:country-complex="SA" style:font-weight-complex="normal"/>
    </style:style>
    <style:style style:name="T40" style:family="text">
      <style:text-properties fo:font-size="10pt" style:font-size-asian="10pt" style:font-size-complex="10pt"/>
    </style:style>
    <style:style style:name="T41" style:family="text">
      <style:text-properties fo:font-size="10pt" fo:background-color="#ffffff" loext:char-shading-value="0"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font-weight-complex="bold"/>
    </style:style>
    <style:style style:name="T45" style:family="text">
      <style:text-properties style:text-underline-style="solid" style:text-underline-width="auto" style:text-underline-color="font-color" style:text-underline-mode="continuous" style:text-overline-mode="continuous" style:text-line-through-mode="continuous" style:font-name-complex="Courier New"/>
    </style:style>
    <style:style style:name="T46" style:family="text">
      <style:text-properties style:font-name-asian="Tahoma1" style:font-name-complex="Tahoma1"/>
    </style:style>
    <style:style style:name="T47" style:family="text">
      <style:text-properties style:font-weight-complex="bold"/>
    </style:style>
    <style:style style:name="T48" style:family="text">
      <style:text-properties style:font-name="Courier New1" fo:font-size="10pt" style:text-underline-style="solid" style:text-underline-width="auto" style:text-underline-color="font-color" style:font-size-asian="10pt" style:font-weight-asian="bold" style:font-name-complex="Courier New1" style:font-size-complex="10pt" style:font-weight-complex="bold"/>
    </style:style>
    <style:style style:name="T49" style:family="text">
      <style:text-properties style:font-name="Courier New1" fo:font-size="10pt" style:font-name-asian="Courier New1" style:font-size-asian="10pt" style:font-weight-asian="bold" style:font-name-complex="Courier New1" style:font-size-complex="10pt"/>
    </style:style>
    <style:style style:name="T50" style:family="text">
      <style:text-properties style:font-name="Courier New1" fo:font-size="10pt" style:font-size-asian="10pt" style:font-weight-asian="bold" style:font-name-complex="Courier New1" style:font-size-complex="10pt"/>
    </style:style>
    <style:style style:name="T5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4">EDITAL DE LICITAÇÃO</text:p>
      <text:p text:style-name="P31"/>
      <text:p text:style-name="P36"><text:s text:c="3"/>Processo Licitatório.............: 68/2019</text:p>
      <text:p text:style-name="P36"><text:s text:c="3"/>Modalidade ......................: Pregão Presencial Nº 24/2019</text:p>
      <text:p text:style-name="P36"><text:s text:c="3"/>Data de Abertura da Licitação ...: 4 de Julho de 2019.</text:p>
      <text:p text:style-name="P36"><text:s text:c="3"/>Data de Abertura das Propostas ..: 23 de Julho de 2019.</text:p>
      <text:p text:style-name="P36"><text:s text:c="3"/>Horário …........................: 08:30</text:p>
      <text:p text:style-name="P31">--------------------------------------------------------------------------------</text:p>
      <text:p text:style-name="P38"><text:span text:style-name="T1">Objetivo:</text:span> Seleção de propostas visando a contratação de empresa para fornecimento de sementes de milho híbrido fiscalizadas e certificadas para a safra 2019/2020, tendo em vista a Lei Municipal nº 1692/2017 que dispõe sobre a concessão de subsídio aos agricultores do Município na aquisição de sementes de boa qualidade.</text:p>
      <text:p text:style-name="P31">--------------------------------------------------------------------------------</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23/07/2019</text:p>
      <text:p text:style-name="P39"><text:span text:style-name="T1">04 - Prazo de entrega do objeto licitado:</text:span> Conforme descrito no edital</text:p>
      <text:p text:style-name="P39"><text:span text:style-name="T1">05 - Condições de Pagamento ............:</text:span> 30 dias após a entrega do objeto licitado</text:p>
      <text:p text:style-name="P39"><text:span text:style-name="T1">06 - Validade da Proposta ..............:</text:span> 60 (Sessenta) Dias</text:p>
      <text:p text:style-name="P32">--------------------------------------------------------------------------------</text:p>
      <text:p text:style-name="P48"/>
      <text:p text:style-name="P4"><text:tab/>I – PREÂMBULO</text:p>
      <text:p text:style-name="P77"><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23/07/19</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64"><text:tab/>II – OBJETO</text:p>
      <text:p text:style-name="P3"><text:span text:style-name="T4"><text:tab/>2.1. Seleção de propostas visando a contratação de empresa para </text:span><text:soft-page-break/><text:span text:style-name="T4">fornecimento de sementes de milho híbrido fiscalizadas e certificadas para a safra 2019/2020, tendo em vista as Lei Municipal nº 1692/2017 que dispõe sobre a concessão de subsídio aos agricultores do Município na aquisição de sementes de boa qualidade.</text:span></text:p>
      <text:p text:style-name="P85">----------------------------------------------------------------------------------------------------<text:line-break/>Item Código <text:s text:c="6"/>Quantidade Un. Especificação<text:line-break/>----------------------------------------------------------------------------------------------------<text:line-break/> <text:s text:c="3"/>1 <text:s text:c="2"/>3812 <text:s text:c="9"/>66,0000 SC <text:s/>Semente de Milho Agroceres - AG 8780 Pro 3 TS<text:line-break/> <text:s text:c="2"/>2 <text:s/>21214 <text:s text:c="10"/>9,0000 SC <text:s/>Semente de Milho Agroceres 8690 PRO3 + TS<text:line-break/> <text:s text:c="2"/>3 <text:s/>16041 <text:s text:c="10"/>5,0000 SC <text:s/>Semente de milho Agroceres - AG8088 PRO2<text:line-break/> <text:s text:c="2"/>4 <text:s/>22697 <text:s text:c="10"/>5,0000 SC <text:s/>Semente de Milho Agroceres - AG 3700 RR2 TS<text:line-break/> <text:s text:c="2"/>5 <text:s/>22708 <text:s text:c="9"/>12,0000 SC <text:s/>Semente de milho Dow Agrosciences 2A401 PWU-D+P<text:line-break/> <text:s text:c="2"/>6 <text:s/>21232 <text:s text:c="9"/>11,0000 SC <text:s/>Semente de milho Dow Agrosciences 2B433 PWU D+P<text:line-break/> <text:s text:c="2"/>7 <text:s/>21234 <text:s text:c="9"/>21,0000 SC <text:s/>Semente de milho Dow Agrosciences 2B688 PW + PONCHO<text:line-break/> <text:s text:c="2"/>8 <text:s/>19155 <text:s text:c="9"/>59,0000 SC <text:s/>Semente de Milho Pioneer 3016 d+P+M+D<text:line-break/> <text:s text:c="2"/>9 <text:s/>16034 <text:s text:c="9"/>14,0000 SC <text:s/>SEMENTE DE MILHO PIONEER - 1680 VYH<text:line-break/> <text:s text:c="27"/>dermacor + poncho + maxin xl + derosal plus<text:line-break/> <text:s/>10 <text:s/>12432 <text:s text:c="10"/>4,0000 SC <text:s/>Semente de Milho Pioneer - 32R48 VYHR<text:line-break/> <text:s text:c="27"/>dermacor + poncho + maxin xl + derosal plus<text:line-break/> <text:s/>11 <text:s/>12427 <text:s text:c="9"/>24,0000 SC <text:s/>SEMENTE DE MILHO PIONEER - 32R22 VYH<text:line-break/> <text:s text:c="27"/>dermacor + poncho + maxin xl + derosal plus<text:line-break/> <text:s/>12 <text:s text:c="2"/>8998 <text:s text:c="10"/>6,0000 SC <text:s/>Semente de Milho Pioneer - 30F53 VYHR<text:line-break/> <text:s text:c="27"/>dermacor + poncho + maxin xl + derosal plus<text:line-break/> <text:s/>13 <text:s/>19156 <text:s text:c="9"/>14,0000 SC <text:s/>Semente de Milho Pioneer 4285 VYHR SAFRINHA<text:line-break/> <text:s text:c="27"/>dermacor + poncho + maxin xl + derosal plus<text:line-break/> <text:s/>14 <text:s/>22705 <text:s text:c="9"/>27,0000 SC <text:s/>Semente de milho Dekalb - DKB 230 PRO3 + PONCHO<text:line-break/> <text:s/>15 <text:s/>22707 <text:s text:c="10"/>2,0000 SC <text:s/>Semente de milho Dekalb - DKB 345 PRO3 PONCHO<text:line-break/> <text:s/>16 <text:s/>22706 <text:s text:c="9"/>11,0000 SC <text:s/>Semente de milho Dekalb - DKB 290 PRO3 PONCHO<text:line-break/> <text:s/>17 <text:s/>21210 <text:s text:c="10"/>2,0000 SC <text:s/>Semente de Milho Dekalb 2300 RR2 + PONCHO<text:line-break/> <text:s/>18 <text:s/>22704 <text:s text:c="9"/>13,0000 SC <text:s/>Semente de milho Dekalb - DKB 177 PRO 3 PONCHO<text:line-break/><text:span text:style-name="T1">---------------------------------------------------------------------------------------------------</text:span></text:p>
      <text:p text:style-name="P62"><text:tab/><text:span text:style-name="T29">OBS. 01: Serão desconsideradas as propostas que apresentarem valor<text:line-break/>unitário superior ao descrito no anexo III - Proposta Financeira. <text:line-break/><text:tab/>OBS. 02: A prefeitura Municipal através da Secretaria Municipal de<text:line-break/>Agricultura e Fomento Agropecuário ficará responsável de entregar para a<text:line-break/>empresa vencedora o contrato e também as ordens de retirada das sementes<text:line-break/>de milho. <text:line-break/><text:tab/>OBS. 03: <text:s/>As Sementes de milho deverão ser entregues pela empresa<text:line-break/>vencedora do certame diretamente para o agricultor ou no local indicado<text:line-break/>por este.<text:line-break/>----------------------------------------------------------------------------------------------------</text:span></text:p>
      <text:p text:style-name="P65"><text:tab/><text:span text:style-name="Fonte_20_parág._20_padrão"><text:span text:style-name="T48">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text:span></text:span><text:soft-page-break/><text:span text:style-name="Fonte_20_parág._20_padrão"><text:span text:style-name="T48">entregá-la, obrigatoriamente em meio digital juntamente com a proposta impressa do programa (SysPropostas) <text:s/>sob pena de desclassificação da mesma.</text:span></text:span></text:p>
      <text:p text:style-name="P71"><text:span text:style-name="Fonte_20_parág._20_padrão"><text:span text:style-name="T49"><text:s/></text:span></text:span><text:a xlink:type="simple" xlink:href="http://www.systempro.com.br/central-de-downloads/syspropostas/#1489671590587-dd63e110-5718" text:style-name="Internet_20_link" text:visited-style-name="Visited_20_Internet_20_Link"><text:span text:style-name="Internet_20_link"><text:span text:style-name="T50">http://www.systempro.com.br/central-de-downloads/syspropostas/#1489671590587-</text:span></text:span></text:a><text:a xlink:type="simple" xlink:href="http://www.systempro.com.br/central-de-downloads/syspropostas/#1489671590587-dd63e110-5718" text:style-name="Internet_20_link" text:visited-style-name="Visited_20_Internet_20_Link"><text:span text:style-name="Internet_20_link"><text:span text:style-name="T50">dd63e110-5718</text:span></text:span></text:a></text:p>
      <text:p text:style-name="P65"/>
      <text:p text:style-name="P65">III – DA IMPUGNAÇÃO AO ATO CONVOCATÓRIO<text:tab/></text:p>
      <text:p text:style-name="P7"><text:tab/>3.1. As impugnações ao ato convocatório do pregão serão recebidas até 2(dois) dias úteis antes da data fixada para o recebimento das propostas. <text:span text:style-name="T43">Não serão aceitas impugnações por FAX ou e-mail.</text:span></text:p>
      <text:p text:style-name="P7"><text:tab/>3.1.1. Caberá ao Pregoeiro e a Equipe de Apoio encaminhá-las à autoridade competente, que após parecer decidirá no prazo de vinte e quatro horas.</text:p>
      <text:p text:style-name="P69"><text:tab/>3.1.2. Deferida a impugnação contra o ato convocatório, será designada nova data para realização do certame.</text:p>
      <text:p text:style-name="P65"><text:tab/><text:span text:style-name="T25"> </text:span><text:span text:style-name="T27">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text:soft-page-break/>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1"><text:tab/>4.4.4. A responsabilidade pela declaração de enquadramento conforme previsto nos itens anteriores, é única e exclusiva do licitante que, inclusive, se sujeita a todas as consequências legais que possam advir de um enquadramento falso ou errôneo.</text:p>
      <text:p text:style-name="P66"><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5"><text:span text:style-name="T21"><text:tab/>5.2.1. </text:span><text:span text:style-name="T22">O licitante que estiver enquadrado como Microempresa-ME, Empresa de Pequeno Porte-EPP e</text:span><text:span text:style-name="T23"> desejar usufruir do regime diferenciado</text:span><text:span text:style-name="T22">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soft-page-break/><text:tab/>5.3. <text:span text:style-name="T42">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1"><text:tab/><text:span text:style-name="T1">5.6. Para exercer o direito de participar do pregão é obrigatória a presença de representante legal da licitante à sessão pública referente ao mesmo, sob pena do não recebimento dos envelopes.</text:span></text:p>
      <text:p text:style-name="P64"><text:tab/>VI – DA APRESENTAÇÃO DOS ENVELOPES</text:p>
      <text:p text:style-name="P53">6.1 Para participação no certame a licitante deve apresentar a sua proposta de preço e documentos de habilitação em envelopes distintos, lacrados, não transparentes, sobrescritos com os dizeres abaixo <text:soft-page-break/>indicados, além da razão social e endereço completo atualizado:</text:p>
      <text:p text:style-name="P52">AO MUNICÍPIO DE PAULO BENTO</text:p>
      <text:p text:style-name="P54">Pregão Presencial <text:s/>nº 24/2019</text:p>
      <text:p text:style-name="P52">ENVELOPE Nº 01 - PROPOSTA DE PREÇO</text:p>
      <text:p text:style-name="P52">PROPONENTE: (Nome da Empresa)</text:p>
      <text:p text:style-name="P55"/>
      <text:p text:style-name="P52">AO MUNICÍPIO DE PAULO BENTO</text:p>
      <text:p text:style-name="P54">Pregão Presencial nº 24/2019</text:p>
      <text:p text:style-name="P52">ENVELOPE Nº 02 – DOCUMENTAÇÃO</text:p>
      <text:p text:style-name="P52">PROPONENTE: (Nome da Empresa)</text:p>
      <text:p text:style-name="P6"/>
      <text:p text:style-name="P16"><text:span text:style-name="T10"><text:tab/></text:span><text:span text:style-name="T14">6.1.1 O Envelope nº 01 deverá conter</text:span><text:span text:style-name="T12">:</text:span></text:p>
      <text:p text:style-name="P8"><text:tab/><text:span text:style-name="Fonte_20_parág._20_padrão"><text:span text:style-name="T45">A proposta </text:span></text:span><text:span text:style-name="Fonte_20_parág._20_padrão"><text:span text:style-name="T44">(Conforme item 2.2 do Edital)</text:span></text:span><text:span text:style-name="Fonte_20_parág._20_padrão"><text:span text:style-name="T45"> apresentada em linguagem clara e explícita, sem emendas, rasuras ou entrelinhas, datada e assinada por seu representante legal, contendo os valores, unitários e totais, expressos em REAIS, quatro casas após a vírgula, e ainda:</text:span></text:span></text:p>
      <text:p text:style-name="P74"><text:span text:style-name="T17"><text:tab/></text:span><text:span text:style-name="T18">a)</text:span><text:span text:style-name="T6"> razão social completa da empresa, endereço atualizado, CNPJ, telefone/fax/e-mail (se houver) e nome da pessoa indicada para contato;</text:span></text:p>
      <text:p text:style-name="P51"><text:span text:style-name="T6"><text:tab/></text:span><text:span text:style-name="T18">b)</text:span> M<text:span text:style-name="T20">arca ou identificação do fabricante.</text:span></text:p>
      <text:p text:style-name="P72"><text:span text:style-name="T31"><text:tab/>c)</text:span><text:span text:style-name="T3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9"><text:span text:style-name="Fonte_20_parág._20_padrão"><text:span text:style-name="T34"><text:tab/></text:span></text:span><text:span text:style-name="Fonte_20_parág._20_padrão"><text:span text:style-name="T32">d)</text:span></text:span><text:span text:style-name="Fonte_20_parág._20_padrão"><text:span text:style-name="T35"> Declaração de que se vencedora de um ou mais itens entregará o objeto licitado em até a data de </text:span></text:span><text:span text:style-name="Fonte_20_parág._20_padrão"><text:span text:style-name="T36">15</text:span></text:span><text:span text:style-name="Fonte_20_parág._20_padrão"><text:span text:style-name="T37"> de Agosto de 2019,</text:span></text:span><text:span text:style-name="Fonte_20_parág._20_padrão"><text:span text:style-name="T38"> </text:span></text:span><text:span text:style-name="Fonte_20_parág._20_padrão"><text:span text:style-name="T39">diretamente ao agricultor beneficiado em sua propriedade ou em local onde este indicar, respeitado o limite territorial do Município de Paulo Bento/RS.</text:span></text:span></text:p>
      <text:p text:style-name="P16"><text:span text:style-name="Fonte_20_parág._20_padrão"><text:span text:style-name="T11"><text:tab/>e)</text:span></text:span><text:span text:style-name="Fonte_20_parág._20_padrão"><text:span text:style-name="T13"> Declaração que cumpre plenamente os requisitos exigidos para sua habilitação, conforme prescreve o inciso VII, do artigo 4º, da Lei 10.520, de 17 de julho de 2002, estando ciente das penalidades aplicáveis nos casos de descumprimento. </text:span></text:span></text:p>
      <text:p text:style-name="P16"><text:span text:style-name="Fonte_20_parág._20_padrão"><text:span text:style-name="T11"><text:tab/>f)</text:span></text:span><text:span text:style-name="Fonte_20_parág._20_padrão"><text:span text:style-name="T13"> Declaração da empresa licitante de que entregará as sementes de milhos para a safra 2019/2020, com teste de germinação em vigor não podendo ser entregue sementes reanalisadas.</text:span></text:span></text:p>
      <text:p text:style-name="P74"><text:span text:style-name="T17"><text:tab/>OBS.: </text:span><text:span text:style-name="T6">No preço deverão estar incluídas quaisquer vantagens, </text:span><text:soft-page-break/><text:span text:style-name="T6">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0"><text:tab/>Poderão ser admitidos, pelo pregoeiro, erros de naturezas formais, desde que não comprometam o interesse público e da Administração.</text:p>
      <text:p text:style-name="P83"><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text:soft-page-break/>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1"><text:tab/>7.10. O disposto nos itens 7.8 a 7.9 não se aplica às hipóteses em <text:soft-page-break/>que a proposta de menor valor tiver sido apresentada por microempresa, empresa de pequeno porte ou cooperativa.</text:p>
      <text:p text:style-name="P63"><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soft-page-break/><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text:soft-page-break/>solicitados, a qualquer tempo, testes e análises dos produtos entregues junto a Administração, cujas despesas correrão por conta do licitante.</text:p>
      <text:p text:style-name="P78"><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0"><text:span text:style-name="T19"><text:tab/></text:span><text:span text:style-name="T18">a)</text:span><text:span text:style-name="T19"> </text:span><text:span text:style-name="T46">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8">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8">.</text:span></text:p>
      <text:p text:style-name="P8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5"><text:span text:style-name="T25"><text:tab/></text:span><text:span text:style-name="T27">X – DA ADJUDICAÇÃO E DA HOMOLOGAÇÃO</text:span></text:p>
      <text:p text:style-name="P7"><text:tab/>10.1. A adjudicação do objeto do presente certame será viabilizada <text:soft-page-break/>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1"><text:tab/>10.3. A homologação da licitação é de responsabilidade da autoridade competente e só poderá ser realizada depois da adjudicação do objeto ao proponente vencedor pelo Pregoeiro.</text:p>
      <text:p text:style-name="P66"><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1"><text:tab/>11.6. Arcar com todas as despesas com transporte, taxas, impostos ou quaisquer outros acréscimos legais, que correrão por conta exclusiva da CONTRATADA.</text:p>
      <text:p text:style-name="P66"><text:tab/>XII – DO PRAZO E DA ENTREGA</text:p>
      <text:p text:style-name="P7"><text:tab/><text:span text:style-name="Fonte_20_parág._20_padrão"><text:span text:style-name="T40">A entrega do objeto li</text:span></text:span><text:span text:style-name="Fonte_20_parág._20_padrão"><text:span text:style-name="T41">citado deverá ocorrer, impreterivelmente, até dia 15 de Agosto de 2019,</text:span></text:span><text:span text:style-name="Fonte_20_parág._20_padrão"><text:span text:style-name="T40"> devendo o mesmo ser entregue diretamente ao agricultor beneficiado em sua propriedade ou em local onde este indicar, respeitado o limite territorial do Município de Paulo Bento/RS, conforme relação a ser repassada pela Secretaria Municipal de Agricultura e Fomento Agropecuário.</text:span></text:span></text:p>
      <text:p text:style-name="P13"><text:tab/>12.2. Todas as despesas relativas a entrega do objeto correrão por conta exclusiva da empresa vencedora da licitação.</text:p>
      <text:p text:style-name="P13"><text:soft-page-break/><text:tab/>12.3. Serão recusados os objetos que não atendam as especificações constantes deste edital.</text:p>
      <text:p text:style-name="P13"><text:tab/>12.4. A aceitação do objeto, não exclui a responsabilidade civil, por vícios de forma, quantidade, qualidade ou técnicos ou por desacordo com as correspondentes especificações, verificadas posteriormente.</text:p>
      <text:p text:style-name="P9"><text:tab/>12.5.O objeto deverá ser entregue de forma a não ser danificado durante as operações de carga, transporte e descarga.</text:p>
      <text:p text:style-name="P66"><text:tab/>XIII – DO PAGAMENTO</text:p>
      <text:p text:style-name="P7"><text:tab/><text:span text:style-name="Fonte_20_parág._20_padrão"><text:span text:style-name="T2">13.1. </text:span></text:span><text:span text:style-name="Fonte_20_parág._20_padrão"><text:span text:style-name="T3">O pagamento será efetuado da seguinte forma: R$ 150,00 (Cento e cinquenta) do valor de cada saca será pago pela Prefeitura de Paulo Bento e o restante do valor da saca, será pago pelos agricultores diretamente à empresa vencedora da licitação, sendo responsabilidade única e exclusiva desta a cobrança dos valores correspondentes à participação dos agricultores.</text:span></text:span></text:p>
      <text:p text:style-name="P7"><text:span text:style-name="Fonte_20_parág._20_padrão"><text:span text:style-name="T2"><text:tab/>13.2. </text:span></text:span><text:span text:style-name="Fonte_20_parág._20_padrão"><text:span text:style-name="T3">O pagamento será efetuado após a entrega das sacas aos agricultores, mediante a apresentação da nota fiscal/fatura, juntamente com o boleto e também as ordens de retirada das sementes de milho, para sua posterior liquidação, através de depósito bancário na conta-corrente da proponente.</text:span></text:span></text:p>
      <text:p text:style-name="P7"><text:tab/>13.3.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4. No caso de incorreções na entrega, os mesmos serão devolvidos e o pagamento será efetuado após a sua reapresentação, que deverá ocorrer <text:s/>no prazo máximo de 2 (dois) dias úteis, sob pena das sanções previstas no presente edital.</text:p>
      <text:p text:style-name="P7"><text:tab/>13.5. Não será efetuado qualquer pagamento a CONTRATADA enquanto houver pendência de liquidação da obrigação financeira em virtude de penalidade ou inadimplência contratual.</text:p>
      <text:p text:style-name="P7"><text:tab/>13.6. Em hipótese alguma será concedido o reajustamento dos preços propostos, e o valor constante da nota fiscal/fatura, quando da sua apresentação, não sofrerá nenhuma atualização monetária até o efetivo pagamento.</text:p>
      <text:p text:style-name="P66"><text:soft-page-break/><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2"><text:tab/>14.5. A aplicação de quaisquer das sanções relacionadas neste <text:soft-page-break/>instrumento contratual será precedida de processo administrativo, mediante o qual se garantirão a ampla defesa e o contraditório.</text:p>
      <text:p text:style-name="P66"><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6"><text:tab/>XVI – DA RESCISÃO</text:p>
      <text:p text:style-name="P81"><text:tab/>16.1. A rescisão das obrigações decorrentes do presente Pregão se processará de acordo com o que estabelecem os artigos 77 a 80 da Lei Federal nº 8.666/93 e alterações.</text:p>
      <text:p text:style-name="P64"><text:tab/>XVII – DA FISCALIZAÇÃO</text:p>
      <text:p text:style-name="P6"><text:s/><text:tab/>17.1. A fiscalização será de competência da Secretaria Municipal de Agricultura e Fomento Agropecuário,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0">o ou especificado.</text:span></text:p>
      <text:p text:style-name="P10"><text:s/><text:tab/>17.3. A fiscalização pelo Município não desobriga a proponente de sua responsabilidade quanto à perfeita execução do objeto deste instrumento.</text:p>
      <text:p text:style-name="P70"><text:s/><text:tab/>17.4. A ausência de comunicação por parte do Município, referente a irregularidades ou falhas, não exime a proponente das responsabilidades determinadas neste edital.</text:p>
      <text:p text:style-name="P68"><text:tab/>XVIII – DA DOTAÇÃO ORÇAMENTÁRIA</text:p>
      <text:p text:style-name="P10"><text:tab/>18.1. Servirão para cobertura da despesa da presente Licitação as <text:soft-page-break/>seguintes dotações orçamentárias:</text:p>
      <text:p text:style-name="P67">07.01.20.608.0109.2025.3.3.90.32.99.00.00</text:p>
      <text:p text:style-name="P68"><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6">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3"><text:tab/>I - declaração de cumprimento dos requisitos de habilitação.</text:p>
      <text:p text:style-name="P73"><text:tab/>II – declaração do menor.</text:p>
      <text:p text:style-name="P73"><text:soft-page-break/><text:tab/>III – declaração de enquadramento para ME e EPP.</text:p>
      <text:p text:style-name="P75">IV <text:span text:style-name="T6">- modelo de proposta financeira.</text:span></text:p>
      <text:p text:style-name="P76">V – minuta do contrato.</text:p>
      <text:p text:style-name="P11">Prefeitura de Paulo Bento, RS, 4 de Julho de 2019.</text:p>
      <text:p text:style-name="P5">PEDRO LORENZI</text:p>
      <text:p text:style-name="P12">Prefeito</text:p>
      <text:p text:style-name="P30"/>
      <text:p text:style-name="P22">ANEXO I</text:p>
      <text:p text:style-name="P21"/>
      <text:p text:style-name="P19"/>
      <text:p text:style-name="P43">DECLARAÇÃO</text:p>
      <text:p text:style-name="P45"/>
      <text:p text:style-name="P45"/>
      <text:p text:style-name="P24">Ref. ao Processo de Licitação <text:span text:style-name="T47">Pregão Presencial Nº Pregão Presencial 24/2019</text:span></text:p>
      <text:p text:style-name="P28"/>
      <text:p text:style-name="P28"/>
      <text:p text:style-name="P33"/>
      <text:p text:style-name="P84"><text:span text:style-name="T24">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3"/>
      <text:p text:style-name="P33"/>
      <text:p text:style-name="P46">____________________________, em____de________________________de 2019.</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61"/>
      <text:p text:style-name="P61"/>
      <text:p text:style-name="P23"/>
      <text:p text:style-name="P23">Observação: Deverá ser entregue junto ao envelope nº01 Proposta Financeira e também no credenciament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 II</text:p>
      <text:p text:style-name="P21"/>
      <text:p text:style-name="P19"/>
      <text:p text:style-name="P42">DECLARAÇÃO</text:p>
      <text:p text:style-name="P44"/>
      <text:p text:style-name="P44"/>
      <text:p text:style-name="P35"><text:span text:style-name="T15">Ref. ao Processo de Licitação </text:span><text:span text:style-name="T16">Pregão Presencial Nº 24/2019</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19.</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56"/>
      <text:p text:style-name="P41"/>
      <text:p text:style-name="P41">ANEXO III</text:p>
      <text:p text:style-name="P41"/>
      <text:p text:style-name="P20">Ref. ao Processo de Licitação <text:span text:style-name="T1">Pregão Presencial Nº 24/2019</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59">a)<text:tab/>enquadra-se na situação de microempresa ou empresa de pequeno porte;</text:p>
      <text:p text:style-name="P58">b)<text:tab/>o valor da receita bruta anual da sociedade, no último exercício, não excedeu o limite fixado nos incisos I e II, art. 3º, da Lei Complementar nº 123/06;</text:p>
      <text:p text:style-name="P58">c)<text:tab/>não se enquadra em quaisquer das hipóteses de exclusão relacionadas no art. 3º, § 4º, incisos I a X, da mesma Lei.</text:p>
      <text:p text:style-name="P60"/>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19.</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57"/>
      <text:p text:style-name="P49"><text:span text:style-name="T1">ANEXO</text:span> <text:span text:style-name="T1">IV</text:span></text:p>
      <text:p text:style-name="P50">PROPOSTA FINANCEIRA</text:p>
      <text:p text:style-name="P50"/>
      <text:p text:style-name="P29">Processo Licitatório..: 68/2019</text:p>
      <text:p text:style-name="P25">Modalidade ...........: Pregão Presencial Nº 24/2019</text:p>
      <text:p text:style-name="P86"><text:span text:style-name="T51">---------------------------------------------------------------------------------------------------<text:line-break/>Item <text:s text:c="10"/>Qtd/Uni <text:s text:c="4"/>Especificação <text:s text:c="29"/>Preço Unitário <text:s text:c="3"/>Preço Total<text:line-break/>----------------------------------------------------------------------------------------------------<text:line-break/> <text:s/>1 <text:s text:c="11"/>66,0000 SC <text:s/>Semente de Milho Agroceres - AG 8780 Pro 3 ______________ ______________<text:line-break/> <text:s text:c="26"/>TS<text:line-break/> <text:s text:c="26"/>Valor de Referência: 710,0000<text:line-break/> <text:s text:c="26"/>Marca:__________________________________<text:line-break/><text:line-break/> <text:s/>2 <text:s text:c="12"/>9,0000 SC <text:s/>Semente de Milho Agroceres 8690 PRO3 + TS <text:s/>______________ ______________<text:line-break/> <text:s text:c="26"/>Valor de Referência: 600,0000<text:line-break/> <text:s text:c="26"/>Marca:__________________________________<text:line-break/><text:line-break/> <text:s/>3 <text:s text:c="12"/>5,0000 SC <text:s/>Semente de milho Agroceres - AG8088 PRO2 <text:s text:c="2"/>______________ ______________<text:line-break/> <text:s text:c="26"/>Valor de Referência: 480,0000<text:line-break/> <text:s text:c="26"/>Marca:__________________________________<text:line-break/><text:line-break/> <text:s/>4 <text:s text:c="12"/>5,0000 SC <text:s/>Semente de Milho Agroceres - AG 3700 RR2 TS______________ ______________<text:line-break/> <text:s text:c="26"/>Valor de Referência: 420,0000<text:line-break/> <text:s text:c="26"/>Marca:__________________________________<text:line-break/><text:line-break/> <text:s/>5 <text:s text:c="11"/>12,0000 SC <text:s/>Semente de milho Dow Agrosciences 2A401 <text:s text:c="3"/>______________ ______________<text:line-break/> <text:s text:c="26"/>PWU-D+P<text:line-break/> <text:s text:c="26"/>Valor de Referência: 690,0000<text:line-break/> <text:s text:c="26"/>Marca:__________________________________<text:line-break/><text:line-break/> <text:s/>6 <text:s text:c="11"/>11,0000 SC <text:s/>Semente de milho Dow Agrosciences 2B433 <text:s text:c="3"/>______________ ______________<text:line-break/> <text:s text:c="26"/>PWU D+P<text:line-break/> <text:s text:c="26"/>Valor de Referência: 650,0000<text:line-break/> <text:s text:c="26"/>Marca:__________________________________<text:line-break/><text:line-break/> <text:s/>7 <text:s text:c="11"/>21,0000 SC <text:s/>Semente de milho Dow Agrosciences 2B688 PW ______________ ______________<text:line-break/> <text:s text:c="26"/>+ PONCHO<text:line-break/> <text:s text:c="26"/>Valor de Referência: 695,0000<text:line-break/> <text:s text:c="26"/>Marca:__________________________________<text:line-break/><text:line-break/> <text:s/>8 <text:s text:c="11"/>59,0000 SC <text:s/>Semente de Milho Pioneer 3016 d+P+M+D <text:s text:c="5"/>______________ ______________<text:line-break/> <text:s text:c="26"/>Valor de Referência: 883,0000<text:line-break/> <text:s text:c="26"/>Marca:__________________________________<text:line-break/><text:line-break/> <text:s/>9 <text:s text:c="11"/>14,0000 SC <text:s/>SEMENTE DE MILHO PIONEER - 1680 VYH <text:s text:c="7"/>______________ ______________<text:line-break/></text:span><text:soft-page-break/><text:span text:style-name="T51"> <text:s text:c="26"/>dermacor + poncho + maxin xl + derosal plus<text:line-break/> <text:s text:c="26"/>Valor de Referência: 697,0000<text:line-break/> <text:s text:c="26"/>Marca:__________________________________<text:line-break/><text:line-break/> 10 <text:s text:c="12"/>4,0000 SC <text:s/>Semente de Milho Pioneer - 32R48 VYHR <text:s text:c="5"/>______________ ______________<text:line-break/> <text:s text:c="26"/>dermacor + poncho + maxin xl + derosal plus<text:line-break/> <text:s text:c="26"/>Valor de Referência: 642,0000<text:line-break/> <text:s text:c="26"/>Marca:__________________________________<text:line-break/><text:line-break/> 11 <text:s text:c="11"/>24,0000 SC <text:s/>SEMENTE DE MILHO PIONEER - 32R22 VYH <text:s text:c="6"/>______________ ______________<text:line-break/> <text:s text:c="26"/>dermacor + poncho + maxin xl + derosal plus<text:line-break/> <text:s text:c="26"/>Valor de Referência: 570,0000<text:line-break/> <text:s text:c="26"/>Marca:__________________________________<text:line-break/><text:line-break/> 12 <text:s text:c="12"/>6,0000 SC <text:s/>Semente de Milho Pioneer - 30F53 VYHR <text:s text:c="5"/>______________ ______________<text:line-break/> <text:s text:c="26"/>dermacor + poncho + maxin xl + derosal plus<text:line-break/> <text:s text:c="26"/>Valor de Referência: 815,0000<text:line-break/> <text:s text:c="26"/>Marca:__________________________________<text:line-break/><text:line-break/> 13 <text:s text:c="11"/>14,0000 SC <text:s/>Semente de Milho Pioneer 4285 VYHR SAFRINHA______________ ______________<text:line-break/> <text:s text:c="26"/>dermacor + poncho + maxin xl + derosal plus<text:line-break/> <text:s text:c="26"/>Valor de Referência: 580,0000<text:line-break/> <text:s text:c="26"/>Marca:__________________________________<text:line-break/><text:line-break/> 14 <text:s text:c="11"/>27,0000 SC <text:s/>Semente de milho Dekalb - DKB 230 PRO3 + <text:s text:c="2"/>______________ ______________<text:line-break/> <text:s text:c="26"/>PONCHO<text:line-break/> <text:s text:c="26"/>Valor de Referência: 780,0000<text:line-break/> <text:s text:c="26"/>Marca:__________________________________<text:line-break/><text:line-break/> 15 <text:s text:c="12"/>2,0000 SC <text:s/>Semente de milho Dekalb - DKB 345 PRO3 <text:s text:c="4"/>______________ ______________<text:line-break/> <text:s text:c="26"/>PONCHO<text:line-break/> <text:s text:c="26"/>Valor de Referência: 800,0000<text:line-break/> <text:s text:c="26"/>Marca:__________________________________<text:line-break/><text:line-break/> 16 <text:s text:c="11"/>11,0000 SC <text:s/>Semente de milho Dekalb - DKB 290 PRO3 <text:s text:c="4"/>______________ ______________<text:line-break/> <text:s text:c="26"/>PONCHO<text:line-break/> <text:s text:c="26"/>Valor de Referência: 720,0000<text:line-break/> <text:s text:c="26"/>Marca:__________________________________<text:line-break/><text:line-break/> 17 <text:s text:c="12"/>2,0000 SC <text:s/>Semente de Milho Dekalb 2300 RR2 + PONCHO <text:s/>______________ ______________<text:line-break/> <text:s text:c="26"/>Valor de Referência: 573,0000<text:line-break/> <text:s text:c="26"/>Marca:__________________________________<text:line-break/><text:line-break/> 18 <text:s text:c="11"/>13,0000 SC <text:s/>Semente de milho Dekalb - DKB 177 PRO 3 <text:s text:c="3"/>______________ ______________<text:line-break/> <text:s text:c="26"/>PONCHO<text:line-break/> <text:s text:c="26"/>Valor de Referência: 619,0000<text:line-break/> <text:s text:c="26"/>Marca:__________________________________</text:span></text:p>
      <text:p text:style-name="P26">----------------------------------------------------------------------------------------------------</text:p>
      <text:p text:style-name="P27"><text:soft-page-break/>Fornecedor ..: <text:tab/></text:p>
      <text:p text:style-name="P27">Endereço ....: </text:p>
      <text:p text:style-name="P27">CNPJ.........: <text:s/></text:p>
      <text:p text:style-name="P27">Cidade/UF....: <text:s text:c="15"/>-<text:span text:style-name="T6">Telefone ....: </text:span></text:p>
      <text:p text:style-name="P27"><text:span text:style-name="T6">Demais condições conforme descrito no Edital do Pregão nº</text:span><text:span text:style-name="T18">24/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3" svg:font-family="Tahoma"/>
    <style:font-face style:name="Courier New1" svg:font-family="'Courier New'" style:font-family-generic="modern"/>
    <style:font-face style:name="Tahoma1"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7-10T14:13:52.597000000</dc:date>
    <meta:editing-duration>PT16H53M14S</meta:editing-duration>
    <meta:editing-cycles>107</meta:editing-cycles>
    <meta:document-statistic meta:table-count="0" meta:image-count="1" meta:object-count="0" meta:page-count="24" meta:paragraph-count="241" meta:word-count="6080" meta:character-count="43907" meta:non-whitespace-character-count="35727"/>
  </office:meta>
</office:document-meta>
</file>