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 style:family="paragraph" style:parent-style-name="Standard">
      <style:paragraph-properties fo:margin-top="0cm" fo:margin-bottom="0cm" loext:contextual-spacing="false" fo:line-height="150%"/>
      <style:text-properties style:font-name="Courier New" fo:font-size="10pt" officeooo:paragraph-rsid="0033a537" style:font-size-asian="10pt" style:font-size-complex="10pt"/>
    </style:style>
    <style:style style:name="P9" style:family="paragraph" style:parent-style-name="Standard">
      <style:paragraph-properties fo:margin-top="0cm" fo:margin-bottom="0cm" loext:contextual-spacing="false" fo:line-height="150%" fo:text-align="center" style:justify-single-word="false"/>
      <style:text-properties style:font-name="Courier New" fo:font-size="10pt" fo:font-weight="bold" style:font-size-asian="10pt" style:font-weight-asian="bold" style:font-size-complex="10pt"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Courier New" fo:font-size="10pt" style:font-size-asian="10pt"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000000" style:font-name="Courier New" fo:font-size="10pt" officeooo:rsid="001bfc67" officeooo:paragraph-rsid="001bfc67" style:font-size-asian="10pt" style:font-size-complex="10pt"/>
    </style:style>
    <style:style style:name="P1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1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a1512" style:font-size-asian="8pt" style:font-size-complex="8pt"/>
    </style:style>
    <style:style style:name="P21" style:family="paragraph" style:parent-style-name="Standard">
      <style:text-properties style:font-name="Courier New" fo:font-size="10pt" style:font-size-asian="10pt" style:font-size-complex="10pt"/>
    </style:style>
    <style:style style:name="P22" style:family="paragraph" style:parent-style-name="Standard">
      <style:paragraph-properties fo:line-height="150%"/>
      <style:text-properties style:font-name="Courier New" fo:font-size="10pt" officeooo:paragraph-rsid="0033a537" style:font-size-asian="10pt" style:font-size-complex="10pt"/>
    </style:style>
    <style:style style:name="P23" style:family="paragraph" style:parent-style-name="Standard">
      <style:paragraph-properties fo:line-height="150%"/>
      <style:text-properties style:font-name="Courier New" fo:font-size="10pt" fo:font-weight="bold" officeooo:paragraph-rsid="0033a537" style:font-size-asian="10pt" style:font-weight-asian="bold" style:font-size-complex="10pt" style:font-weight-complex="bold"/>
    </style:style>
    <style:style style:name="P24" style:family="paragraph" style:parent-style-name="Standard">
      <style:paragraph-properties fo:line-height="150%" fo:text-align="justify" style:justify-single-word="false"/>
      <style:text-properties style:font-name="Courier New"/>
    </style:style>
    <style:style style:name="P2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27"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28"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32" style:family="paragraph" style:parent-style-name="Text_20_body">
      <style:paragraph-properties fo:text-align="center" style:justify-single-word="false"/>
      <style:text-properties fo:color="#000000" style:font-name="Courier New" fo:font-size="11pt"/>
    </style:style>
    <style:style style:name="P3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4" style:family="paragraph" style:parent-style-name="Text_20_body">
      <style:paragraph-properties fo:line-height="150%" fo:text-align="justify" style:justify-single-word="false"/>
      <style:text-properties officeooo:paragraph-rsid="0021596f"/>
    </style:style>
    <style:style style:name="P35"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3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3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3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39"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style:font-size-asian="10pt" style:font-size-complex="10pt"/>
    </style:style>
    <style:style style:name="P4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style:font-size-asian="10pt" style:font-size-complex="10pt"/>
    </style:style>
    <style:style style:name="P4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10pt" officeooo:paragraph-rsid="0033a537" style:font-size-asian="10pt" style:font-size-complex="10pt"/>
    </style:style>
    <style:style style:name="P42"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10pt" officeooo:paragraph-rsid="003445dd" style:font-size-asian="10pt" style:font-size-complex="10pt"/>
    </style:style>
    <style:style style:name="P4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size-asian="10pt" style:font-size-complex="10pt"/>
    </style:style>
    <style:style style:name="P4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2f81e" style:font-name-asian="Tahoma" style:font-size-asian="10pt" style:font-name-complex="Tahoma" style:font-size-complex="10pt"/>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1b005a" style:font-name-asian="Tahoma" style:font-size-asian="10pt" style:font-name-complex="Tahoma" style:font-size-complex="10pt"/>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officeooo:paragraph-rsid="00209a00" style:font-name-asian="Tahoma" style:font-size-asian="10pt" style:font-name-complex="Tahoma" style:font-size-complex="10pt"/>
    </style:style>
    <style:style style:name="P48" style:family="paragraph" style:parent-style-name="Standard">
      <style:paragraph-properties fo:margin-left="0cm" fo:margin-right="0cm" fo:margin-top="0cm" fo:margin-bottom="0.21cm" loext:contextual-spacing="false"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5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 fo:font-size="10pt"/>
    </style:style>
    <style:style style:name="P52" style:family="paragraph" style:parent-style-name="Standard">
      <style:paragraph-properties fo:margin-left="0cm" fo:margin-right="0cm" fo:margin-top="0cm" fo:margin-bottom="0.21cm" loext:contextual-spacing="false"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8pt" officeooo:paragraph-rsid="002a1512" style:font-size-asian="8pt" style:font-size-complex="8pt"/>
    </style:style>
    <style:style style:name="P5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Courier New" fo:font-size="8pt" officeooo:paragraph-rsid="003445dd" style:font-size-asian="8pt" style:font-size-complex="8pt"/>
    </style:style>
    <style:style style:name="P55" style:family="paragraph" style:parent-style-name="Standard">
      <style:paragraph-properties fo:margin-left="0cm" fo:margin-right="0cm" fo:margin-top="0cm" fo:margin-bottom="0.21cm" loext:contextual-spacing="false" fo:line-height="100%" fo:text-indent="0cm" style:auto-text-indent="false"/>
      <style:text-properties style:font-name="Courier New" fo:font-size="9pt" officeooo:paragraph-rsid="002b4819" style:font-size-asian="9pt" style:font-size-complex="9pt"/>
    </style:style>
    <style:style style:name="P5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5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0pt" officeooo:paragraph-rsid="001b005a" style:font-size-asian="10pt" style:font-size-complex="10pt"/>
    </style:style>
    <style:style style:name="P5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1" fo:font-size="10pt" officeooo:paragraph-rsid="00209a00" style:font-name-asian="Tahoma" style:font-size-asian="10pt" style:font-name-complex="Tahoma" style:font-size-complex="10pt"/>
    </style:style>
    <style:style style:name="P5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autospace="none"/>
      <style:text-properties officeooo:paragraph-rsid="00209a00"/>
    </style:style>
    <style:style style:name="P6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size-complex="10pt"/>
    </style:style>
    <style:style style:name="P6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officeooo:paragraph-rsid="00159a2b" style:font-size-asian="10pt" style:font-size-complex="10pt"/>
    </style:style>
    <style:style style:name="P6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6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style:font-size-asian="10pt" style:font-weight-asian="normal" style:font-name-complex="Tahoma2" style:font-size-complex="10pt" style:font-weight-complex="normal"/>
    </style:style>
    <style:style style:name="P6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fo:font-weight="normal" officeooo:rsid="00239022" officeooo:paragraph-rsid="00239022" style:font-size-asian="10pt" style:font-weight-asian="normal" style:font-name-complex="Tahoma2" style:font-size-complex="10pt" style:font-weight-complex="normal"/>
    </style:style>
    <style:style style:name="P66"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size-asian="10pt" style:font-size-complex="10pt"/>
    </style:style>
    <style:style style:name="P67"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1f70ce" style:font-size-asian="10pt" style:font-size-complex="10pt"/>
    </style:style>
    <style:style style:name="P68"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21596f" style:font-size-asian="10pt" style:font-size-complex="10pt"/>
    </style:style>
    <style:style style:name="P6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officeooo:paragraph-rsid="0033a537" style:font-size-asian="10pt" style:font-size-complex="10pt"/>
    </style:style>
    <style:style style:name="P70"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7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style:font-size-asian="10pt" style:font-size-complex="10pt"/>
    </style:style>
    <style:style style:name="P72"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1596f" style:font-size-asian="10pt" style:font-size-complex="10pt"/>
    </style:style>
    <style:style style:name="P73"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officeooo:paragraph-rsid="00256caa" style:font-size-asian="10pt" style:font-size-complex="10pt"/>
    </style:style>
    <style:style style:name="P74"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7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76" style:family="paragraph" style:parent-style-name="Standard">
      <style:paragraph-properties fo:margin-left="0cm" fo:margin-right="0cm" fo:margin-top="0cm" fo:margin-bottom="0.101cm" loext:contextual-spacing="false" fo:line-height="150%" fo:text-indent="0cm" style:auto-text-indent="false"/>
      <style:text-properties style:font-name="Courier New" fo:font-size="10pt" style:font-size-asian="10pt" style:font-name-complex="Tahoma2" style:font-size-complex="10pt"/>
    </style:style>
    <style:style style:name="P77"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name-complex="Tahoma2" style:font-size-complex="10pt"/>
    </style:style>
    <style:style style:name="P78" style:family="paragraph" style:parent-style-name="Standard">
      <style:paragraph-properties fo:margin-left="0cm" fo:margin-right="0cm" fo:margin-top="0cm" fo:margin-bottom="0.101cm" loext:contextual-spacing="false" fo:line-height="150%" fo:text-align="justify" style:justify-single-word="false" fo:text-indent="0cm" style:auto-text-indent="false"/>
      <style:text-properties style:font-name="Courier New" fo:font-size="10pt" style:font-size-asian="10pt" style:font-size-complex="10pt"/>
    </style:style>
    <style:style style:name="P79" style:family="paragraph" style:parent-style-name="Standard">
      <style:paragraph-properties fo:margin-top="0cm" fo:margin-bottom="0.21cm" loext:contextual-spacing="false" fo:line-height="100%"/>
      <style:text-properties style:font-name="Courier New" fo:font-size="10pt" style:font-size-asian="10pt" style:font-size-complex="10pt"/>
    </style:style>
    <style:style style:name="P80"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81" style:family="paragraph" style:parent-style-name="Text_20_body">
      <style:paragraph-properties fo:margin-top="0cm" fo:margin-bottom="0.21cm" loext:contextual-spacing="false" fo:line-height="150%" fo:text-align="justify" style:justify-single-word="false"/>
    </style:style>
    <style:style style:name="P82" style:family="paragraph" style:parent-style-name="Text_20_body">
      <style:paragraph-properties fo:margin-top="0cm" fo:margin-bottom="0.21cm" loext:contextual-spacing="false" fo:line-height="150%" fo:text-align="justify" style:justify-single-word="false"/>
      <style:text-properties officeooo:paragraph-rsid="00399df2"/>
    </style:style>
    <style:style style:name="P83" style:family="paragraph" style:parent-style-name="Text_20_body">
      <style:paragraph-properties fo:margin-top="0cm" fo:margin-bottom="0.21cm" loext:contextual-spacing="false" fo:line-height="150%" fo:text-align="justify" style:justify-single-word="false"/>
      <style:text-properties style:font-name="Courier New1" fo:font-size="10pt"/>
    </style:style>
    <style:style style:name="P8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officeooo:paragraph-rsid="00209a00" style:font-size-asian="10pt"/>
    </style:style>
    <style:style style:name="P85" style:family="paragraph" style:parent-style-name="Text_20_body">
      <style:paragraph-properties fo:margin-top="0cm" fo:margin-bottom="0.21cm" loext:contextual-spacing="false" fo:line-height="150%" fo:text-align="justify" style:justify-single-word="false"/>
      <style:text-properties style:font-name="Courier New" officeooo:paragraph-rsid="00399df2"/>
    </style:style>
    <style:style style:name="P86"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fo:color="#000000" style:font-name="Courier New" fo:font-size="10pt" officeooo:paragraph-rsid="0021596f" style:font-size-asian="10pt"/>
    </style:style>
    <style:style style:name="P87"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21596f"/>
    </style:style>
    <style:style style:name="P88"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text-indent="1.3cm" style:auto-text-indent="false" style:page-number="auto" fo:background-color="transparent" style:text-autospace="none"/>
      <style:text-properties style:font-name="Courier New1" fo:font-size="10pt" officeooo:paragraph-rsid="00399df2" style:font-name-asian="Tahoma" style:font-size-asian="10pt" style:font-name-complex="Tahoma" style:font-size-complex="10pt"/>
    </style:style>
    <style:style style:name="P8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style:font-name="Courier New1" fo:font-size="10pt" officeooo:paragraph-rsid="003cbb39" style:font-name-asian="Tahoma" style:font-size-asian="10pt" style:font-name-complex="Tahoma"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93f0d" style:font-weight-asian="bold" style:font-weight-complex="bold"/>
    </style:style>
    <style:style style:name="T5" style:family="text">
      <style:text-properties fo:font-weight="bold" officeooo:rsid="0021596f" style:font-weight-asian="bold" style:font-weight-complex="bold"/>
    </style:style>
    <style:style style:name="T6" style:family="text">
      <style:text-properties fo:font-weight="bold" officeooo:rsid="00311c01" style:font-weight-asian="bold" style:font-weight-complex="bold"/>
    </style:style>
    <style:style style:name="T7" style:family="text">
      <style:text-properties fo:font-weight="bold" officeooo:rsid="0035f5d8" style:font-weight-asian="bold" style:font-weight-complex="bold"/>
    </style:style>
    <style:style style:name="T8" style:family="text">
      <style:text-properties fo:font-weight="bold" officeooo:rsid="00399df2" style:font-weight-asian="bold" style:font-weight-complex="bold"/>
    </style:style>
    <style:style style:name="T9" style:family="text">
      <style:text-properties fo:font-weight="bold" style:font-name-asian="Tahoma" style:font-weight-asian="bold" style:font-name-complex="Tahoma" style:font-weight-complex="bold"/>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weight="bold" officeooo:rsid="00399df2" style:font-weight-asian="bold" style:font-weight-complex="bold"/>
    </style:style>
    <style:style style:name="T15" style:family="text">
      <style:text-properties fo:color="#000000" fo:font-weight="bold" style:font-name-asian="Tahoma1" style:font-weight-asian="bold" style:font-name-complex="Tahoma1" style:font-weight-complex="bold"/>
    </style:style>
    <style:style style:name="T16" style:family="text">
      <style:text-properties fo:color="#000000" fo:language="pt" fo:country="BR" style:font-name-asian="Arial" style:language-asian="pt" style:country-asian="BR" style:font-name-complex="Arial"/>
    </style:style>
    <style:style style:name="T17" style:family="text">
      <style:text-properties fo:color="#000000" fo:font-weight="normal" style:font-weight-asian="normal" style:font-name-complex="Tahoma2" style:font-weight-complex="normal"/>
    </style:style>
    <style:style style:name="T18" style:family="text">
      <style:text-properties fo:color="#000000" fo:font-weight="normal" fo:background-color="transparent" loext:char-shading-value="0" style:font-name-asian="Verdana" style:font-weight-asian="normal" style:font-name-complex="Verdana" style:font-weight-complex="normal"/>
    </style:style>
    <style:style style:name="T19" style:family="text">
      <style:text-properties fo:color="#000000" fo:font-size="10pt" style:font-size-asian="10pt" style:font-name-complex="Tahoma2" style:font-size-complex="10pt"/>
    </style:style>
    <style:style style:name="T20" style:family="text">
      <style:text-properties fo:color="#000000" fo:font-size="10pt" fo:font-weight="bold" style:font-size-asian="10pt" style:font-weight-asian="bold" style:font-name-complex="Tahoma2" style:font-size-complex="10pt" style:font-weight-complex="bold"/>
    </style:style>
    <style:style style:name="T21" style:family="text">
      <style:text-properties fo:color="#000000" fo:font-size="10pt" fo:font-weight="bold" officeooo:rsid="0035f5d8" style:font-size-asian="10pt" style:font-weight-asian="bold" style:font-name-complex="Tahoma2" style:font-size-complex="10pt" style:font-weight-complex="bold"/>
    </style:style>
    <style:style style:name="T22" style:family="text">
      <style:text-properties fo:color="#000000" style:font-name="Courier New" fo:language="pt" fo:country="BR" style:font-name-asian="Arial" style:language-asian="pt" style:country-asian="BR" style:font-name-complex="Arial"/>
    </style:style>
    <style:style style:name="T23" style:family="text">
      <style:text-properties fo:color="#000000" style:font-name="Courier New" fo:language="pt" fo:country="BR" fo:font-weight="bold" style:font-name-asian="Arial" style:language-asian="pt" style:country-asian="BR" style:font-name-complex="Arial"/>
    </style:style>
    <style:style style:name="T24" style:family="text">
      <style:text-properties fo:color="#000000" style:font-name="Courier New" fo:font-size="10pt" style:font-name-asian="Tahoma1" style:font-size-asian="10pt" style:font-name-complex="Tahoma1" style:font-size-complex="10pt"/>
    </style:style>
    <style:style style:name="T25" style:family="text">
      <style:text-properties fo:color="#000000" style:font-name="Courier New" fo:font-size="10pt" fo:font-weight="bold" style:font-name-asian="Tahoma1" style:font-size-asian="10pt" style:font-weight-asian="bold" style:font-name-complex="Tahoma1" style:font-size-complex="10pt" style:font-weight-complex="bold"/>
    </style:style>
    <style:style style:name="T26" style:family="text">
      <style:text-properties fo:color="#000000" style:font-name="Courier New" fo:font-size="10pt" fo:font-weight="bold" style:font-size-asian="10pt" style:font-weight-asian="bold"/>
    </style:style>
    <style:style style:name="T27" style:family="text">
      <style:text-properties fo:color="#000000" style:font-name="Courier New" fo:font-size="10pt" fo:font-weight="bold" style:font-size-asian="10pt" style:font-weight-asian="bold" style:font-weight-complex="bold"/>
    </style:style>
    <style:style style:name="T28" style:family="text">
      <style:text-properties fo:color="#000000" style:font-name="Courier New" fo:font-size="10pt" fo:font-weight="bold" officeooo:rsid="00399df2" style:font-size-asian="10pt" style:font-weight-asian="bold" style:font-weight-complex="bold"/>
    </style:style>
    <style:style style:name="T29" style:family="text">
      <style:text-properties fo:color="#000000" style:font-name="Courier New" fo:font-size="10pt" style:font-size-asian="10pt"/>
    </style:style>
    <style:style style:name="T30" style:family="text">
      <style:text-properties fo:color="#000000" style:font-name="Courier New" fo:font-size="10pt" officeooo:rsid="0037d146" style:font-size-asian="10pt"/>
    </style:style>
    <style:style style:name="T31" style:family="text">
      <style:text-properties fo:color="#000000" style:font-name="Courier New" style:font-name-asian="Tahoma1" style:font-name-complex="Tahoma1"/>
    </style:style>
    <style:style style:name="T32" style:family="text">
      <style:text-properties fo:color="#000000" style:font-name="Courier New" officeooo:rsid="003445dd" style:font-name-asian="Tahoma1" style:font-name-complex="Tahoma1"/>
    </style:style>
    <style:style style:name="T33" style:family="text">
      <style:text-properties fo:color="#000000" style:font-name="Courier New" fo:font-weight="bold" style:font-name-asian="Tahoma1" style:font-weight-asian="bold" style:font-name-complex="Tahoma1" style:font-weight-complex="bold"/>
    </style:style>
    <style:style style:name="T34" style:family="text">
      <style:text-properties fo:color="#000000" style:font-name="Courier New" fo:font-weight="bold" officeooo:rsid="003445dd" style:font-name-asian="Tahoma1" style:font-weight-asian="bold" style:font-name-complex="Tahoma1" style:font-weight-complex="bold"/>
    </style:style>
    <style:style style:name="T35" style:family="text">
      <style:text-properties fo:color="#000000" style:font-name="Courier New" fo:font-weight="bold" officeooo:rsid="00399df2" style:font-name-asian="Tahoma1" style:font-weight-asian="bold" style:font-name-complex="Tahoma1" style:font-weight-complex="bold"/>
    </style:style>
    <style:style style:name="T36" style:family="text">
      <style:text-properties fo:color="#000000" style:font-name="Courier New" style:text-underline-style="none" fo:font-weight="normal" style:font-name-asian="Tahoma1" style:font-weight-asian="normal" style:font-name-complex="Tahoma1" style:font-weight-complex="normal"/>
    </style:style>
    <style:style style:name="T37" style:family="text">
      <style:text-properties fo:color="#000000" style:font-name="Courier New" style:text-underline-style="none" fo:font-weight="bold" style:font-name-asian="Tahoma1" style:font-weight-asian="bold" style:font-name-complex="Tahoma1" style:font-weight-complex="bold"/>
    </style:style>
    <style:style style:name="T38" style:family="text">
      <style:text-properties fo:color="#000000" style:text-underline-style="none" fo:font-weight="normal" fo:background-color="transparent" loext:char-shading-value="0" style:font-name-asian="Verdana" style:font-weight-asian="normal" style:font-name-complex="Verdana" style:font-weight-complex="normal"/>
    </style:style>
    <style:style style:name="T39" style:family="text">
      <style:text-properties fo:color="#000000" officeooo:rsid="0012f81e"/>
    </style:style>
    <style:style style:name="T40" style:family="text">
      <style:text-properties fo:color="#000000" style:font-name="Courier New1" fo:font-size="10pt" officeooo:rsid="00193f0d" style:font-name-asian="Tahoma" style:font-size-asian="10pt" style:font-name-complex="Tahoma" style:font-size-complex="10pt"/>
    </style:style>
    <style:style style:name="T41" style:family="text">
      <style:text-properties fo:color="#000000" style:font-name-asian="Tahoma1" style:font-name-complex="Tahoma1"/>
    </style:style>
    <style:style style:name="T42" style:family="text">
      <style:text-properties fo:color="#000000" style:font-name-asian="Tahoma1" style:font-name-complex="Courier New"/>
    </style:style>
    <style:style style:name="T43" style:family="text">
      <style:text-properties fo:color="#000000" officeooo:rsid="0021596f"/>
    </style:style>
    <style:style style:name="T44" style:family="text">
      <style:text-properties fo:color="#000000" style:text-underline-style="solid" style:text-underline-width="auto" style:text-underline-color="font-color"/>
    </style:style>
    <style:style style:name="T45" style:family="text">
      <style:text-properties fo:color="#000000" style:text-underline-style="solid" style:text-underline-width="auto" style:text-underline-color="font-color" fo:font-weight="bold" style:font-weight-asian="bold" style:font-weight-complex="bold"/>
    </style:style>
    <style:style style:name="T46" style:family="text">
      <style:text-properties fo:color="#000000" style:text-underline-style="solid" style:text-underline-width="auto" style:text-underline-color="font-color" fo:font-weight="bold" officeooo:rsid="003445dd" style:font-weight-asian="bold" style:font-weight-complex="bold"/>
    </style:style>
    <style:style style:name="T47" style:family="text">
      <style:text-properties style:font-name="Courier New" fo:font-weight="normal" style:font-weight-asian="normal" style:font-name-complex="Tahoma2" style:font-weight-complex="normal"/>
    </style:style>
    <style:style style:name="T48" style:family="text">
      <style:text-properties style:font-name="Courier New" fo:font-size="10pt" style:font-name-asian="Tahoma" style:font-size-asian="10pt" style:font-name-complex="Tahoma" style:font-size-complex="10pt"/>
    </style:style>
    <style:style style:name="T49" style:family="text">
      <style:text-properties fo:font-weight="normal" style:font-weight-asian="normal" style:font-weight-complex="normal"/>
    </style:style>
    <style:style style:name="T50" style:family="text">
      <style:text-properties fo:font-weight="normal" officeooo:rsid="003359df" style:font-weight-asian="normal" style:font-weight-complex="normal"/>
    </style:style>
    <style:style style:name="T51" style:family="text">
      <style:text-properties style:font-name-asian="Tahoma" style:font-name-complex="Tahoma"/>
    </style:style>
    <style:style style:name="T52" style:family="text">
      <style:text-properties officeooo:rsid="001b005a" style:font-name-asian="Tahoma" style:font-name-complex="Tahoma"/>
    </style:style>
    <style:style style:name="T53" style:family="text">
      <style:text-properties officeooo:rsid="001c6f8d" style:font-name-asian="Tahoma" style:font-name-complex="Tahoma"/>
    </style:style>
    <style:style style:name="T54" style:family="text">
      <style:text-properties style:font-name-asian="Tahoma" style:font-size-asian="10pt" style:font-name-complex="Tahoma" style:font-size-complex="10pt"/>
    </style:style>
    <style:style style:name="T55" style:family="text">
      <style:text-properties style:font-name-asian="LucidaSansUnicode" style:font-name-complex="LucidaSansUnicode"/>
    </style:style>
    <style:style style:name="T56" style:family="text">
      <style:text-properties officeooo:rsid="001b005a" style:font-name-asian="LucidaSansUnicode" style:font-name-complex="LucidaSansUnicode"/>
    </style:style>
    <style:style style:name="T57" style:family="text">
      <style:text-properties fo:font-style="normal" style:font-style-asian="normal" style:font-style-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bold" officeooo:rsid="00311c01" style:font-style-asian="normal" style:font-weight-asian="bold" style:font-style-complex="normal" style:font-weight-complex="bold"/>
    </style:style>
    <style:style style:name="T60" style:family="text">
      <style:text-properties style:font-name-complex="Tahoma2"/>
    </style:style>
    <style:style style:name="T61" style:family="text">
      <style:text-properties style:font-name="Courier New1"/>
    </style:style>
    <style:style style:name="T62" style:family="text">
      <style:text-properties style:font-name="Courier New1" fo:font-size="10pt"/>
    </style:style>
    <style:style style:name="T63" style:family="text">
      <style:text-properties style:font-name="Courier New1" fo:font-size="10pt" officeooo:rsid="000f1f9d"/>
    </style:style>
    <style:style style:name="T64" style:family="text">
      <style:text-properties style:font-name="Courier New1" fo:font-weight="bold" style:font-weight-asian="bold" style:font-weight-complex="bold"/>
    </style:style>
    <style:style style:name="T65" style:family="text">
      <style:text-properties fo:color="#ff0000" style:font-name="Courier New1" fo:font-size="10pt"/>
    </style:style>
    <style:style style:name="T66" style:family="text">
      <style:text-properties officeooo:rsid="0012f81e"/>
    </style:style>
    <style:style style:name="T67" style:family="text">
      <style:text-properties officeooo:rsid="00140e84"/>
    </style:style>
    <style:style style:name="T68" style:family="text">
      <style:text-properties officeooo:rsid="00180417"/>
    </style:style>
    <style:style style:name="T69" style:family="text">
      <style:text-properties officeooo:rsid="001b005a"/>
    </style:style>
    <style:style style:name="T70" style:family="text">
      <style:text-properties officeooo:rsid="001c6f8d"/>
    </style:style>
    <style:style style:name="T71" style:family="text">
      <style:text-properties officeooo:rsid="001c85ca"/>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officeooo:rsid="0021596f"/>
    </style:style>
    <style:style style:name="T74" style:family="text">
      <style:text-properties fo:font-size="9pt" style:font-size-asian="9pt" style:font-size-complex="9pt"/>
    </style:style>
    <style:style style:name="T75" style:family="text">
      <style:text-properties fo:font-size="9pt" fo:font-weight="bold" style:font-size-asian="9pt" style:font-weight-asian="bold" style:font-size-complex="9pt" style:font-weight-complex="bold"/>
    </style:style>
    <style:style style:name="T76" style:family="text">
      <style:text-properties fo:color="#ce181e"/>
    </style:style>
    <style:style style:name="T77" style:family="text">
      <style:text-properties fo:color="#ce181e" style:font-name="Courier New" fo:font-weight="bold" style:font-name-asian="Tahoma1" style:font-weight-asian="bold" style:font-name-complex="Tahoma1" style:font-weight-complex="bold"/>
    </style:style>
    <style:style style:name="T78" style:family="text">
      <style:text-properties officeooo:rsid="0035f5d8"/>
    </style:style>
    <style:style style:name="T79" style:family="text">
      <style:text-properties officeooo:rsid="00399d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text:p>
      <text:p text:style-name="P25">EDITAL DE LICITAÇÃO</text:p>
      <text:p text:style-name="P21"/>
      <text:p text:style-name="P22"><text:tab/>Processo Licitatório.............: 64/2019</text:p>
      <text:p text:style-name="P8"><text:tab/>Modalidade ......................: Tomada de Preços Nº 3/2019</text:p>
      <text:p text:style-name="P8"><text:tab/>Data de Abertura da Licitação ...: 17 de Junho de 2019.</text:p>
      <text:p text:style-name="P8"><text:tab/>Data de Abertura das Propostas ..: <text:span text:style-name="T3">8 de Julho de 2019.</text:span> </text:p>
      <text:p text:style-name="P23"><text:tab/>Horário .........................: 09:00</text:p>
      <text:p text:style-name="P79">--------------------------------------------------------------------------------</text:p>
      <text:p text:style-name="P41"><text:span text:style-name="T3">Objetivo:</text:span> Seleção de propostas visando a contratação de empresa especializada para a execução de obra de estrutura metálica, com fornecimento de material e mão-de-obra, para construção de Palco de Eventos na Praça da Igreja Matriz, conforme Memorial descritivo e Projetos de Execução em anexo.</text:p>
      <text:p text:style-name="P53">----------------------------------------------------------------------------------------------------<text:line-break/>Item Código <text:s text:c="6"/>Quantidade Un. Especificação<text:line-break/>----------------------------------------------------------------------------------------------------<text:line-break/> <text:s text:c="2"/>1 <text:s/>27023 <text:s text:c="10"/>1,0000 UN <text:s/>Cobertura e guarda corpo metálico<text:line-break/> <text:s text:c="27"/>Estrutura e cobertura metálica do palco, inclusive guarda corpo e<text:line-break/> <text:s text:c="27"/>pintura, conforme descrito no projeto da obra em anexo.<text:line-break/><text:line-break/> <text:s text:c="27"/>OBS: A Licitante vencedora deverá entregar a estrutura instalada e<text:line-break/> <text:s text:c="27"/>pintada no local indicado conforme projeto.</text:p>
      <text:p text:style-name="P53">----------------------------------------------------------------------------------------------------</text:p>
      <text:p text:style-name="P55"><text:span text:style-name="T3">OBS 01: </text:span>Serão desclassificadas as empresas que apresentarem valor superior ao preço global de <text:span text:style-name="T3">R$ 34.511,00 (Trinta e quatro mil quinhentos e onze reais)</text:span>.</text:p>
      <text:p text:style-name="P54"><text:span text:style-name="T74"><text:line-break/></text:span><text:span text:style-name="T75">OBS. 02:</text:span><text:span text:style-name="T74"> Para a emissão do ATESTADO DE VISITA TÉCNICA a empresa, através<text:line-break/>do seu representante legal, deverá obrigatoriamente agendar a visita junto<text:line-break/>ao Setor de engenharia do Município de Paulo Bento -RS pelos telefones<text:line-break/>(54) 36130075 e/ou 36130095 ficando estabelecido o dia </text:span><text:span text:style-name="T75">01 de Julho de 2019</text:span><text:span text:style-name="T74"><text:line-break/>na parte da tarde das </text:span><text:span text:style-name="T75">13:15 ás 16:00 horas</text:span><text:span text:style-name="T74">, para sua realização. A empresa<text:line-break/>que não apresentar o atestado junto com os documentos necessários para<text:line-break/>habilitação será desclassificada do certame.</text:span></text:p>
      <text:p text:style-name="P39">--------------------------------------------------------------------------------</text:p>
      <text:p text:style-name="P52">Encargos Gerais da Licitação</text:p>
      <text:p text:style-name="P42"><text:span text:style-name="T3">01 - Local da entrega das propostas.....:</text:span> Prefeitura Municipal de Paulo Bento </text:p>
      <text:p text:style-name="P42"><text:span text:style-name="T3">02 - Local de entrega do Objeto Licitado:</text:span> Conforme descrito no Edital </text:p>
      <text:p text:style-name="P42"><text:span text:style-name="T3">03 - Prazo de entrega das Propostas ....:</text:span> 08/07/2019 </text:p>
      <text:p text:style-name="P42"><text:span text:style-name="T3">04 - Prazo de entrega do Objeto Licitado:</text:span> Conforme descrito no Edital </text:p>
      <text:p text:style-name="P42"><text:span text:style-name="T3">05 - Condições de Pagamento ............:</text:span> 30 dias após a entrega do objeto licitad</text:p>
      <text:p text:style-name="P42"><text:span text:style-name="T3">06 - Validade da Proposta ..............:</text:span> 60 (Sessenta) Dias </text:p>
      <text:p text:style-name="P40">--------------------------------------------------------------------------------</text:p>
      <text:p text:style-name="P61"><text:tab/>I – PREÂMBULO:</text:p>
      <text:p text:style-name="P71"><text:span text:style-name="T10"><text:tab/>1.1. O Município de Paulo Bento/RS, através de seu Prefeito Pedro Lorenzi, no uso de suas atribuições e de conformidade com a Lei Federal nº 8.666/93 de </text:span><text:soft-page-break/><text:span text:style-name="T10">21/06/1993 e suas </text:span><text:span text:style-name="T39">alterações</text:span><text:span text:style-name="T10">, torna público para conhecimento dos interessados, que se encontra aberta à licitação na modalidade </text:span><text:span text:style-name="T11">Tomada de Preços</text:span><text:span text:style-name="T10">,</text:span> do tipo <text:span text:style-name="T3">Menor Preço </text:span><text:span text:style-name="T6">Global</text:span><text:span text:style-name="T10">, com abertura para o dia </text:span><text:span text:style-name="T46">08</text:span><text:span text:style-name="T45">/0</text:span><text:span text:style-name="T46">7</text:span><text:span text:style-name="T45">/19</text:span><text:span text:style-name="T44"> às </text:span><text:span text:style-name="T45">09:00</text:span><text:span text:style-name="T10"> horas, </text:span><text:span text:style-name="T16">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71"><text:span text:style-name="T16"><text:tab/>1.2. Serão consideradas aptos para participarem da presente Tomada de Preços </text:span><text:span text:style-name="T22">os participantes que estiveram devidamente cadastrados no Setor de Compras e Licitações da Prefeitura Municipal de Paulo Bento, </text:span><text:span text:style-name="T23">até o terceiro dia anterior à data do recebimento das propostas, </text:span><text:span text:style-name="T22">observada a necessária qualificação</text:span></text:p>
      <text:p text:style-name="P60"><text:tab/>II – OBJETO:</text:p>
      <text:p text:style-name="P69"><text:tab/>2.1. Constitui objeto da presente licitação a Seleção de propostas visando a contratação de empresa especializada para a execução de obra de estrutura metálica, com fornecimento de material e mão-de-obra, para construção de Palco de Eventos na Praça da Igreja Matriz, conforme Memorial descritivo e Projetos de Execução em anexo.</text:p>
      <text:p text:style-name="P66"><text:tab/><text:span text:style-name="T72">III – DO CADASTRO:</text:span></text:p>
      <text:p text:style-name="P74"><text:span text:style-name="T10"><text:tab/>3.1.</text:span> Para obtenção do Certificado de Registro Cadastral de Fornecedor do Município de Paulo Bento/RS, as licitantes interessadas deverão apresentar os seguintes documentos:</text:p>
      <text:p text:style-name="P44"><text:s/><text:tab/>3.1.1. Declaração que atende ao disposto no art. 7º, inciso XXXIII, da Constituição Federal, conforme o modelo do Decreto Federal nº 4.358/02;</text:p>
      <text:p text:style-name="P44"><text:tab/><text:span text:style-name="T72">3.1.2. HABILITAÇÃO JURÍDICA:</text:span></text:p>
      <text:p text:style-name="P44"><text:tab/><text:span text:style-name="T3">a)</text:span> Registro comercial no caso de empresa individual;</text:p>
      <text:p text:style-name="P44"><text:tab/><text:span text:style-name="T3">b)</text:span> Ato constitutivo, estatuto ou contrato social em vigor, devidamente registrado, em se tratando de sociedades comerciais, e, no caso de sociedade por ações, acompanhado de documentos de eleição de seus administradores;</text:p>
      <text:p text:style-name="P44"><text:tab/><text:span text:style-name="T3">c)</text:span> Decreto de autorização, em se tratando de empresa ou sociedade estrangeira em funcionamento no País, e ato de registro ou autorização para funcionamento expedido pelo órgão competente, quanto à atividade assim o exigir.</text:p>
      <text:p text:style-name="P49"><text:tab/>3.1.3. REGULARIDADE FISCAL:</text:p>
      <text:p text:style-name="P44"><text:tab/><text:span text:style-name="T3">a)</text:span> Prova de inscrição no Cadastro Nacional de Pessoa Jurídica (CNPJ);</text:p>
      <text:p text:style-name="P44"><text:soft-page-break/><text:tab/><text:span text:style-name="T3">b)</text:span> Prova de inscrição no Cadastro de Contribuinte do Município, relativo ao domicílio ou sede do licitante, pertinente ao seu ramo de atividades;</text:p>
      <text:p text:style-name="P44"><text:tab/><text:span text:style-name="T3">c)</text:span> Prova de regularidade quanto aos tributos administrados pela Secretaria da Receita Federal do Brasil <text:span text:style-name="T68">(</text:span>RFB<text:span text:style-name="T68">)</text:span> e <text:span text:style-name="T68">a inscrições em</text:span> Dívida Ativa da União <text:span text:style-name="T68">junto à</text:span> Procuradoria-Geral da Fazenda Nacional<text:span text:style-name="T68">(</text:span>PGFN<text:span text:style-name="T68">);</text:span></text:p>
      <text:p text:style-name="P44"><text:span text:style-name="T55"><text:tab/></text:span><text:span text:style-name="T3">d)</text:span> Prova de regularidade com a Fazenda Estadual e Municipal, relativas ao domicílio ou sede do licitante;</text:p>
      <text:p text:style-name="P44"><text:tab/><text:span text:style-name="T3">e)</text:span> Prova de regularidade junto ao Fundo de Garantia por Tempo de Serviço (FGTS).</text:p>
      <text:p text:style-name="P44"><text:tab/><text:span text:style-name="T3">3.1.4. REGULARIDADE TRABALHISTA:</text:span></text:p>
      <text:p text:style-name="P44"><text:tab/><text:span text:style-name="T3">a)</text:span> Prova de inexistência de débitos inadimplidos perante a Justiça do Trabalho, mediante a apresentação da Certidão Negativa de Débitos Trabalhistas – CNDT ou da Certidão Positiva de Débitos Trabalhistas com efeito de negativa.</text:p>
      <text:p text:style-name="P48"><text:tab/><text:span text:style-name="T3">3.1.5. QUALIFICAÇÃO TÉCNICA:</text:span></text:p>
      <text:p text:style-name="P89"><text:tab/><text:span text:style-name="Fonte_20_parág._20_padrão"><text:span text:style-name="T33">a)</text:span></text:span><text:span text:style-name="Fonte_20_parág._20_padrão"><text:span text:style-name="T31"> Certidão de pessoa jurídica fornecida pelo CREA/RS, indicando que a empresa possui registro junto ao CREA/RS.</text:span></text:span></text:p>
      <text:p text:style-name="P89"><text:span text:style-name="Fonte_20_parág._20_padrão"><text:span text:style-name="T36"><text:tab/></text:span></text:span><text:span text:style-name="Fonte_20_parág._20_padrão"><text:span text:style-name="T37">b)</text:span></text:span><text:span text:style-name="Fonte_20_parág._20_padrão"><text:span text:style-name="T36"> Apresentar atestado de capacidade técnica, do profissional,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span></text:p>
      <text:p text:style-name="P48"><text:tab/><text:span text:style-name="T3">3.1.6. QUALIFICAÇÃO ECONÔMICO-FINANCEIRA:</text:span></text:p>
      <text:p text:style-name="P51"><text:span text:style-name="T54"><text:tab/></text:span><text:span text:style-name="T64">a)</text:span><text:span text:style-name="T61">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 </text:span></text:p>
      <text:p text:style-name="P83"><text:tab/>OBS: É vedada substituição do balanço por balancete ou balanço provisório, podendo aquele ser utilizado por índices oficiais quando encerrado há mais de 03 (três) meses da data de apresentação da proposta.</text:p>
      <text:p text:style-name="P81"><text:span text:style-name="T65"><text:tab/></text:span><text:span text:style-name="T62">a.</text:span><text:span text:style-name="T63">1</text:span><text:span text:style-name="T62">) As empresas constituídas a menos de 01 (um) ano deverão apresentar cópia do balanço de abertura ou do livro diário contendo o balanço de abertura.</text:span></text:p>
      <text:p text:style-name="P81"><text:span text:style-name="T62"><text:tab/>a.</text:span><text:span text:style-name="T63">2</text:span><text:span text:style-name="T62">) Na hipótese de ser o licitante Microempresa ou Empresa de Pequeno Porte, a licitante deverá apresentar Certidão Simplificada da Junta Comercial.</text:span></text:p>
      <text:p text:style-name="P44"><text:soft-page-break/><text:tab/><text:span text:style-name="T3">b)</text:span> Certidão Negativa de Falência ou Concordata expedida pelo distribuidor da sede pessoa jurídica, em prazo não superior a 30 (trinta) dias da data designada para a apresentação do documento.</text:p>
      <text:p text:style-name="P43"><text:span text:style-name="T51"><text:tab/></text:span><text:span text:style-name="T9">3.2.</text:span><text:span text:style-name="T51">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43"><text:span text:style-name="T51"><text:tab/>OBS.:</text:span><text:span text:style-name="T38">As cooperativas</text:span><text:span text:style-name="T18">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60"><text:tab/>IV – CONDIÇÕES DE RECEBIMENTO E ABERTURA DAS PROPOSTAS:</text:p>
      <text:p text:style-name="P70"><text:tab/>4.1. Após a hora limite para o recebimento dos envelopes solicitados nenhum outro será aceito, nem permitidos adendos ou alterações das ofertas apresentadas.</text:p>
      <text:p text:style-name="P66"><text:tab/>4.2. Serão considerados inexistentes quaisquer condições trazidas pelos participantes alheias às descritas neste Edital.</text:p>
      <text:p text:style-name="P66"><text:tab/>4.3. O não cumprimento de qualquer item deste Edital implicará na desclassificação da proposta.</text:p>
      <text:p text:style-name="P66"><text:tab/>4.4. O credenciamento do licitante como microempresa, empresa de pequeno porte ou cooperativa (enquadrada nas exigências do art. 34 da Lei nº 11.488/07), somente será procedido pela Comissão Permanente de Licitações, se o interessado <text:soft-page-break/>comprovar tal situação jurídica, na forma estabelecida nos itens <text:span text:style-name="T70">4.6</text:span> e <text:span text:style-name="T70">4.7</text:span> deste Edital.</text:p>
      <text:p text:style-name="P66"><text:tab/>4.<text:span text:style-name="T69">5</text:span>.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46"><text:tab/><text:span text:style-name="T69">4.</text:span>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46"><text:tab/><text:span text:style-name="T69">4</text:span>.<text:span text:style-name="T69">7</text:span>. As cooperativas que tenham auferido no <text:span text:style-name="T66">ano-calendário</text:span>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46"><text:tab/><text:span text:style-name="T69">4</text:span>.<text:span text:style-name="T69">8</text:span>. A microempresa e a empresa de pequeno porte, bem como a cooperativa que atendam os itens <text:span text:style-name="T70">4</text:span>.<text:span text:style-name="T70">6</text:span> e <text:span text:style-name="T70">4.7</text:span>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46"><text:tab/><text:span text:style-name="T69">4</text:span>.<text:span text:style-name="T69">9</text:span>. O benefício de que trata o item anterior não eximirá a microempresa, a empresa de pequeno porte e a cooperativa, da apresentação de todos os documentos, ainda que contenham alguma restrição.</text:p>
      <text:p text:style-name="P46"><text:tab/><text:span text:style-name="T69">4</text:span>.<text:span text:style-name="T69">10</text:span>. O prazo de que trata o item <text:span text:style-name="T70">4.8</text:span> poderá ser prorrogado, uma única vez e por igual período, a critério da Administração, desde que seja requerido pelo interessado, de forma motivada e durante o transcurso do respectivo prazo.</text:p>
      <text:p text:style-name="P57"><text:span text:style-name="T55"><text:tab/></text:span><text:span text:style-name="T56">4</text:span><text:span text:style-name="T51">.</text:span><text:span text:style-name="T52">11</text:span><text:span text:style-name="T51">. A não regularização da documentação, no prazo fixado no item </text:span><text:span text:style-name="T53">4.8</text:span><text:span text:style-name="T51">, implicará na decadência do direito à contratação, sem prejuízo das penalidades previstas, sendo facultado à Administração convocar os licitantes remanescentes, na ordem de classificação, para a assinatura do contrato, ou revogar a licitação.</text:span></text:p>
      <text:p text:style-name="P62"><text:soft-page-break/><text:tab/>V – DO RECEBIMENTO DOS DOCUMENTOS:</text:p>
      <text:p text:style-name="P63"><text:tab/>5.1. Os documentos necessários à habilitação e às propostas serão recebidos<text:span text:style-name="T66"> </text:span>pela Comissão de Licitações no dia, hora e local mencionados no certame em 02 (dois) envelopes distintos, fechados e identificados, respectivamente como de nº 01 e nº 02, contendo a seguinte inscrição:</text:p>
      <text:p text:style-name="P66">AO MUNICÍPIO DE PAULO BENTO</text:p>
      <text:p text:style-name="P66">Tomada de Preços Nº 2/2019</text:p>
      <text:p text:style-name="P66">ENVELOPE Nº 01 - DOCUMENTAÇÃO</text:p>
      <text:p text:style-name="P66">PROPONENTE: (Nome da Empresa)</text:p>
      <text:p text:style-name="P66"/>
      <text:p text:style-name="P66">AO MUNICÍPIO DE PAULO BENTO</text:p>
      <text:p text:style-name="P66">Tomada de Preços Nº 2/2019</text:p>
      <text:p text:style-name="P66">ENVELOPE Nº 02 – PROPOSTA DE PREÇO</text:p>
      <text:p text:style-name="P63">PROPONENTE: (Nome da Empresa)</text:p>
      <text:p text:style-name="P62"><text:tab/>5.2.<text:span text:style-name="T49">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56"><text:tab/>VI - DA HABILITAÇÃO:</text:p>
      <text:p text:style-name="P48"><text:tab/>6.1. Para a habilitação o licitante deverá apresentar no envelope nº 01:</text:p>
      <text:p text:style-name="P47"><text:tab/><text:span text:style-name="T15">a)</text:span><text:span text:style-name="T41"> Certificado de Registro Cadastral – CRC atualizado fornecido pelo Município;</text:span></text:p>
      <text:p text:style-name="P88"><text:span text:style-name="Fonte_20_parág._20_padrão"><text:span text:style-name="T35">b</text:span></text:span><text:span text:style-name="Fonte_20_parág._20_padrão"><text:span text:style-name="T34">)</text:span></text:span><text:span text:style-name="Fonte_20_parág._20_padrão"><text:span text:style-name="T32"> </text:span></text:span><text:span text:style-name="Fonte_20_parág._20_padrão"><text:span text:style-name="T31">Certidão de pessoa jurídica fornecida pelo CREA/RS, indicando que a empresa possui registro junto ao CREA/RS</text:span></text:span></text:p>
      <text:p text:style-name="P82"><text:span text:style-name="T29"><text:tab/></text:span><text:span text:style-name="T28">c</text:span><text:span text:style-name="T27">)</text:span><text:span text:style-name="T29"> Atestado de capacidade técnica,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p>
      <text:p text:style-name="P85">Obs.: No que tange aos atestados, as parcelas de maior relevância que serão analisadas no momento da verificação ser<text:span text:style-name="T79">á</text:span> a seguinte:</text:p>
      <text:p text:style-name="P85"><text:soft-page-break/>-EXECUÇÃO DE <text:span text:style-name="T79">ESTRUTURA METÁLICA</text:span>; </text:p>
      <text:p text:style-name="P84"><text:tab/><text:span text:style-name="T8">d</text:span><text:span text:style-name="T3">)</text:span> Nome do responsável técnico, com vínculo empregatício, <text:span text:style-name="T79">contrato de prestação de serviços</text:span> ou como sócio da licitante, bem como comprovação de seu registro junto ao conselho de classe competente.</text:p>
      <text:p text:style-name="P47"><text:span text:style-name="T13"><text:tab/></text:span><text:span text:style-name="T14">e</text:span><text:span text:style-name="T13">)</text:span><text:span text:style-name="T10"> Atestado de Visita ao local da obra, fornecido pelo Engenheiro Civil do Município.</text:span></text:p>
      <text:p text:style-name="P4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44"><text:tab/>6.3. Se o Certificado de Registro Cadastral – CRC do licitante estiver dentro do prazo de validade, mas houver vencido alguma das certidões previstas no item 3.1.3, poderá apresentar, juntamente com o CRC, a correspondente Certidão atualizada.</text:p>
      <text:p text:style-name="P50"><text:tab/>VII - DA PROPOSTA FINANCEIRA:</text:p>
      <text:p text:style-name="P48"><text:tab/>7.1. O envelope nº 02 deverá conter:</text:p>
      <text:p text:style-name="P59"><text:span text:style-name="T48"><text:tab/></text:span><text:span text:style-name="Fonte_20_parág._20_padrão"><text:span text:style-name="T25">a)</text:span></text:span><text:span text:style-name="Fonte_20_parág._20_padrão"><text:span text:style-name="T24"> proposta financeira, rubricada em todas as páginas e assinada na última, pelo representante legal da empresa, mencionando o preço unitário e global para a execução dos serviços, objeto desta licitação, onde deverão estar incluídos todos os custos com material, mão de obra, inclusive o BDI (impostos, taxas, contribuições sociais, lucro do empreendimento, etc.), conforme planilha orçamentária anexo a este edital;</text:span></text:span></text:p>
      <text:p text:style-name="P58"><text:span text:style-name="T40"><text:tab/></text:span><text:span text:style-name="T4">b)</text:span><text:span text:style-name="T40"> Cronograma físico-financeiro, conforme anexo a este edital;</text:span></text:p>
      <text:p text:style-name="P45"><text:tab/>Observação: A declaração referida nos itens 6.4 e ou 6.5, caso não tenha sido entregue no credenciamento, deverá constar no envelope número 2, sob pena da licitante ficar impedida de exercer os benefícios da LC 123/2006 e suas alterações.</text:p>
      <text:p text:style-name="P44"><text:tab/>7.2. O prazo de validade da proposta é de 60 (sessenta) dias a contar da data aprazada para a sua entrega.</text:p>
      <text:p text:style-name="P44"><text:tab/>7.3. Quaisquer inserções na proposta que visem modificar, extinguir ou criar direitos, sem previsão no edital, serão tidas como inexistentes, aproveitando-se a proposta no que não for conflitante com o instrumento convocatório.</text:p>
      <text:p text:style-name="P60"><text:soft-page-break/><text:tab/>VIII – DO CRITÉRIO DE JULGAMENTO:</text:p>
      <text:p text:style-name="P67"><text:tab/>8.1. O julgamento das propostas classificadas segundo os parâmetros estabelecidos nesta licitação obedecerá ao critério do <text:span text:style-name="T3">Menor Preço </text:span><text:span text:style-name="T6">Global.</text:span></text:p>
      <text:p text:style-name="P66"><text:tab/>8.2. Deste modo, a classificação final do certame dar-se-á no sentido de que o primeiro colocado seja o encontrado nas propostas de menor preço global, e os demais, na ordem crescente dos valores ofertados.</text:p>
      <text:p text:style-name="P6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66"><text:tab/>8.4. Os documentos contidos no envelope nº 01 serão examinados e rubricados pelos participantes da Comissão, bem como pelos proponentes ou seus representantes legais.</text:p>
      <text:p text:style-name="P66"><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66"><text:tab/>8.6. Os envelopes Proposta de Preço das proponentes inabilitadas ficarão a disposição dos licitantes, após a fase de habilitação, os quais serão devolvidos mediante recibo, pela Comissão Permanente de Licitações.</text:p>
      <text:p text:style-name="P66"><text:tab/>8.7. Serão inabilitados da presente Licitação, os participantes que apresentarem documentação incompleta ou com borrões, rasuras, entrelinhas, cancelamento em partes essenciais, sem a devida ressalva, constando esse fato ou motivo que lhe deu causa.</text:p>
      <text:p text:style-name="P66"><text:tab/>8.8. Se todas as propostas forem inabilitadas, a Administração poderá fixar o prazo de 8 (oito) dias úteis para reapresentação de nova documentação, escoimadas da causa que ensejou a inabilitação.</text:p>
      <text:p text:style-name="P66"><text:tab/>8.9. As propostas contidas no envelope nº 02 serão examinadas e rubricadas pelos membros da Comissão Permanente de Licitações, bem como pelas partes proponentes ou seus representantes legais presentes, procedendo-se a seguir a leitura dos preços.</text:p>
      <text:p text:style-name="P66"><text:soft-page-break/><text:tab/>8.10. Será considerada vencedora a licitante que a<text:span text:style-name="T57">presentar o </text:span><text:span text:style-name="T58">Menor Preço</text:span><text:span text:style-name="T57"> </text:span><text:span text:style-name="T59">Global</text:span>.</text:p>
      <text:p text:style-name="P66"><text:tab/>8.11. Em caso de empate entre duas ou mais propostas, a classificação se fará, obrigatoriamente, por sorteio, em ato público, para o qual todos os participantes serão convocados.</text:p>
      <text:p text:style-name="P66"><text:tab/>8.12. A fórmula a ser adotada para o sorteio será escolhida pelos participantes empatados. Não havendo consenso na escolha, esta será decidida pelo responsável pela Licitação.</text:p>
      <text:p text:style-name="P66"><text:tab/>8.13. Como critério de desempate, será assegurada preferência de contratação para as microempresas, as empresas de pequeno porte e as cooperativas que atenderem ao item 4.6 deste edital.</text:p>
      <text:p text:style-name="P66"><text:tab/>8.13.1. Entende-se como empate aquelas situações em que as propostas apresentadas pela microempresa, pela empresa de pequeno porte, bem como pela cooperativa, sejam iguais ou superiores em até 10% (dez por cento) à proposta de menor valor (empate ficto).</text:p>
      <text:p text:style-name="P66"><text:tab/>8.13.2. Ocorrendo empate, na forma do item anterior, na fase de classificação das propostas, proceder-se-á da seguinte forma: </text:p>
      <text:p text:style-name="P6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66"><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66"><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66"><text:tab/>8.13.3. Se nenhuma microempresa, empresa de pequeno porte ou cooperativa, satisfizer as exigências do item 8.13.2 deste Edital, será considerado vencedor do certame o licitante detentor da proposta originalmente de menor valor. </text:p>
      <text:p text:style-name="P66"><text:soft-page-break/><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66"><text:tab/>8.13.5. Ocorrendo as situações previstas no item 8.13.2, a Comissão Permanente de Licitações comunicará a microempresa, empresa de pequeno porte ou cooperativa, por intermédio de fax ou correio eletrônico.</text:p>
      <text:p text:style-name="P68"><text:s/><text:span text:style-name="T1"><text:tab/></text:span><text:span text:style-name="Fonte_20_parág._20_padrão"><text:span text:style-name="T2">IX – DA EXECUÇÃO, DO PRAZO E DA ENTREGA DO OBJETO:</text:span></text:span></text:p>
      <text:p text:style-name="P34"><text:span text:style-name="Fonte_20_parág._20_padrão"><text:span text:style-name="T29"><text:tab/>9.1. O proponente vencedor compromete-se a dar início aos serviços ora pactuados a partir da assinatura da Autorização para Início de Obra, emitida pelo Engenheiro Civil do Município, e a concluir a execução da obra objeto da presente licitação, no prazo </text:span></text:span><text:span text:style-name="Fonte_20_parág._20_padrão"><text:span text:style-name="T30">máximo de </text:span></text:span><text:span text:style-name="Fonte_20_parág._20_padrão"><text:span text:style-name="T29">de </text:span></text:span><text:span text:style-name="Fonte_20_parág._20_padrão"><text:span text:style-name="T30">25</text:span></text:span><text:span text:style-name="Fonte_20_parág._20_padrão"><text:span text:style-name="T29"> (</text:span></text:span><text:span text:style-name="Fonte_20_parág._20_padrão"><text:span text:style-name="T30">Vinte e cinco</text:span></text:span><text:span text:style-name="Fonte_20_parág._20_padrão"><text:span text:style-name="T29">) dias, a contar da emissão da respectiva autorização.</text:span></text:span></text:p>
      <text:p text:style-name="P86">9.2. O objeto será recebido:</text:p>
      <text:p text:style-name="P87"><text:span text:style-name="Fonte_20_parág._20_padrão"><text:span text:style-name="T26">*PROVISORIAMENTE</text:span></text:span><text:span text:style-name="Fonte_20_parág._20_padrão"><text:span text:style-name="T29">, pelo responsável por seu acompanhamento e fiscalização, mediante emissão de termo circunstanciado, assinado pelas partes, em até 15(quinze) dias da comunicação escrita do contratado.</text:span></text:span></text:p>
      <text:p text:style-name="P68"><text:span text:style-name="Fonte_20_parág._20_padrão"><text:span text:style-name="T2"><text:tab/>*DEFINITIVAMENTE</text:span></text:span><text:span text:style-name="Fonte_20_parág._20_padrão"><text:span text:style-name="T1">, </text:span></text:span><text:span text:style-name="Fonte_20_parág._20_padrão"><text:span text:style-name="T49">por servidor ou comissão designada pela autoridade competente, mediante termo circunstanciado, assinado pelas partes, em até 30(trinta) dias contados do recebimento provisório, desde que tenham sido atendidas todas as reclamações referentes a defeitos construtivos ou falhas de execução.</text:span></text:span></text:p>
      <text:p text:style-name="P72"><text:span text:style-name="T11"><text:tab/></text:span><text:span text:style-name="Fonte_20_parág._20_padrão"><text:span text:style-name="T12">X – DA FISCALIZAÇÃO:</text:span></text:span></text:p>
      <text:p text:style-name="P68"><text:span text:style-name="T1"><text:tab/></text:span><text:span text:style-name="T49">10.1. A fiscalização será de competência da Secretaria Municipal de </text:span><text:span text:style-name="T50">Obras, Habitação e Trânsito</text:span><text:span text:style-name="T49">, juntamente com o Engenheiro Civil do Município, dentro dos padrões determinados pela Lei Federal nº 8.666/93 e suas alterações.</text:span></text:p>
      <text:p text:style-name="P60"><text:tab/>X<text:span text:style-name="T73">I</text:span> – DO PAGAMENTO:</text:p>
      <text:p text:style-name="P73"><text:span text:style-name="T10"><text:tab/>1</text:span><text:span text:style-name="T43">1</text:span><text:span text:style-name="T10">.1. </text:span><text:span text:style-name="Fonte_20_parág._20_padrão"><text:span text:style-name="T42">O pagamento será efetuado em 2 (duas) etapas, a primeiro em até 20 (Vinte) dias após o início da obra, e a segunda ao término da mesma, mediante a apresentação da planilha de medição emitida pelo Engenheiro Civil do Município, devendo a nota fiscal ser apresentada na Secretaria Municipal da Fazenda, Indústria, Comércio e Serviços do Município de Paulo Bento/RS.</text:span></text:span></text:p>
      <text:p text:style-name="P80"><text:soft-page-break/><text:tab/>1<text:span text:style-name="T73">1</text:span>.2. Para o efetivo pagamento, as faturas deverão acompanhar da guia de recolhimento das contribuições para o FGTS e o INSS relativa aos empregados utilizados na prestação do serviço.</text:p>
      <text:p text:style-name="P60"><text:tab/>XI<text:span text:style-name="T73">I</text:span> – DA DOTAÇÃO ORÇAMENTÁRIA:</text:p>
      <text:p text:style-name="P66"><text:tab/>1<text:span text:style-name="T73">2</text:span>.1. Servirá para cobertura da despesa da presente Licitação as seguintes <text:span text:style-name="T49">dotações orçamentárias: </text:span><text:span text:style-name="T3">05.01.15.451.0103.1196.4.4.90.51.99.00.00</text:span></text:p>
      <text:p text:style-name="P60"><text:tab/>XII<text:span text:style-name="T73">I</text:span> – DA ADJUDICAÇÃO:</text:p>
      <text:p text:style-name="P66"><text:tab/>1<text:span text:style-name="T73">3</text:span>.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60"><text:tab/><text:span text:style-name="T73">XIV</text:span> – DAS SANÇÕES ADMINISTRATIVAS:</text:p>
      <text:p text:style-name="P66"><text:tab/>1<text:span text:style-name="T73">4</text:span>.1. Pela inexecução total ou parcial do contrato a Administração poderá, garantida a prévia defesa, aplicar a contratada as seguintes sanções:</text:p>
      <text:p text:style-name="P66"><text:tab/>a) Advertência;</text:p>
      <text:p text:style-name="P66"><text:tab/>b) Multa de 10% do valor do contrato, no caso de inobservância de qualquer cláusula contratual;</text:p>
      <text:p text:style-name="P66"><text:tab/>c) Suspensão temporária de participação em licitação e impedimento de contratar com a Administração, por prazo não superior a 2 (dois) anos;</text:p>
      <text:p text:style-name="P66"><text:tab/>d) Declaração de inidoneidade para licitar ou contratar com a Administração Pública, enquanto perdurarem os motivos determinantes da punição, ou até que seja promovida a reabilitação perante a própria autoridade que a aplicou.</text:p>
      <text:p text:style-name="P71"><text:tab/> <text:span text:style-name="T3">X</text:span><text:span text:style-name="T5">V</text:span><text:span text:style-name="T3"> – DOS RECURSOS ADMINISTRATIVOS:</text:span></text:p>
      <text:p text:style-name="P71"><text:s/><text:tab/>1<text:span text:style-name="T73">5</text:span>.1. Dos atos da Administração praticados no Procedimento Licitatório em curso caberão os recursos previstos no artigo 109 da Lei Federal nº 8.666/93 e suas <text:span text:style-name="T67">alterações</text:span>.</text:p>
      <text:p text:style-name="P75"><text:tab/>XV<text:span text:style-name="T73">I</text:span> – DO PRAZO PARA ASSINATURA DO CONTRATO:</text:p>
      <text:p text:style-name="P71"><text:tab/>1<text:span text:style-name="T73">6</text:span>.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71"><text:soft-page-break/><text:tab/>1<text:span text:style-name="T73">6</text:span>.2. Ao licitante vencedor convocado para assinar o contrato que não o fizer no prazo estipulado, será aplicada multa de 5% sobre o valor do Contrato.</text:p>
      <text:p text:style-name="P71"><text:tab/>1<text:span text:style-name="T73">6</text:span>.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75"><text:tab/>XVI<text:span text:style-name="T73">I</text:span> – DAS DISPOSIÇÕES GERAIS E DA HOMOLOGAÇÃO:</text:p>
      <text:p text:style-name="P66"><text:tab/>1<text:span text:style-name="T73">7</text:span>.1. Não serão aceitas propostas e documentos enviados por fax ou por e-mail.</text:p>
      <text:p text:style-name="P66"><text:tab/>1<text:span text:style-name="T73">7</text:span>.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66"><text:tab/>1<text:span text:style-name="T73">7</text:span>.3. O Município reserva-se o direito de aceitar, total ou parcialmente, quaisquer propostas, ou a todas rejeitar, sem que caiba ao proponente indenização de qualquer espécie.</text:p>
      <text:p text:style-name="P66"><text:tab/>1<text:span text:style-name="T73">7</text:span>.4. A inabilitação da licitante em qualquer das fases do procedimento licitatório importa preclusão do seu direito de participar das fases subsequentes.</text:p>
      <text:p text:style-name="P66"><text:tab/>1<text:span text:style-name="T73">7</text:span>.5. O participante vencedor fica obrigado a aceitar, nas mesmas condições contratuais, os acréscimos ou supressões que se fizerem necessários, nos termos do artigo 65 da Lei Federal nº 8.666/93.</text:p>
      <text:p text:style-name="P66"><text:tab/>1<text:span text:style-name="T73">7</text:span>.6. A homologação da presente Tomada de Preços é de competência do Senhor Prefeito.</text:p>
      <text:p text:style-name="P66"><text:tab/>1<text:span text:style-name="T73">7</text:span>.7. <text:span text:style-name="T47">Constituem anexos e fazem parte integrante deste edital:</text:span></text:p>
      <text:p text:style-name="P77"><text:tab/>I – declaração do menor;</text:p>
      <text:p text:style-name="P76"><text:tab/>II – declaração de enquadramento para ME e EPP;</text:p>
      <text:p text:style-name="P78"><text:span text:style-name="T60"><text:tab/>III </text:span><text:span text:style-name="T17">- modelo de proposta financeira;</text:span></text:p>
      <text:p text:style-name="P64"><text:tab/>IV – minuta do contrato.</text:p>
      <text:p text:style-name="P65"><text:s text:c="6"/>V – projeto e cronograma referente a obra</text:p>
      <text:p text:style-name="P66"><text:tab/>1<text:span text:style-name="T73">7</text:span>.8. A Lei Federal nº 8.666/93 regerá as hipóteses não previstas neste Edital.</text:p>
      <text:p text:style-name="P66"><text:soft-page-break/><text:tab/>1<text:span text:style-name="T73">7</text:span>.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66"><text:tab/>1<text:span text:style-name="T73">7</text:span>.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66"><text:tab/>1<text:span text:style-name="T73">7</text:span>.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66"><text:span text:style-name="T3"><text:tab/>XVII</text:span><text:span text:style-name="T5">I</text:span><text:span text:style-name="T3"> – DO HORÁRIO E LOCAL DE OBTENÇÃO DE ESCLARECIMENTOS</text:span>:</text:p>
      <text:p text:style-name="P66"><text:tab/>1<text:span text:style-name="T73">8</text:span>.1. O Edital será afixado para consulta e conhecimento de todos no quadro de avisos do prédio da Prefeitura Municipal, podendo ser obtido pelos interessados, junto a Secretaria de Administração do Município, nos dias úteis, no horário de expediente.</text:p>
      <text:p text:style-name="P66"><text:tab/>1<text:span text:style-name="T73">8</text:span>.2. Esclarecimentos e maiores informações poderão ser obtidos junto a Comissão Permanente de Licitações ou junto a Secretaria de Administração ou através do telefone: (54) 3613.0092.</text:p>
      <text:p text:style-name="P66"><text:tab/>1<text:span text:style-name="T73">8</text:span>.3. Os casos omissos no presente Edital serão solucionados pela Comissão Permanente de Licitações.</text:p>
      <text:p text:style-name="P3">Prefeitura de Paulo Bento, RS, <text:span text:style-name="T78">17</text:span> de <text:span text:style-name="T78">junho</text:span> de 2019.</text:p>
      <text:p text:style-name="P6"/>
      <text:p text:style-name="P5">Pedro Lorenzi</text:p>
      <text:p text:style-name="P4">Prefeito</text:p>
      <text:p text:style-name="P19"/>
      <text:p text:style-name="P12"/>
      <text:p text:style-name="P17">ANEXO I</text:p>
      <text:p text:style-name="P18"/>
      <text:p text:style-name="P14"/>
      <text:p text:style-name="P29">DECLARAÇÃO</text:p>
      <text:p text:style-name="P27"/>
      <text:p text:style-name="P27"/>
      <text:p text:style-name="P24"><text:span text:style-name="T19">Ref. ao Processo de Licitação </text:span><text:span text:style-name="T20">Tomada de Preços Nº </text:span><text:span text:style-name="T21">3</text:span><text:span text:style-name="T20">/2019</text:span></text:p>
      <text:p text:style-name="P28"/>
      <text:p text:style-name="P28"><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7"/>
      <text:p text:style-name="P28"><text:tab/>Ressalva: emprega menor, a partir de quatorze anos, na condição de aprendiz ( <text:s/>).</text:p>
      <text:p text:style-name="P27"/>
      <text:p text:style-name="P27"/>
      <text:p text:style-name="P27">_______________________________, em _________de_________________de 201<text:span text:style-name="T71">9.</text:span></text:p>
      <text:p text:style-name="P27"/>
      <text:p text:style-name="P27"/>
      <text:p text:style-name="P27"/>
      <text:p text:style-name="P27"/>
      <text:p text:style-name="P27">_________________________________________________________________</text:p>
      <text:p text:style-name="P27"><text:s text:c="2"/>Nome completo e assinatura do representante legal da empresa </text:p>
      <text:p text:style-name="P27"/>
      <text:p text:style-name="P27"/>
      <text:p text:style-name="P27"/>
      <text:p text:style-name="P27">(Observação: em caso afirmativo, assinalar a ressalva acima)</text:p>
      <text:p text:style-name="P27"/>
      <text:p text:style-name="P27"/>
      <text:p text:style-name="P31"/>
      <text:p text:style-name="P31"/>
      <text:p text:style-name="P31"/>
      <text:p text:style-name="P31"/>
      <text:p text:style-name="P31"/>
      <text:p text:style-name="P31"/>
      <text:p text:style-name="P31"/>
      <text:p text:style-name="P31"/>
      <text:p text:style-name="P27"/>
      <text:p text:style-name="P35"/>
      <text:p text:style-name="P30"/>
      <text:p text:style-name="P30">ANEXO II</text:p>
      <text:p text:style-name="P30"/>
      <text:p text:style-name="P30"/>
      <text:p text:style-name="P30"/>
      <text:p text:style-name="P15">Ref. ao Processo de Licitação <text:span text:style-name="T3">Tomada de Preços Nº </text:span><text:span text:style-name="T7">3</text:span><text:span text:style-name="T3">/2019</text:span></text:p>
      <text:p text:style-name="P27"/>
      <text:p text:style-name="P29">DECLARAÇÃO DE ENQUADRAMENTO PARA ME e EPP</text:p>
      <text:p text:style-name="P29"/>
      <text:p text:style-name="P29"/>
      <text:p text:style-name="P27"/>
      <text:p text:style-name="P28"><text:tab/>A empresa ______________________________, inscrita no CNPJ sob nº_____________________________, por meio de seu Responsável Legal e Contador ou Técnico Contábil, DECLARA, sob as penas da lei, que:</text:p>
      <text:p text:style-name="P28"/>
      <text:p text:style-name="P37">a)<text:tab/>enquadra-se na situação de microempresa ou empresa de pequeno porte;</text:p>
      <text:p text:style-name="P36">b)<text:tab/>o valor da receita bruta anual da sociedade, no último exercício, não excedeu o limite fixado nos incisos I e II, art. 3º, da Lei Complementar nº 123/06;</text:p>
      <text:p text:style-name="P36">c)<text:tab/>não se enquadra em quaisquer das hipóteses de exclusão relacionadas no art. 3º, § 4º, incisos I a X, da mesma Lei.</text:p>
      <text:p text:style-name="P38"/>
      <text:p text:style-name="P27"/>
      <text:p text:style-name="P27"/>
      <text:p text:style-name="P27"><text:tab/>Por ser expressão da verdade, firmamos a presente.</text:p>
      <text:p text:style-name="P27"/>
      <text:p text:style-name="P27"/>
      <text:p text:style-name="P27"/>
      <text:p text:style-name="P27">____________________________, em____de________________________de 201<text:span text:style-name="T71">9</text:span>.</text:p>
      <text:p text:style-name="P27"/>
      <text:p text:style-name="P27"/>
      <text:p text:style-name="P27"/>
      <text:p text:style-name="P26">___________________________________________________</text:p>
      <text:p text:style-name="P26">Nome completo e assinatura do representante legal da empresa</text:p>
      <text:p text:style-name="P26"/>
      <text:p text:style-name="P27"/>
      <text:p text:style-name="P26">___________________________________________________</text:p>
      <text:p text:style-name="P26">Nome completo, número de inscrição no CRC e assinatura do Contador ou Técnico Contábil da empresa</text:p>
      <text:p text:style-name="P19"/>
      <text:p text:style-name="P32"><text:span text:style-name="T3">ANEXO</text:span> <text:span text:style-name="T3">III</text:span></text:p>
      <text:p text:style-name="P33"/>
      <text:p text:style-name="P9">Processo Licitatório..: <text:span text:style-name="T78">64</text:span>/2019</text:p>
      <text:p text:style-name="P16">Modalidade ...........: Tomada de Preços Nº <text:span text:style-name="T78">3</text:span>/2019</text:p>
      <text:p text:style-name="P32"/>
      <text:p text:style-name="P33">PROPOSTA FINANCEIRA</text:p>
      <text:p text:style-name="P20">---------------------------------------------------------------------------------------------------<text:line-break/>Item <text:s text:c="10"/>Qtd/Uni <text:s text:c="4"/>Especificação <text:s text:c="29"/>Preço Unitário <text:s text:c="3"/>Preço Total<text:line-break/>---------------------------------------------------------------------------------------------------<text:line-break/> 1 <text:s text:c="12"/>1,0000 UN <text:s/>Cobertura e guarda corpo metálico <text:s text:c="9"/>______________ ______________<text:line-break/> <text:s text:c="26"/>Estrutura e cobertura metálica do palco,<text:line-break/> <text:s text:c="26"/>inclusive guarda corpo e pintura, conforme<text:line-break/> <text:s text:c="26"/>descrito no projeto da obra em anexo.<text:line-break/><text:line-break/> <text:s text:c="26"/>OBS: A Licitante vencedora deverá entregar<text:line-break/> <text:s text:c="26"/>a estrutura instalada e pintada no local<text:line-break/> <text:s text:c="26"/>indicado conforme projeto.<text:line-break/> <text:s text:c="26"/>Valor de Referência: 34.511,0000<text:line-break/> <text:s text:c="26"/>Marca:__________________________________<text:line-break/></text:p>
      <text:p text:style-name="P7">Fornecedor ..: <text:s/></text:p>
      <text:p text:style-name="P7">Endereço ....: </text:p>
      <text:p text:style-name="P7">CNPJ.........: <text:s/></text:p>
      <text:p text:style-name="P7">Cidade ......: <text:s/></text:p>
      <text:p text:style-name="P10">Telefone ....: <text:s text:c="29"/>Fax: </text:p>
      <text:p text:style-name="P13">Demais condições conforme Edital da Tomada de Preços nº <text:span text:style-name="T73">03/2019</text:span> </text:p>
      <text:p text:style-name="P10">Validade da Proposta: 60 (sessenta) dias</text:p>
      <text:p text:style-name="P10">Data da Proposta: ____ / ____ / ______</text:p>
      <text:p text:style-name="P10"/>
      <text:p text:style-name="P11">Nome e Assinatura do Representante Legal</text:p>
      <text:p text:style-name="P10"><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5"><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6-17T09:14:47.856000000</dc:date>
    <meta:editing-duration>PT10H59M1S</meta:editing-duration>
    <meta:editing-cycles>110</meta:editing-cycles>
    <meta:printed-by>Prefeitura Municipal Paulo Bento</meta:printed-by>
    <meta:print-date>2010-11-04T11:36:37.93</meta:print-date>
    <meta:document-statistic meta:table-count="0" meta:image-count="1" meta:object-count="0" meta:page-count="16" meta:paragraph-count="207" meta:word-count="4385" meta:character-count="30533" meta:non-whitespace-character-count="25701"/>
  </office:meta>
</office:document-meta>
</file>