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5f553"/>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5f553"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3"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text-properties style:font-name="Courier New" fo:font-size="10pt" style:font-size-asian="10pt" style:font-size-complex="10pt"/>
    </style:style>
    <style:style style:name="P27" style:family="paragraph" style:parent-style-name="Standard">
      <style:paragraph-properties fo:text-align="justify" style:justify-single-word="false"/>
      <style:text-properties style:font-name="Courier New" fo:font-size="10pt" style:font-size-asian="10pt" style:font-size-complex="10pt"/>
    </style:style>
    <style:style style:name="P28" style:family="paragraph" style:parent-style-name="Standard">
      <style:paragraph-properties fo:text-align="center" style:justify-single-word="false"/>
      <style:text-properties style:font-name="Courier New" fo:font-size="10pt" style:font-size-asian="10pt" style:font-size-complex="10pt"/>
    </style:style>
    <style:style style:name="P29"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style:font-name="Courier New"/>
    </style:style>
    <style:style style:name="P3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2" style:family="paragraph" style:parent-style-name="Standard">
      <style:text-properties style:font-name="Courier New" fo:font-size="11pt" style:font-size-asian="11pt" style:font-size-complex="11pt"/>
    </style:style>
    <style:style style:name="P33" style:family="paragraph" style:parent-style-name="Standard">
      <style:paragraph-properties fo:text-align="justify" style:justify-single-word="false"/>
      <style:text-properties style:font-name="Courier New" fo:font-size="11pt" style:font-size-asian="11pt" style:font-size-complex="11pt"/>
    </style:style>
    <style:style style:name="P34" style:family="paragraph" style:parent-style-name="Standard">
      <style:paragraph-properties fo:line-height="150%"/>
      <style:text-properties style:font-name="Courier New" fo:font-size="11pt" style:font-size-asian="11pt" style:font-size-complex="11pt"/>
    </style:style>
    <style:style style:name="P3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Courier New" fo:font-size="8pt" fo:font-weight="bold" officeooo:paragraph-rsid="00151c9e" style:font-size-asian="8pt" style:font-weight-asian="bold" style:font-size-complex="8pt" style:font-weight-complex="bold"/>
    </style:style>
    <style:style style:name="P3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4" style:family="paragraph" style:parent-style-name="Text_20_body">
      <style:paragraph-properties fo:text-align="center" style:justify-single-word="false"/>
      <style:text-properties fo:color="#000000" style:font-name="Courier New" fo:font-size="11pt"/>
    </style:style>
    <style:style style:name="P4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6" style:family="paragraph" style:parent-style-name="Text_20_body">
      <style:text-properties style:font-name="Courier New" fo:font-size="11pt" style:font-size-asian="11pt" style:font-size-complex="11pt"/>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1"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2" style:family="paragraph" style:parent-style-name="Standard">
      <style:paragraph-properties fo:text-align="center" style:justify-single-word="false" fo:break-before="page"/>
      <style:text-properties fo:color="#000000" style:font-name="Courier New" fo:font-size="11pt"/>
    </style:style>
    <style:style style:name="P5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6"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7" style:family="paragraph" style:parent-style-name="Standard">
      <style:paragraph-properties fo:margin-top="0cm" fo:margin-bottom="0.101cm" loext:contextual-spacing="false" fo:line-height="150%" fo:text-align="justify" style:justify-single-word="false"/>
      <style:text-properties fo:color="#000000" style:font-name="Courier New" fo:font-size="8pt" fo:font-weight="bold" officeooo:paragraph-rsid="00151c9e" style:font-size-asian="8pt" style:font-weight-asian="bold" style:font-size-complex="8pt" style:font-weight-complex="bold"/>
    </style:style>
    <style:style style:name="P58" style:family="paragraph" style:parent-style-name="Standard">
      <style:paragraph-properties fo:margin-top="0cm" fo:margin-bottom="0.101cm" loext:contextual-spacing="false" fo:line-height="150%" fo:text-align="justify" style:justify-single-word="false"/>
      <style:text-properties fo:color="#000000" officeooo:paragraph-rsid="0015a9d0"/>
    </style:style>
    <style:style style:name="P59"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0" style:family="paragraph" style:parent-style-name="Standard">
      <style:paragraph-properties fo:margin-top="0cm" fo:margin-bottom="0.101cm" loext:contextual-spacing="false" fo:line-height="150%" fo:text-align="justify" style:justify-single-word="false"/>
      <style:text-properties style:font-name="Courier New" fo:font-size="8pt" fo:font-weight="bold" officeooo:paragraph-rsid="00151c9e" style:font-size-asian="8pt" style:font-weight-asian="bold" style:font-size-complex="8pt" style:font-weight-complex="bold"/>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style>
    <style:style style:name="P68"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69"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officeooo:paragraph-rsid="0015a9d0"/>
    </style:style>
    <style:style style:name="P71"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3"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4"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6"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9"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1b02b0" style:font-size-asian="8pt" style:font-size-complex="8pt"/>
    </style:style>
    <style:style style:name="P80"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1b02b0" style:font-size-asian="8pt" style:font-weight-asian="normal" style:font-size-complex="8pt" style:font-weight-complex="normal"/>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style:text-underline-style="solid" style:text-underline-width="auto" style:text-underline-color="font-color"/>
    </style:style>
    <style:style style:name="T6"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7"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color="#000000" style:font-name="Courier New" fo:font-size="11pt" style:text-underline-style="solid" style:text-underline-width="auto" style:text-underline-color="font-color" style:font-size-asian="11pt" style:font-size-complex="11pt"/>
    </style:style>
    <style:style style:name="T9" style:family="text">
      <style:text-properties fo:color="#000000" fo:font-size="10pt" style:font-size-asian="10pt" style:font-name-complex="Tahoma1" style:font-size-complex="10pt"/>
    </style:style>
    <style:style style:name="T10" style:family="text">
      <style:text-properties fo:color="#000000" fo:font-size="10pt" fo:font-weight="bold" style:font-size-asian="10pt" style:font-weight-asian="bold" style:font-name-complex="Tahoma1" style:font-size-complex="10pt" style:font-weight-complex="bold"/>
    </style:style>
    <style:style style:name="T11" style:family="text">
      <style:text-properties fo:color="#000000" fo:font-weight="bold"/>
    </style:style>
    <style:style style:name="T12" style:family="text">
      <style:text-properties fo:color="#000000" fo:font-weight="bold" style:font-weight-asian="bold" style:font-weight-complex="bold"/>
    </style:style>
    <style:style style:name="T13" style:family="text">
      <style:text-properties fo:color="#000000" fo:font-weight="bold" officeooo:rsid="00172764" style:font-weight-asian="bold" style:font-weight-complex="bold"/>
    </style:style>
    <style:style style:name="T14" style:family="text">
      <style:text-properties fo:color="#000000" fo:font-weight="normal" style:font-weight-asian="normal" style:font-weight-complex="normal"/>
    </style:style>
    <style:style style:name="T15" style:family="text">
      <style:text-properties fo:color="#000000" fo:language="pt" fo:country="BR" fo:font-weight="normal" style:letter-kerning="true" style:font-name-asian="Courier New3" style:language-asian="zxx" style:country-asian="none" style:font-weight-asian="normal" style:font-name-complex="Times New Roman" style:language-complex="ar" style:country-complex="SA" style:font-weight-complex="normal"/>
    </style:style>
    <style:style style:name="T16" style:family="text">
      <style:text-properties fo:color="#000000" fo:font-size="11pt" fo:font-weight="normal" style:font-weight-asian="normal" style:font-weight-complex="normal"/>
    </style:style>
    <style:style style:name="T17" style:family="text">
      <style:text-properties fo:color="#000000" style:font-name="Courier New2" fo:font-size="11.5pt" fo:font-weight="bold" style:font-size-asian="11.5pt" style:font-weight-asian="bold" style:font-name-complex="Helvetica-Bold" style:font-size-complex="11.5pt" style:font-weight-complex="bold"/>
    </style:style>
    <style:style style:name="T18"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19" style:family="text">
      <style:text-properties fo:color="#000000" style:font-name="Courier New1" fo:font-size="11pt" style:font-size-asian="11pt" style:font-name-complex="Courier New1" style:font-size-complex="11pt"/>
    </style:style>
    <style:style style:name="T20" style:family="text">
      <style:text-properties fo:color="#000000" style:font-name="Courier New1" fo:font-size="11pt" officeooo:rsid="0015a9d0" style:font-size-asian="11pt" style:font-name-complex="Courier New1" style:font-size-complex="11pt"/>
    </style:style>
    <style:style style:name="T21" style:family="text">
      <style:text-properties fo:color="#000000" style:font-name="Courier New1" fo:font-size="11pt" fo:font-weight="bold" style:font-size-asian="11pt" style:font-weight-asian="bold" style:font-name-complex="Courier New1" style:font-size-complex="11pt" style:font-weight-complex="bold"/>
    </style:style>
    <style:style style:name="T22" style:family="text">
      <style:text-properties fo:color="#000000" style:font-name="Courier New1" fo:font-size="11pt" fo:font-weight="bold" officeooo:rsid="00184080" style:font-size-asian="11pt" style:font-weight-asian="bold" style:font-name-complex="Courier New1" style:font-size-complex="11pt" style:font-weight-complex="bold"/>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size-asian="11pt" style:font-size-complex="11pt"/>
    </style:style>
    <style:style style:name="T28" style:family="text">
      <style:text-properties style:font-name="Courier New" style:font-size-asian="11pt" style:font-size-complex="11pt"/>
    </style:style>
    <style:style style:name="T29" style:family="text">
      <style:text-properties style:font-name="Courier New" fo:font-size="11pt" fo:font-weight="bold" style:font-size-asian="11pt" style:font-weight-asian="bold" style:font-size-complex="11pt" style:font-weight-complex="bold"/>
    </style:style>
    <style:style style:name="T30" style:family="text">
      <style:text-properties style:font-name="Courier New" fo:font-size="11pt" fo:font-weight="bold" style:font-size-asian="11pt" style:font-weight-asian="bold" style:font-name-complex="Courier New" style:font-size-complex="11pt" style:font-weight-complex="bold"/>
    </style:style>
    <style:style style:name="T31" style:family="text">
      <style:text-properties style:font-name="Courier New" fo:font-size="11pt" style:font-size-asian="11pt" style:font-size-complex="11pt"/>
    </style:style>
    <style:style style:name="T32" style:family="text">
      <style:text-properties style:font-name="Courier New" fo:font-size="11pt" style:font-size-asian="11pt" style:font-name-complex="Courier New" style:font-size-complex="11pt"/>
    </style:style>
    <style:style style:name="T33" style:family="text">
      <style:text-properties fo:font-size="10pt" style:font-size-asian="10pt" style:font-size-complex="10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font-name-asian="Tahoma" style:font-name-complex="Tahoma"/>
    </style:style>
    <style:style style:name="T37" style:family="text">
      <style:text-properties officeooo:rsid="00139fae"/>
    </style:style>
    <style:style style:name="T38" style:family="text">
      <style:text-properties officeooo:rsid="00151c9e"/>
    </style:style>
    <style:style style:name="T39" style:family="text">
      <style:text-properties fo:font-size="9pt" style:font-size-asian="9pt" style:font-size-complex="9pt"/>
    </style:style>
    <style:style style:name="T40" style:family="text">
      <style:text-properties style:font-name="Courier New1" fo:font-size="11pt" style:text-underline-style="none" fo:font-weight="bold" style:text-underline-mode="continuous" style:text-overline-mode="continuous" style:text-line-through-mode="continuous" style:font-size-asian="11pt" style:font-weight-asian="bold" style:font-name-complex="Courier New1" style:font-size-complex="11pt" style:font-weight-complex="bold"/>
    </style:style>
    <style:style style:name="T41" style:family="text">
      <style:text-properties style:font-name="Courier New1" fo:font-size="11pt" style:text-underline-style="none" fo:font-weight="bold" officeooo:rsid="00184080" style:text-underline-mode="continuous" style:text-overline-mode="continuous" style:text-line-through-mode="continuous" style:font-size-asian="11pt" style:font-weight-asian="bold" style:font-name-complex="Courier New1" style:font-size-complex="11pt" style:font-weight-complex="bold"/>
    </style:style>
    <style:style style:name="T42" style:family="text">
      <style:text-properties style:font-name="Courier New1" fo:font-size="11pt" style:text-underline-style="none" fo:font-weight="normal" style:text-underline-mode="continuous" style:text-overline-mode="continuous" style:text-line-through-mode="continuous" style:font-size-asian="11pt" style:font-weight-asian="normal" style:font-name-complex="Courier New1" style:font-size-complex="11pt" style:font-weight-complex="normal"/>
    </style:style>
    <style:style style:name="T43" style:family="text">
      <style:text-properties style:font-name="Courier New1"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ourier New1" style:font-size-complex="11pt" style:font-weight-complex="normal"/>
    </style:style>
    <style:style style:name="T44" style:family="text">
      <style:text-properties style:font-name="Courier New1" fo:font-size="11pt" style:text-underline-style="solid" style:text-underline-width="auto" style:text-underline-color="font-color" fo:font-weight="normal" officeooo:rsid="0015a9d0" style:text-underline-mode="continuous" style:text-overline-mode="continuous" style:text-line-through-mode="continuous" style:font-size-asian="11pt" style:font-weight-asian="normal" style:font-name-complex="Courier New1" style:font-size-complex="11pt" style:font-weight-complex="normal"/>
    </style:style>
    <style:style style:name="T45" style:family="text">
      <style:text-properties style:font-name="Courier New1" style:font-size-asian="11pt" style:font-name-complex="Courier New1"/>
    </style:style>
    <style:style style:name="T46" style:family="text">
      <style:text-properties style:font-name="Courier New1" fo:font-size="10pt" style:font-size-asian="10pt" style:font-name-complex="Courier New1" style:font-size-complex="10pt"/>
    </style:style>
    <style:style style:name="T47" style:family="text">
      <style:text-properties style:font-name="Courier New1" style:text-underline-style="solid" style:text-underline-width="auto" style:text-underline-color="font-color" fo:font-weight="bold" style:font-size-asian="11pt" style:font-weight-asian="bold" style:font-name-complex="Courier New1" style:font-weight-complex="bold"/>
    </style:style>
    <style:style style:name="T48" style:family="text">
      <style:text-properties officeooo:rsid="0017293c"/>
    </style:style>
    <style:style style:name="T49" style:family="text">
      <style:text-properties officeooo:rsid="00184080"/>
    </style:style>
    <style:style style:name="T50" style:family="text">
      <style:text-properties officeooo:rsid="001b02b0"/>
    </style:style>
    <style:style style:name="T51" style:family="text">
      <style:text-properties officeooo:rsid="001be18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9">EDITAL DE LICITAÇÃO</text:p>
      <text:p text:style-name="P28"/>
      <text:p text:style-name="P31"><text:s text:c="3"/>Processo Licitatório.............: 25/2019</text:p>
      <text:p text:style-name="P31"><text:s text:c="3"/>Modalidade ......................: Pregão Presencial Nº 13/2019</text:p>
      <text:p text:style-name="P31"><text:s text:c="3"/>Data de Abertura da Licitação ...: 15 de Março de 2019.</text:p>
      <text:p text:style-name="P31"><text:s text:c="3"/>Data de Abertura das Propostas ..: 28 de Março de 2019.</text:p>
      <text:p text:style-name="P31"><text:s text:c="3"/>Horário …........................: 08:30</text:p>
      <text:p text:style-name="P26">--------------------------------------------------------------------------------</text:p>
      <text:p text:style-name="P33"><text:span text:style-name="T1">Objetivo:</text:span> SELEÇÃO DE PROPOSTAS VISANDO A CONTRATAÇÃO DE EMPRESA PARA CONSERTO DA DUCATO LOTADA NA SECRETARIA MUNICIPAL DE EDUCAÇÃO, COM FORNECIMENTO DE MATERIAL E MÃO-DE-OBRA.</text:p>
      <text:p text:style-name="P26">--------------------------------------------------------------------------------</text:p>
      <text:p text:style-name="P35">Encargos Gerais da Licitação</text:p>
      <text:p text:style-name="P32"/>
      <text:p text:style-name="P34"><text:span text:style-name="T1">01 - Local da entrega das propostas.:</text:span> Prefeitura Municipal de Paulo Bento </text:p>
      <text:p text:style-name="P34"><text:span text:style-name="T1">02 - Local de entrega do objeto licitado:</text:span> Conforme Descrito no Edital </text:p>
      <text:p text:style-name="P34"><text:span text:style-name="T1">03 - Prazo de entrega das propostas ....:</text:span> 28/03/2019</text:p>
      <text:p text:style-name="P34"><text:span text:style-name="T1">04 - Prazo de entrega do objeto licitado:</text:span> Conforme Descrito no Edital</text:p>
      <text:p text:style-name="P34"><text:span text:style-name="T1">05 - Condições de Pagamento ............:</text:span> 30 dias após a entrega do objeto licitad<text:span text:style-name="T38">o</text:span></text:p>
      <text:p text:style-name="P34"><text:span text:style-name="T1">06 - Validade da Proposta ..............:</text:span> 60 (Sessenta)</text:p>
      <text:p text:style-name="P27">--------------------------------------------------------------------------------</text:p>
      <text:p text:style-name="P43"/>
      <text:p text:style-name="P3"><text:tab/>I – PREÂMBULO</text:p>
      <text:p text:style-name="P73"><text:span text:style-name="T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Global</text:span><text:span text:style-name="T5">,</text:span><text:span text:style-name="T4"> encerrando-se o prazo para recebimento dos envelopes nº 01, contendo a Proposta de Preço e o envelope nº 02 contendo a Documentação, no dia </text:span><text:span text:style-name="T6">28/03/19</text:span><text:span text:style-name="T5"> às </text:span><text:span text:style-name="T7">08:30</text:span><text:span text:style-name="T8">,</text:span><text:span text:style-name="T4"> tendo como local a PREFEITURA MUNICIPAL DE PAULO BENTO, sita à Avenida Irmãs Consolata, 189, na sala da Secretaria Municipal de Administração e Planejamento.</text:span></text:p>
      <text:p text:style-name="P61"><text:tab/>II – OBJETO</text:p>
      <text:p text:style-name="P6"><text:tab/>2.1. SELEÇÃO DE PROPOSTAS VISANDO A CONTRATAÇÃO DE EMPRESA PARA CONSERTO DA DUCATO LOTADA NA SECRETARIA MUNICIPAL DE EDUCAÇÃO, COM FORNECIMENTO DE MATERIAL E MÃO-DE-OBRA.</text:p>
      <text:p text:style-name="P80">----------------------------------------------------------------------------------------------------<text:line-break/><text:soft-page-break/>Item Código <text:s text:c="6"/>Quantidade Un. Especificação<text:line-break/>----------------------------------------------------------------------------------------------------<text:line-break/> <text:s text:c="3"/>1 <text:s/>13942 <text:s text:c="10"/>1,0000 UN <text:s/>Setor de direção<text:line-break/> <text:s text:c="27"/>hidráulico completo <text:span text:style-name="T50">genuíno</text:span> com pelo menos 01 (um)ano de garantia<text:line-break/> <text:s text:c="2"/>2 <text:s/>26262 <text:s text:c="10"/>4,0000 LT <text:s/>Óleo ATF hidráulico<text:line-break/> <text:s text:c="27"/>para direção<text:line-break/> <text:s text:c="2"/>3 <text:s text:c="4"/>80 <text:s text:c="10"/>1,0000 UN <text:s/>Mão de obra<text:line-break/> <text:s text:c="27"/>para troca de peça da Ducato<text:line-break/></text:p>
      <text:p text:style-name="P60">---------------------------------------------------------------------------------------------------</text:p>
      <text:p text:style-name="P36"><text:span text:style-name="T39">OBS.01: Serão desconsideradas as propostas que apresentarem valor superior ao descrito no Anexo III <text:s/>(Proposta Financeira).<text:line-break/><text:line-break/>OBS.02: Conserto da Fiat Ducato Placas IVD 4900 ano modelo 2013/2014.<text:line-break/><text:line-break/>OBS.03: As peças substituídas deverão ser separadas para entrega junto a Prefeitura Municipal e posterior conferência do Setor competente.<text:line-break/><text:line-break/>OBS.04: Os Serviços serão acompanhados pela Secretaria Municipal de Educação Cultura Desporto e Turismo, através do Chefe dos Motoristas da Secretaria de Educação Sr. Délcio Barato e também o Coordenador da Secretaria Sr. Mateus Henrique Baian.<text:line-break/></text:span></text:p>
      <text:p text:style-name="P57">----------------------------------------------------------------------------------------------------</text:p>
      <text:p text:style-name="P62"><text:tab/>III – DA IMPUGNAÇÃO AO ATO CONVOCATÓRIO<text:tab/></text:p>
      <text:p text:style-name="P8"><text:tab/>3.1. As impugnações ao ato convocatório do pregão serão recebidas até 2(dois) dias úteis antes da data fixada para o recebimento das propostas. <text:span text:style-name="T35">Não serão aceitas impugnações por FAX ou e-mail.</text:span></text:p>
      <text:p text:style-name="P8"><text:tab/>3.1.1. Caberá ao Pregoeiro e a Equipe de Apoio encaminhá-las à autoridade competente, que após parecer decidirá no prazo de vinte e quatro horas.</text:p>
      <text:p text:style-name="P65"><text:tab/>3.1.2. Deferida a impugnação contra o ato convocatório, será designada nova data para realização do certame.</text:p>
      <text:p text:style-name="P62"><text:tab/><text:span text:style-name="T23"> </text:span><text:span text:style-name="T25">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text:soft-page-break/>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6"><text:tab/>4.4.4. A responsabilidade pela declaração de enquadramento conforme previsto nos itens anteriores, é única e exclusiva do licitante que, inclusive, se sujeita a todas as consequências legais que possam advir de um enquadramento falso ou errôneo.</text:p>
      <text:p text:style-name="P63"><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5"><text:span text:style-name="T16"><text:tab/>5.2.1. </text:span><text:span text:style-name="T17">O licitante que estiver enquadrado como Microempresa-ME, </text:span><text:soft-page-break/><text:span text:style-name="T17">Empresa de Pequeno Porte-EPP e</text:span><text:span text:style-name="T18"> desejar usufruir do regime diferenciado</text:span><text:span text:style-name="T17">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34">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text:soft-page-break/>uma pessoa deva assinar o credenciamento para o representante da empresa, a falta de qualquer uma delas invalida o documento para os fins deste procedimento licitatório.</text:p>
      <text:p text:style-name="P76"><text:tab/><text:span text:style-name="T1">5.6. Para exercer o direito de participar do pregão é obrigatória a presença de representante legal da licitante à sessão pública referente ao mesmo, sob pena do não recebimento dos envelopes.</text:span></text:p>
      <text:p text:style-name="P61"><text:tab/>VI – DA APRESENTAÇÃO DOS ENVELOPES</text:p>
      <text:p text:style-name="P4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7">AO MUNICÍPIO DE PAULO BENTO</text:p>
      <text:p text:style-name="P49">Pregão Presencial <text:s/>nº 13/2019</text:p>
      <text:p text:style-name="P47">ENVELOPE Nº 01 - PROPOSTA DE PREÇO</text:p>
      <text:p text:style-name="P47">PROPONENTE: (Nome da Empresa)</text:p>
      <text:p text:style-name="P50"/>
      <text:p text:style-name="P47">AO MUNICÍPIO DE PAULO BENTO</text:p>
      <text:p text:style-name="P49">Pregão Presencial nº 13/2019</text:p>
      <text:p text:style-name="P47">ENVELOPE Nº 02 – DOCUMENTAÇÃO</text:p>
      <text:p text:style-name="P47">PROPONENTE: (Nome da Empresa)</text:p>
      <text:p text:style-name="P6"/>
      <text:p text:style-name="P11"><text:span text:style-name="T1"><text:tab/></text:span><text:span text:style-name="T26">6.1.1 O Envelope nº 01 deverá conter</text:span><text:span text:style-name="T24">:</text:span></text:p>
      <text:p text:style-name="P10"><text:tab/>A proposta <text:span text:style-name="T35">(Modelo-Anexo III)</text:span> apresentada em linguagem clara e explícita, sem emendas, rasuras ou entrelinhas, datada e assinada por seu representante legal, contendo os valores, unitários e totais, expressos em REAIS, duas casas após a vírgula, e ainda:</text:p>
      <text:p text:style-name="P69"><text:span text:style-name="T11"><text:tab/></text:span><text:span text:style-name="T12">a)</text:span><text:span text:style-name="T3"> razão social completa da empresa, endereço atualizado, CNPJ, telefone/fax/e-mail (se houver) e nome da pessoa indicada para contato;</text:span></text:p>
      <text:p text:style-name="P46"><text:span text:style-name="T2"><text:tab/></text:span><text:span text:style-name="T12">b)</text:span> M<text:span text:style-name="T15">arca ou identificação do fabricante.</text:span></text:p>
      <text:p text:style-name="P67"><text:span text:style-name="T29"><text:tab/>c)</text:span><text:span text:style-name="T3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59"><text:span text:style-name="Fonte_20_parág._20_padrão"><text:span text:style-name="T30"><text:tab/>d)</text:span></text:span><text:span text:style-name="Fonte_20_parág._20_padrão"><text:span text:style-name="T32"> Declaração que cumpre plenamente os requisitos exigidos para sua </text:span></text:span><text:soft-page-break/><text:span text:style-name="Fonte_20_parág._20_padrão"><text:span text:style-name="T32">habilitação, conforme prescreve o inciso VII, do artigo 4º, da Lei 10.520, de 17 de julho de 2002, estando ciente das penalidades aplicáveis nos casos de descumprimento.</text:span></text:span></text:p>
      <text:p text:style-name="P70"><text:span text:style-name="Fonte_20_parág._20_padrão"><text:span text:style-name="T19"><text:tab/></text:span></text:span><text:span text:style-name="Fonte_20_parág._20_padrão"><text:span text:style-name="T22">e</text:span></text:span><text:span text:style-name="Fonte_20_parág._20_padrão"><text:span text:style-name="T21">)</text:span></text:span><text:span text:style-name="Fonte_20_parág._20_padrão"><text:span text:style-name="T19"> Declaração de que a licitante possui sua Oficina Mecânica na sede do município ou num raio de até </text:span></text:span><text:span text:style-name="Fonte_20_parág._20_padrão"><text:span text:style-name="T20">50</text:span></text:span><text:span text:style-name="Fonte_20_parág._20_padrão"><text:span text:style-name="T19"> (</text:span></text:span><text:span text:style-name="Fonte_20_parág._20_padrão"><text:span text:style-name="T20">Cinquenta</text:span></text:span><text:span text:style-name="Fonte_20_parág._20_padrão"><text:span text:style-name="T19">)Km da sede do Município (devido ao acompanhamento dos serviços pela Secretaria).</text:span></text:span></text:p>
      <text:p text:style-name="P58"><text:span text:style-name="Fonte_20_parág._20_padrão"><text:span text:style-name="T40"><text:tab/></text:span></text:span><text:span text:style-name="Fonte_20_parág._20_padrão"><text:span text:style-name="T41">f</text:span></text:span><text:span text:style-name="Fonte_20_parág._20_padrão"><text:span text:style-name="T40">) </text:span></text:span><text:span text:style-name="Fonte_20_parág._20_padrão"><text:span text:style-name="T42">Declaração da licitante de que fornecerá </text:span></text:span><text:span text:style-name="Fonte_20_parág._20_padrão"><text:span text:style-name="T43">garantia mínima de </text:span></text:span><text:span text:style-name="Fonte_20_parág._20_padrão"><text:span text:style-name="T44">01 (um)</text:span></text:span><text:span text:style-name="Fonte_20_parág._20_padrão"><text:span text:style-name="T43"> </text:span></text:span><text:span text:style-name="Fonte_20_parág._20_padrão"><text:span text:style-name="T44">ano para as peças trocadas.</text:span></text:span></text:p>
      <text:p text:style-name="P69"><text:span text:style-name="T11"><text:tab/>OBS.: </text:span><text:span text:style-name="T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6"><text:tab/>Poderão ser admitidos, pelo pregoeiro, erros de naturezas formais, desde que não comprometam o interesse público e da Administração.</text:p>
      <text:p text:style-name="P78"><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text:soft-page-break/>do autor da proposta classificada de maior preço e as demais, em ordem decrescente de preço. Em caso de empate entre duas ou mais propostas e, não havendo mais lances de menor preço, será realizado o sorteio.</text:p>
      <text:p text:style-name="P8"><text:tab/>7.4.1. Os lances serão pelo PREÇO <text:span text:style-name="T49">GLOBAL</text:span>.</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text:soft-page-break/>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76"><text:tab/>7.10. O disposto nos itens 7.8 a 7.9 não se aplica às hipóteses em que a proposta de menor valor tiver sido apresentada por microempresa, empresa de pequeno porte ou cooperativa.</text:p>
      <text:p text:style-name="P56"><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soft-page-break/><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text:soft-page-break/>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74"><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75"><text:span text:style-name="T14"><text:tab/></text:span><text:span text:style-name="T12">a)</text:span><text:span text:style-name="T14"> </text:span><text:span text:style-name="T36">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27">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text:soft-page-break/>licitante.</text:p>
      <text:p text:style-name="P8"><text:tab/><text:span text:style-name="T1">g)</text:span> Declaração, sob as penas da lei, que inexistem fatos impeditivos da sua habilitação<text:span text:style-name="T27">.</text:span></text:p>
      <text:p text:style-name="P7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2"><text:span text:style-name="T23"><text:tab/></text:span><text:span text:style-name="T25">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6"><text:tab/>10.3. A homologação da licitação é de responsabilidade da autoridade competente e só poderá ser realizada depois da adjudicação do objeto ao proponente vencedor pelo Pregoeiro.</text:p>
      <text:p text:style-name="P63"><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76"><text:tab/>11.6. Arcar com todas as despesas com transporte, taxas, impostos ou quaisquer outros acréscimos legais, que correrão por conta exclusiva <text:soft-page-break/>da CONTRATADA.</text:p>
      <text:p text:style-name="P63"><text:tab/>XII – DO PRAZO E DA ENTREGA</text:p>
      <text:p text:style-name="P9"><text:tab/>12.1. <text:span text:style-name="T45">O fornecimento do objeto licitado será efetuado em até 20(vinte) dias após a assinatura do instrumento contratual.</text:span></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76"><text:tab/>12.5.O objeto deverá ser entregue de forma a não ser danificado durante as operações de carga, transporte e descarga.</text:p>
      <text:p text:style-name="P63"><text:tab/>XIII – DO PAGAMENTO</text:p>
      <text:p text:style-name="P9"><text:tab/>13.1. <text:span text:style-name="T45">O pagamento será efetuado em até </text:span><text:span text:style-name="T46">30 dias após a entrega do objeto licitado</text:span><text:span text:style-name="T45">, mediante a apresentação da nota fiscal/fatura, através de depósito bancário na conta-corrente da proponente.</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65"><text:tab/>13.5. Em hipótese alguma será concedido o reajustamento dos preços propostos, e o valor constante da nota fiscal/fatura, quando da sua apresentação, não sofrerá nenhuma atualização monetária até o efetivo pagamento.</text:p>
      <text:p text:style-name="P63"><text:tab/>XIV – DAS SANÇÕES ADMINISTRATIVAS</text:p>
      <text:p text:style-name="P8"><text:soft-page-break/><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text:soft-page-break/>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77"><text:tab/>14.5. A aplicação de quaisquer das sanções relacionadas neste instrumento contratual será precedida de processo administrativo, mediante o qual se garantirão a ampla defesa e o contraditório.</text:p>
      <text:p text:style-name="P63"><text:soft-page-break/><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3"><text:tab/>XVI – DA RESCISÃO</text:p>
      <text:p text:style-name="P76"><text:tab/>16.1. A rescisão das obrigações decorrentes do presente Pregão se processará de acordo com o que estabelecem os artigos 77 a 80 da Lei Federal nº 8.666/93 e alterações.</text:p>
      <text:p text:style-name="P61"><text:tab/>XVII – DA FISCALIZAÇÃO</text:p>
      <text:p text:style-name="P7"><text:s/><text:tab/>17.1. <text:span text:style-name="Fonte_20_parág._20_padrão"><text:span text:style-name="T45">A fiscalização será de competência da Secretaria Municipal de Educação, Cultura, Desporto e Turismo através do responsável o </text:span></text:span><text:span text:style-name="Fonte_20_parág._20_padrão"><text:span text:style-name="T47">Sr. Delcio Barato</text:span></text:span><text:span text:style-name="Fonte_20_parág._20_padrão"><text:span text:style-name="T45">, Chefe dos Motoristas da Secretaria de Educação, juntamente com o almoxarifado da Prefeitura dentro dos padrões determinados pela Lei Federal nº 8.666/93 e suas alterações. </text:span></text:span></text:p>
      <text:p text:style-name="P6"><text:s/><text:tab/>17.2. O Município fiscalizará a execução do objeto contratado e verificará o cumprimento das especificações solicitadas, no todo ou em parte, no sentido de corresponderem ao desejad<text:span text:style-name="T28">o ou especificado.</text:span></text:p>
      <text:p text:style-name="P11"><text:s/><text:tab/>17.3. A fiscalização pelo Município não desobriga a proponente de sua responsabilidade quanto à perfeita execução do objeto deste instrumento.</text:p>
      <text:p text:style-name="P66"><text:s/><text:tab/>17.4. A ausência de comunicação por parte do Município, referente a irregularidades ou falhas, não exime a proponente das responsabilidades determinadas neste edital.</text:p>
      <text:p text:style-name="P64"><text:tab/>XVIII – DA DOTAÇÃO ORÇAMENTÁRIA</text:p>
      <text:p text:style-name="P11"><text:tab/>18.1. Servirão para cobertura da despesa da presente Licitação as seguintes dotações orçamentárias:</text:p>
      <text:p text:style-name="P4"><text:soft-page-break/><text:span text:style-name="T33">06.01.12.361.0113.2028.3.3.90.30.39.00 <text:s text:c="3"/>06.01.12.361.0113.2028.3.3.90.39.19.00<text:line-break/>06.01.12.365.0116.2158.3.3.90.30.39.00 <text:s text:c="3"/>06.02.12.361.0113.2028.3.3.90.30.01.00</text:span><text:line-break/></text:p>
      <text:p text:style-name="P64"><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24">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24">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68"><text:tab/>I – declaração do menor.</text:p>
      <text:p text:style-name="P68"><text:tab/>II – declaração de enquadramento para ME e EPP.</text:p>
      <text:p text:style-name="P71"><text:soft-page-break/>III <text:span text:style-name="T2">- modelo de proposta financeira.</text:span></text:p>
      <text:p text:style-name="P72">IV – minuta do contrato.</text:p>
      <text:p text:style-name="P11"/>
      <text:p text:style-name="P12">Prefeitura de Paulo Bento, RS, 15 de Março de 2019.</text:p>
      <text:p text:style-name="P12"/>
      <text:p text:style-name="P12"/>
      <text:p text:style-name="P5">PEDRO LORENZI</text:p>
      <text:p text:style-name="P13">Prefeito</text:p>
      <text:p text:style-name="P25"/>
      <text:p text:style-name="P21">ANEXO I</text:p>
      <text:p text:style-name="P20"/>
      <text:p text:style-name="P18"/>
      <text:p text:style-name="P38">DECLARAÇÃO</text:p>
      <text:p text:style-name="P39"/>
      <text:p text:style-name="P39"/>
      <text:p text:style-name="P30"><text:span text:style-name="T9">Ref. ao Processo de Licitação </text:span><text:span text:style-name="T10">Pregão Presencial Nº 13/2019</text:span></text:p>
      <text:p text:style-name="P40"/>
      <text:p text:style-name="P4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40"><text:tab/>Ressalva: emprega menor, a partir de quatorze anos, na condição de aprendiz ( <text:s/>).</text:p>
      <text:p text:style-name="P39"/>
      <text:p text:style-name="P39"/>
      <text:p text:style-name="P41">____________________________, em____de________________________de 201<text:span text:style-name="T37">9</text:span>.</text:p>
      <text:p text:style-name="P41"/>
      <text:p text:style-name="P39"/>
      <text:p text:style-name="P39"/>
      <text:p text:style-name="P41">_________________________________________________________________</text:p>
      <text:p text:style-name="P41"><text:s text:c="2"/>Nome completo e assinatura do representante legal da empresa </text:p>
      <text:p text:style-name="P39"/>
      <text:p text:style-name="P39"/>
      <text:p text:style-name="P39"/>
      <text:p text:style-name="P39">(Observação: em caso afirmativo, assinalar a ressalva acima)</text:p>
      <text:p text:style-name="P39"/>
      <text:p text:style-name="P39"/>
      <text:p text:style-name="P42"/>
      <text:p text:style-name="P42"/>
      <text:p text:style-name="P42"/>
      <text:p text:style-name="P42"/>
      <text:p text:style-name="P42"/>
      <text:p text:style-name="P42"/>
      <text:p text:style-name="P42"/>
      <text:p text:style-name="P42"/>
      <text:p text:style-name="P39"/>
      <text:p text:style-name="P51"/>
      <text:p text:style-name="P37"/>
      <text:p text:style-name="P37">ANEXO II</text:p>
      <text:p text:style-name="P37"/>
      <text:p text:style-name="P19">Ref. ao Processo de Licitação <text:span text:style-name="T1">Pregão Presencial Nº 13/2019</text:span></text:p>
      <text:p text:style-name="P39"/>
      <text:p text:style-name="P38">DECLARAÇÃO DE ENQUADRAMENTO PARA ME e EPP</text:p>
      <text:p text:style-name="P38"/>
      <text:p text:style-name="P38"/>
      <text:p text:style-name="P39"/>
      <text:p text:style-name="P40"><text:tab/>A empresa ____________________________________, inscrita no CNPJ sob nº_____________________________, por meio de seu Responsável Legal e Contador ou Técnico Contábil, DECLARA, sob as penas da lei, que:</text:p>
      <text:p text:style-name="P40"/>
      <text:p text:style-name="P54">a)<text:tab/>enquadra-se na situação de microempresa ou empresa de pequeno porte;</text:p>
      <text:p text:style-name="P53">b)<text:tab/>o valor da receita bruta anual da sociedade, no último exercício, não excedeu o limite fixado nos incisos I e II, art. 3º, da Lei Complementar nº 123/06;</text:p>
      <text:p text:style-name="P53">c)<text:tab/>não se enquadra em quaisquer das hipóteses de exclusão relacionadas no art. 3º, § 4º, incisos I a X, da mesma Lei.</text:p>
      <text:p text:style-name="P55"/>
      <text:p text:style-name="P39"/>
      <text:p text:style-name="P39"/>
      <text:p text:style-name="P39"><text:tab/>Por ser expressão da verdade, firmamos a presente.</text:p>
      <text:p text:style-name="P39"/>
      <text:p text:style-name="P39"/>
      <text:p text:style-name="P39"/>
      <text:p text:style-name="P41">____________________________, em____de________________________de 201<text:span text:style-name="T37">9</text:span>.</text:p>
      <text:p text:style-name="P39"/>
      <text:p text:style-name="P39"/>
      <text:p text:style-name="P39"/>
      <text:p text:style-name="P41">___________________________________________________</text:p>
      <text:p text:style-name="P41">Nome completo e assinatura do representante legal da empresa</text:p>
      <text:p text:style-name="P41"/>
      <text:p text:style-name="P39"/>
      <text:p text:style-name="P41">___________________________________________________</text:p>
      <text:p text:style-name="P41">Nome completo, número de inscrição no CRC e assinatura do Contador ou Técnico Contábil da empresa</text:p>
      <text:p text:style-name="P52"/>
      <text:p text:style-name="P44"><text:span text:style-name="T1">ANEXO</text:span> <text:span text:style-name="T1">III</text:span></text:p>
      <text:p text:style-name="P45">PROPOSTA FINANCEIRA</text:p>
      <text:p text:style-name="P45"/>
      <text:p text:style-name="P24">Processo Licitatório..: 25/2019</text:p>
      <text:p text:style-name="P22">Modalidade ...........: Pregão Presencial Nº 13/2019</text:p>
      <text:p text:style-name="P44"/>
      <text:p text:style-name="P79">---------------------------------------------------------------------------------------------------<text:line-break/>Item <text:s text:c="10"/>Qtd/Uni <text:s text:c="4"/>Especificação <text:s text:c="29"/>Preço Unitário <text:s text:c="3"/>Preço Total<text:line-break/>---------------------------------------------------------------------------------------------------<text:line-break/> <text:s text:c="3"/>1 <text:s text:c="12"/>1,0000 UN <text:s/>Setor de direção <text:s text:c="24"/>______________ ______________<text:line-break/> <text:s text:c="26"/>hidráulico completo <text:span text:style-name="T51">genuíno</text:span> com pelo menos<text:line-break/> <text:s text:c="26"/>01 (um)ano de garantia<text:line-break/> <text:s text:c="26"/>Valor de Referência: 6.100,0000<text:line-break/> <text:s text:c="26"/>Marca:__________________________________<text:line-break/><text:line-break/> <text:s/>2 <text:s text:c="12"/>4,0000 LT <text:s/>Óleo ATF hidráulico <text:s text:c="23"/>______________ ______________<text:line-break/> <text:s text:c="26"/>para direção<text:line-break/> <text:s text:c="26"/>Valor de Referência: 100,0000<text:line-break/> <text:s text:c="26"/>Marca:__________________________________<text:line-break/><text:line-break/> <text:s/>3 <text:s text:c="12"/>1,0000 UN <text:s/>Mão de obra <text:s text:c="31"/>______________ ______________<text:line-break/> <text:s text:c="26"/>para troca de peça da Ducato<text:line-break/> <text:s text:c="26"/>Valor de Referência: 900,0000<text:line-break/> <text:s text:c="26"/>Marca:__________________________________<text:line-break/></text:p>
      <text:p text:style-name="P23">Fornecedor ..: <text:s/></text:p>
      <text:p text:style-name="P23">Endereço ....: </text:p>
      <text:p text:style-name="P23">CNPJ.........: <text:s/></text:p>
      <text:p text:style-name="P23">Cidade/UF....: <text:s text:c="14"/>-<text:span text:style-name="T2">Telefone ....: </text:span></text:p>
      <text:p text:style-name="P23"><text:span text:style-name="T2">Demais condições conforme descrito no Edital do Pregão nº </text:span><text:span text:style-name="T13">13/2019</text:span></text:p>
      <text:p text:style-name="P16">Validade da Proposta: 60 (sessenta) dias</text:p>
      <text:p text:style-name="P16">Data da Proposta: ____ / ____ / ______</text:p>
      <text:p text:style-name="P16"/>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9"><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3-18T14:20:20.464000000</dc:date>
    <meta:editing-duration>PT8H1M40S</meta:editing-duration>
    <meta:editing-cycles>108</meta:editing-cycles>
    <meta:document-statistic meta:table-count="0" meta:image-count="1" meta:object-count="0" meta:page-count="20" meta:paragraph-count="230" meta:word-count="5206" meta:character-count="36199" meta:non-whitespace-character-count="30386"/>
  </office:meta>
</office:document-meta>
</file>