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32C000003FC8682D73C834FFBD6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Arial" fo:font-size="12pt" fo:font-weight="bold" style:font-weight-asian="bold" style:font-weight-complex="bold"/>
    </style:style>
    <style:style style:name="P2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Arial1" fo:font-size="12pt" fo:font-weight="bold"/>
    </style:style>
    <style:style style:name="P3" style:family="paragraph" style:parent-style-name="Standard">
      <style:paragraph-properties fo:margin-top="0cm" fo:margin-bottom="0cm" loext:contextual-spacing="false" fo:line-height="150%"/>
      <style:text-properties style:font-name="Courier New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text-properties style:font-name="Courier New"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Courier New"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Courier New" fo:font-size="10pt" style:font-size-asian="10pt" style:font-size-complex="10pt"/>
    </style:style>
    <style:style style:name="P7" style:family="paragraph" style:parent-style-name="Standard">
      <style:text-properties style:font-name="Courier New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Courier New"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line-height="150%"/>
      <style:text-properties style:font-name="Courier New"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Courier New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text-properties style:font-name="Courier New" fo:font-size="8pt" fo:font-weight="bold" style:font-size-asian="8pt" style:font-weight-asian="bold" style:font-size-complex="8pt" style:font-weight-complex="bold"/>
    </style:style>
    <style:style style:name="P12" style:family="paragraph" style:parent-style-name="Standard">
      <style:text-properties style:font-name="Courier New" fo:font-size="8pt" fo:font-weight="normal" style:font-size-asian="8pt" style:font-weight-asian="normal" style:font-size-complex="8pt" style:font-weight-complex="normal"/>
    </style:style>
    <style:style style:name="P13" style:family="paragraph" style:parent-style-name="Standard">
      <style:text-properties fo:color="#000000" style:font-name="Courier New" fo:font-size="9.5pt" style:font-size-asian="9.5pt" style:font-size-complex="9.5pt"/>
    </style:style>
    <style:style style:name="P14" style:family="paragraph" style:parent-style-name="Standard">
      <style:text-properties fo:color="#000000" style:font-name="Courier New" fo:font-size="9.5pt" fo:background-color="#ffffff" style:font-size-asian="9.5pt" style:font-size-complex="9.5pt"/>
    </style:style>
    <style:style style:name="P15" style:family="paragraph" style:parent-style-name="Standard">
      <style:text-properties style:font-name="Courier New" fo:font-size="8pt" fo:font-weight="normal" officeooo:paragraph-rsid="000707c2" style:font-size-asian="8pt" style:font-weight-asian="normal" style:font-size-complex="8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fo:font-size="9.5pt" fo:background-color="#ffffff" loext:char-shading-value="0" style:font-size-asian="9.5pt" style:font-size-complex="9.5pt"/>
    </style:style>
    <style:style style:name="T3" style:family="text">
      <style:text-properties fo:color="#000000" fo:font-size="9.5pt" fo:font-weight="bold" fo:background-color="#ffffff" loext:char-shading-value="0" style:font-size-asian="9.5pt" style:font-weight-asian="bold" style:font-size-complex="9.5pt" style:font-weight-complex="bold"/>
    </style:style>
    <style:style style:name="T4" style:family="text">
      <style:text-properties fo:color="#000000" officeooo:rsid="001feac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officeooo:rsid="000707c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4"/>
      <text:p text:style-name="P4"/>
      <text:p text:style-name="P10">AVISO DE LICITAÇÃO</text:p>
      <text:p text:style-name="P4"/>
      <text:p text:style-name="P7"/>
      <text:p text:style-name="P9"><text:s text:c="3"/>Processo Licitatório.............: 8/2019</text:p>
      <text:p text:style-name="P3"><text:s text:c="3"/>Modalidade ......................: Pregão Presencial Nº 6/2019</text:p>
      <text:p text:style-name="P3"><text:s text:c="3"/>Data de Abertura da Licitação ...: 18 de Fevereiro de 2019.</text:p>
      <text:p text:style-name="P3"><text:s text:c="3"/>Data de Abertura das Propostas ..: <text:span text:style-name="T6">19 </text:span>de Março de 2019. </text:p>
      <text:p text:style-name="P3"><text:s text:c="3"/>Horário .........................: 08:30</text:p>
      <text:p text:style-name="P4"/>
      <text:p text:style-name="P6"><text:span text:style-name="T1">Objetivo: </text:span>Seleção de proposta visando a contratação de empresa para fornecimento de materiais para manutenção das redes de água do Município.</text:p>
      <text:p text:style-name="P15">----------------------------------------------------------------------------------------------------<text:line-break/>Item Código <text:s text:c="6"/>Quantidade Un. Especificação<text:line-break/>----------------------------------------------------------------------------------------------------<text:line-break/> <text:s/>1 <text:s text:c="2"/>6607 <text:s text:c="8"/>200,0000 UN <text:s/>Cano 40 mm - barra 6m<text:line-break/> <text:s text:c="2"/>2 <text:s text:c="2"/>4635 <text:s text:c="9"/>50,0000 UN <text:s/>Joelho com rosca 20mm<text:line-break/> <text:s text:c="2"/>3 <text:s/>26436 <text:s text:c="9"/>50,0000 UN <text:s/>Joelho com rosca de 25mm<text:line-break/> <text:s text:c="2"/>4 <text:s/>12242 <text:s text:c="9"/>50,0000 UN <text:s/>Joelho soldável 20mm<text:line-break/> <text:s text:c="2"/>5 <text:s/>18622 <text:s text:c="9"/>30,0000 UN <text:s/>Joelho soldável 32mm<text:line-break/> <text:s text:c="2"/>6 <text:s/>26437 <text:s text:c="9"/>25,0000 UN <text:s/>Joelho soldável 40mm<text:line-break/> <text:s text:c="2"/>7 <text:s text:c="3"/>259 <text:s text:c="8"/>100,0000 UN <text:s/>Joelho soldável 25mm<text:line-break/> <text:s text:c="2"/>8 <text:s/>26438 <text:s text:c="9"/>20,0000 UN <text:s/>Joelho Soldável 50mm<text:line-break/> <text:s text:c="2"/>9 <text:s text:c="2"/>3745 <text:s text:c="9"/>50,0000 UN <text:s/>Lâmpada<text:line-break/> <text:s text:c="27"/>de 12 a 15 W econômica<text:line-break/> <text:s/>10 <text:s/>26439 <text:s text:c="9"/>25,0000 UN <text:s/>Luva LR 20x1/2"<text:line-break/> <text:s/>11 <text:s/>26440 <text:s text:c="9"/>20,0000 UN <text:s/>Adaptador LR 32x1"<text:line-break/> <text:s/>12 <text:s/>26441 <text:s text:c="9"/>15,0000 UN <text:s/>Adaptador LR 50x1.1/2"<text:line-break/> <text:s/>13 <text:s/>26442 <text:s text:c="9"/>15,0000 UN <text:s/>Adaptador LR 60x2"<text:line-break/> <text:s/>14 <text:s/>26444 <text:s text:c="9"/>40,0000 UN <text:s/>Adaptador LR 25x3/4"<text:line-break/> <text:s/>15 <text:s/>26445 <text:s text:c="9"/>50,0000 UN <text:s/>Adaptador LR 40x1.1/4"<text:line-break/> <text:s/>16 <text:s/>26446 <text:s text:c="9"/>20,0000 UN <text:s/>Luva Soldável com rosca LR 50x1.1/2"<text:line-break/> <text:s/>17 <text:s/>26447 <text:s text:c="9"/>20,0000 UN <text:s/>Luva Soldável com rosca LR 60x2"<text:line-break/> <text:s/>18 <text:s/>26448 <text:s text:c="9"/>30,0000 UN <text:s/>Luva Soldável com rosca LR 25x3/4"<text:line-break/> <text:s/>19 <text:s/>26449 <text:s text:c="9"/>50,0000 UN <text:s/>Adaptador Soldável com rosca LR 40x1.1/4"<text:line-break/> <text:s/>20 <text:s/>26450 <text:s text:c="9"/>50,0000 UN <text:s/>Luva com rosca branca 20mm<text:line-break/> <text:s/>21 <text:s/>26451 <text:s text:c="9"/>50,0000 UN <text:s/>Luva rosca branca 25mm<text:line-break/> <text:s/>22 <text:s text:c="3"/>715 <text:s text:c="9"/>50,0000 UN <text:s/>Luva redução 25 mm x 20 mm<text:line-break/> <text:s/>23 <text:s/>14623 <text:s text:c="9"/>20,0000 UN <text:s/>Luva de correr 60mm<text:line-break/> <text:s/>24 <text:s/>26452 <text:s text:c="9"/>20,0000 UN <text:s/>Luva de correr 50mm<text:line-break/> <text:s/>25 <text:s/>26453 <text:s text:c="9"/>50,0000 UN <text:s/>Luva de correr 32mm<text:line-break/> <text:s/>26 <text:s/>17924 <text:s text:c="8"/>100,0000 UN <text:s/>Luva soldável 40mm<text:line-break/> <text:s/>27 <text:s text:c="3"/>252 <text:s text:c="8"/>150,0000 UN <text:s/>Luva soldável 25 mm<text:line-break/> <text:s/>28 <text:s text:c="2"/>6595 <text:s text:c="9"/>40,0000 UN <text:s/>Luva soldável 50mm<text:line-break/> <text:s/>29 <text:s text:c="3"/>718 <text:s text:c="9"/>25,0000 UN <text:s/>Luva soldável 60mm<text:line-break/> <text:s/>30 <text:s text:c="3"/>251 <text:s text:c="8"/>150,0000 UN <text:s/>Luva Soldável 20mm<text:line-break/> <text:s/>31 <text:s/>17321 <text:s text:c="8"/>300,0000 UN <text:s/>Parafuso philips<text:line-break/> <text:s text:c="27"/>15mm de comprimento<text:line-break/> <text:s/>32 <text:s/>26454 <text:s text:c="9"/>30,0000 UN <text:s/>Bucha de redução de 50x40mm<text:line-break/> <text:s/>33 <text:s/>26455 <text:s text:c="9"/>20,0000 UN <text:s/>Bucha de redução de 60x50mm<text:line-break/> <text:s/>34 <text:s/>25374 <text:s text:c="9"/>10,0000 UN <text:s/>Registro de gaveta 2"<text:line-break/> <text:s text:c="27"/>metálico 2"<text:line-break/> <text:s/>35 <text:s/>25924 <text:s text:c="9"/>10,0000 UN <text:s/>Registro de gaveta 1-1/2"<text:line-break/> <text:s text:c="27"/>metálico<text:line-break/> <text:s/>36 <text:s/>25925 <text:s text:c="9"/>10,0000 UN <text:s/>Registro de gaveta 1-1/4"<text:line-break/> <text:s text:c="27"/>metálico<text:line-break/> <text:s/>37 <text:s text:c="2"/>3966 <text:s text:c="9"/>70,0000 UN <text:s/>Registro esfera soldável de 40mm<text:line-break/> <text:s/>38 <text:s text:c="2"/>5151 <text:s text:c="9"/>30,0000 UN <text:s/>Registro esfera soldável de 20mm<text:line-break/> <text:s/>39 <text:s text:c="2"/>5250 <text:s text:c="9"/>20,0000 UN <text:s/>Registro esfera soldável de 32mm<text:line-break/> <text:s/>40 <text:s/>26456 <text:s text:c="9"/>20,0000 UN <text:s/>Rolo de fita veda rosca 18x50<text:line-break/> <text:s/>41 <text:s/>26457 <text:s text:c="9"/>30,0000 UN <text:s/>Serra de serrar cano<text:line-break/> <text:s/>42 <text:s text:c="3"/>263 <text:s text:c="9"/>30,0000 UN <text:s/>Cap soldável 25mm<text:line-break/> <text:s/>43 <text:s/>26458 <text:s text:c="9"/>20,0000 UN <text:s/>CAP soldável de 32mm<text:line-break/><text:soft-page-break/> <text:s/>44 <text:s/>26459 <text:s text:c="9"/>15,0000 UN <text:s/>CAP soldável de 20mm<text:line-break/> <text:s/>45 <text:s/>26460 <text:s text:c="9"/>25,0000 UN <text:s/>CAP soldável de 40mm<text:line-break/> <text:s/>46 <text:s/>26461 <text:s text:c="9"/>20,0000 UN <text:s/>CAP soldável de 50mm<text:line-break/> <text:s/>47 <text:s/>26462 <text:s text:c="9"/>20,0000 UN <text:s/>Tee soldável com redução de 32mm para 20mm<text:line-break/> <text:s/>48 <text:s/>26463 <text:s text:c="9"/>30,0000 UN <text:s/>Tee soldável com redução de 32mm para 25mm<text:line-break/> <text:s/>49 <text:s/>26464 <text:s text:c="9"/>20,0000 UN <text:s/>Tee soldável com rosca <text:s/>de 20mm<text:line-break/> <text:s/>50 <text:s/>17595 <text:s text:c="9"/>20,0000 UN <text:s/>Tee com rosca 25mm<text:line-break/> <text:s text:c="27"/>soldavel<text:line-break/> <text:s/>51 <text:s/>12717 <text:s text:c="9"/>20,0000 UN <text:s/>Tee soldável 20mm<text:line-break/> <text:s/>52 <text:s/>26465 <text:s text:c="9"/>20,0000 UN <text:s/>Tee soldável 32 mm<text:line-break/> <text:s/>53 <text:s/>17927 <text:s text:c="9"/>50,0000 UN <text:s/>Tee soldável 25mm<text:line-break/> <text:s/>54 <text:s/>16745 <text:s text:c="10"/>5,0000 UN <text:s/>Caixa d'água em fibra c/ tampa, capacidade de 5.000 lts<text:line-break/> <text:s text:c="27"/>fabricada em fibra resistente<text:line-break/> <text:s/>55 <text:s/>23549 <text:s text:c="10"/>1,0000 UN <text:s/>Caixa de água 20.000 LTS de fibra<text:line-break/> <text:s text:c="27"/>com tampa e fabricada com material resistente<text:line-break/>----------------------------------------------------------------------------------------------------</text:p>
      <text:p text:style-name="P12">OBS 1: Serão desconsideradas as propostas que apresentarem valor superior ao descrito no Anexo III - Propostas financeiras.<text:line-break/><text:line-break/>OBS 2: Os materiais deverão atender as normas da NRB 5645 de 1990, que fixa as condições exigíveis para aceitação e ou recebimento de tubos empregados na canalização de água e esgotos sanitários e de despejos industriais.</text:p>
      <text:p text:style-name="P11">----------------------------------------------------------------------------------------------------</text:p>
      <text:p text:style-name="P4"/>
      <text:p text:style-name="P13"><text:span text:style-name="T1">01 - Local da entrega das propostas.....:</text:span> Prefeitura Municipal de Paulo Bento</text:p>
      <text:p text:style-name="P13"><text:span text:style-name="T1">02 - Local de entrega do objeto licitado:</text:span> Conforme descrito no edital</text:p>
      <text:p text:style-name="P13"><text:span text:style-name="T1">03 - Prazo de entrega das propostas ....:</text:span> <text:span text:style-name="T6">19</text:span>/03/2019</text:p>
      <text:p text:style-name="P14"><text:span text:style-name="T1">04 - Prazo de entrega do objeto licitado:</text:span> Conforme descrito no edital</text:p>
      <text:p text:style-name="P14"><text:span text:style-name="T1">05 - Condições de Pagamento ............: </text:span><text:span text:style-name="T5">30 dias após a entrega do objeto licitad</text:span></text:p>
      <text:p text:style-name="P4"><text:span text:style-name="T3">06 - Validade da Proposta ..............:</text:span><text:span text:style-name="T2"> 60 (Sessenta) Dias</text:span> </text:p>
      <text:p text:style-name="P4"/>
      <text:p text:style-name="P4"/>
      <text:p text:style-name="P5">Paulo Bento, RS, <text:span text:style-name="T6">01</text:span> de <text:span text:style-name="T6">Março</text:span> de 2019.</text:p>
      <text:p text:style-name="P5"/>
      <text:p text:style-name="P5"/>
      <text:p text:style-name="P5"/>
      <text:p text:style-name="P8">PEDRO LORENZI</text:p>
      <text:p text:style-name="P5">Prefeit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Arial" fo:font-size="12pt" fo:font-weight="bold" style:font-weight-asian="bold" style:font-weight-complex="bold"/>
    </style:style>
    <style:style style:name="MP2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Arial1" fo:font-size="12pt" fo:font-weight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paragraph" svg:x="0.014cm" svg:y="-0.286cm" svg:width="2.282cm" svg:height="2.621cm" draw:z-index="1"><draw:image xlink:href="Pictures/100002010000032C000003FC8682D73C834FFBD6.png" xlink:type="simple" xlink:show="embed" xlink:actuate="onLoad" loext:mime-type="image/png"/></draw:frame>PREFEITURA MUNICIPAL DE PAULO BENTO</text:p>
        <text:p text:style-name="MP2">Estado do Rio Grande do Sul</text:p>
        <text:p text:style-name="MP2">Av. Irmãs Consolata, 189 </text:p>
        <text:p text:style-name="MP2">PAULO BENTO – RS</text:p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2010-04-06T09:22:21.24</meta:creation-date>
    <meta:generator>LibreOffice/6.0.5.2$Windows_X86_64 LibreOffice_project/54c8cbb85f300ac59db32fe8a675ff7683cd5a16</meta:generator>
    <dc:date>2019-03-01T14:55:47.435000000</dc:date>
    <meta:editing-duration>PT35M13S</meta:editing-duration>
    <meta:editing-cycles>15</meta:editing-cycles>
    <meta:document-statistic meta:table-count="0" meta:image-count="1" meta:object-count="0" meta:page-count="2" meta:paragraph-count="23" meta:word-count="702" meta:character-count="5358" meta:non-whitespace-character-count="3690"/>
  </office:meta>
</office:document-meta>
</file>