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imes New Roman" svg:font-family="'Times New Roman'" style:font-family-generic="roman"/>
    <style:font-face style:name="Tahoma" svg:font-family="Tahoma" style:font-family-generic="swiss"/>
    <style:font-face style:name="Courier New2"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82af4"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f74a"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Text_20_body">
      <style:paragraph-properties fo:margin-top="0cm" fo:margin-bottom="0cm" loext:contextual-spacing="false" fo:line-height="150%" fo:text-align="justify" style:justify-single-word="false"/>
      <style:text-properties officeooo:paragraph-rsid="001669c4"/>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1pt" fo:font-weight="normal" officeooo:paragraph-rsid="001669c4" style:font-weight-asian="normal" style:font-weight-complex="normal"/>
    </style:style>
    <style:style style:name="P2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50%" fo:text-align="justify" style:justify-single-word="false"/>
      <style:text-properties style:font-name="Courier New" fo:font-size="11pt" officeooo:paragraph-rsid="001669c4" style:font-size-asian="11pt" style:font-size-complex="11pt"/>
    </style:style>
    <style:style style:name="P28" style:family="paragraph" style:parent-style-name="Standard">
      <style:paragraph-properties fo:margin-top="0cm" fo:margin-bottom="0cm" loext:contextual-spacing="false" fo:line-height="150%" fo:text-align="justify" style:justify-single-word="false"/>
      <style:text-properties officeooo:paragraph-rsid="001669c4"/>
    </style:style>
    <style:style style:name="P29"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paragraph-properties fo:text-align="justify" style:justify-single-word="false"/>
      <style:text-properties style:font-name="Courier New" fo:font-size="10pt" style:font-size-asian="10pt" style:font-size-complex="10pt"/>
    </style:style>
    <style:style style:name="P3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style:font-name="Courier New"/>
    </style:style>
    <style:style style:name="P3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6" style:family="paragraph" style:parent-style-name="Standard">
      <style:text-properties style:font-name="Courier New" fo:font-size="11pt" style:font-size-asian="11pt" style:font-size-complex="11pt"/>
    </style:style>
    <style:style style:name="P37" style:family="paragraph" style:parent-style-name="Standard">
      <style:paragraph-properties fo:text-align="justify" style:justify-single-word="false"/>
      <style:text-properties style:font-name="Courier New" fo:font-size="11pt" style:font-size-asian="11pt" style:font-size-complex="11pt"/>
    </style:style>
    <style:style style:name="P38" style:family="paragraph" style:parent-style-name="Standard">
      <style:paragraph-properties fo:line-height="150%"/>
      <style:text-properties style:font-name="Courier New" fo:font-size="11pt" style:font-size-asian="11pt" style:font-size-complex="11pt"/>
    </style:style>
    <style:style style:name="P3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6" style:family="paragraph" style:parent-style-name="Standard">
      <style:paragraph-properties fo:line-height="150%" fo:text-align="justify" style:justify-single-word="false"/>
      <style:text-properties officeooo:paragraph-rsid="001669c4"/>
    </style:style>
    <style:style style:name="P4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8" style:family="paragraph" style:parent-style-name="Text_20_body">
      <style:paragraph-properties fo:text-align="center" style:justify-single-word="false"/>
      <style:text-properties fo:color="#000000" style:font-name="Courier New" fo:font-size="11pt"/>
    </style:style>
    <style:style style:name="P4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0" style:family="paragraph" style:parent-style-name="Text_20_body">
      <style:text-properties style:font-name="Courier New" fo:font-size="11pt" style:font-size-asian="11pt" style:font-size-complex="11pt"/>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5"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6" style:family="paragraph" style:parent-style-name="Standard">
      <style:paragraph-properties fo:text-align="center" style:justify-single-word="false" fo:break-before="page"/>
      <style:text-properties fo:color="#000000" style:font-name="Courier New" fo:font-size="11pt"/>
    </style:style>
    <style:style style:name="P57"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9"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0"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Standard">
      <style:paragraph-properties fo:margin-top="0cm" fo:margin-bottom="0.101cm" loext:contextual-spacing="false" fo:line-height="150%" fo:text-align="justify" style:justify-single-word="false"/>
      <style:text-properties fo:color="#000000" officeooo:paragraph-rsid="0015cf74"/>
    </style:style>
    <style:style style:name="P63"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7"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style>
    <style:style style:name="P72"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3"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4"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5"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6"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7"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officeooo:paragraph-rsid="001669c4" style:font-size-asian="11pt" style:font-weight-asian="normal" style:font-size-complex="11pt" style:font-weight-complex="normal"/>
    </style:style>
    <style:style style:name="P79"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2"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3" style:family="paragraph" style:parent-style-name="Text_20_body" style:master-page-name="">
      <style:paragraph-properties fo:margin-left="0cm" fo:margin-right="0cm" fo:margin-top="0cm" fo:margin-bottom="0cm" loext:contextual-spacing="false" fo:line-height="150%" fo:text-align="justify" style:justify-single-word="false" fo:text-indent="1.199cm" style:auto-text-indent="false" style:page-number="auto"/>
      <style:text-properties fo:color="#000000" style:font-name="Courier New" fo:font-size="11pt" fo:font-weight="normal" officeooo:paragraph-rsid="00182af4" style:font-weight-asian="normal" style:font-weight-complex="normal"/>
    </style:style>
    <style:style style:name="P84"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0005d"/>
    </style:style>
    <style:style style:name="T1" style:family="text">
      <style:text-properties fo:font-weight="bold" style:font-weight-asian="bold" style:font-weight-complex="bold"/>
    </style:style>
    <style:style style:name="T2" style:family="text">
      <style:text-properties fo:font-weight="bold" officeooo:rsid="00182af4" style:font-weight-asian="bold" style:font-weight-complex="bold"/>
    </style:style>
    <style:style style:name="T3" style:family="text">
      <style:text-properties fo:font-weight="bold" style:font-name-asian="Times New Roman" style:font-size-asian="11pt" style:font-weight-asian="bold" style:font-name-complex="Times New Roman" style:font-size-complex="11pt" style:font-weight-complex="bold"/>
    </style:style>
    <style:style style:name="T4" style:family="text">
      <style:text-properties fo:font-weight="bold" officeooo:rsid="001669c4" style:font-name-asian="Times New Roman" style:font-size-asian="11pt" style:font-weight-asian="bold" style:font-name-complex="Times New Roman" style:font-size-complex="11pt" style:font-weight-complex="bold"/>
    </style:style>
    <style:style style:name="T5" style:family="text">
      <style:text-properties fo:font-weight="bold" style:font-name-asian="Tahoma" style:font-weight-asian="bold" style:font-name-complex="Tahoma" style:font-weight-complex="bold"/>
    </style:style>
    <style:style style:name="T6" style:family="text">
      <style:text-properties fo:font-weight="bold" officeooo:rsid="001669c4" style:font-name-asian="Tahoma" style:font-weight-asian="bold" style:font-name-complex="Tahoma" style:font-weight-complex="bold"/>
    </style:style>
    <style:style style:name="T7" style:family="text">
      <style:text-properties fo:color="#000000"/>
    </style:style>
    <style:style style:name="T8" style:family="text">
      <style:text-properties fo:color="#000000" style:font-name="Courier New"/>
    </style:style>
    <style:style style:name="T9" style:family="text">
      <style:text-properties fo:color="#000000" style:font-name="Courier New" fo:font-size="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fo:font-weight="bold" style:font-size-asian="11pt" style:font-weight-asian="bold" style:font-weight-complex="bold"/>
    </style:style>
    <style:style style:name="T13" style:family="text">
      <style:text-properties fo:color="#000000" style:font-name="Courier New" fo:font-size="11pt" fo:font-weight="bold" officeooo:rsid="001669c4" style:font-size-asian="11pt" style:font-weight-asian="bold" style:font-weight-complex="bold"/>
    </style:style>
    <style:style style:name="T14" style:family="text">
      <style:text-properties fo:color="#000000" style:font-name="Courier New" fo:font-size="11pt" style:text-underline-style="solid" style:text-underline-width="auto" style:text-underline-color="font-color"/>
    </style:style>
    <style:style style:name="T15"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6"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fo:color="#000000" style:font-name="Courier New" fo:font-size="11pt" style:text-underline-style="solid" style:text-underline-width="auto" style:text-underline-color="font-color" style:font-size-asian="11pt" style:font-size-complex="11pt"/>
    </style:style>
    <style:style style:name="T18" style:family="text">
      <style:text-properties fo:color="#000000" style:font-name="Courier New" fo:font-size="11pt" fo:font-weight="normal" style:font-size-asian="11pt" style:font-weight-asian="normal" style:font-weight-complex="normal"/>
    </style:style>
    <style:style style:name="T19" style:family="text">
      <style:text-properties fo:color="#000000" style:font-name="Courier New" fo:font-size="11pt" fo:font-weight="normal" style:font-size-asian="11pt" style:font-weight-asian="normal" style:font-size-complex="11pt" style:font-weight-complex="normal"/>
    </style:style>
    <style:style style:name="T20" style:family="text">
      <style:text-properties fo:color="#000000" fo:font-size="10pt" style:font-size-asian="10pt" style:font-name-complex="Tahoma1" style:font-size-complex="10pt"/>
    </style:style>
    <style:style style:name="T21" style:family="text">
      <style:text-properties fo:color="#000000" fo:font-size="10pt" fo:font-weight="bold" style:font-size-asian="10pt" style:font-weight-asian="bold" style:font-name-complex="Tahoma1" style:font-size-complex="10pt" style:font-weight-complex="bold"/>
    </style:style>
    <style:style style:name="T22" style:family="text">
      <style:text-properties fo:color="#000000" fo:font-weight="bold"/>
    </style:style>
    <style:style style:name="T23" style:family="text">
      <style:text-properties fo:color="#000000" fo:font-weight="bold" style:font-weight-asian="bold" style:font-weight-complex="bold"/>
    </style:style>
    <style:style style:name="T24" style:family="text">
      <style:text-properties fo:color="#000000" fo:font-weight="bold" officeooo:rsid="0019f74a" style:font-weight-asian="bold" style:font-weight-complex="bold"/>
    </style:style>
    <style:style style:name="T25" style:family="text">
      <style:text-properties fo:color="#000000" fo:font-weight="bold" style:font-name-asian="Times New Roman" style:font-weight-asian="bold" style:font-name-complex="Times New Roman" style:font-weight-complex="bold"/>
    </style:style>
    <style:style style:name="T26" style:family="text">
      <style:text-properties fo:color="#000000" fo:font-weight="bold" officeooo:rsid="001669c4" style:font-name-asian="Times New Roman" style:font-weight-asian="bold" style:font-name-complex="Times New Roman" style:font-weight-complex="bold"/>
    </style:style>
    <style:style style:name="T27" style:family="text">
      <style:text-properties fo:color="#000000" fo:font-weight="normal" style:font-weight-asian="normal" style:font-weight-complex="normal"/>
    </style:style>
    <style:style style:name="T28" style:family="text">
      <style:text-properties fo:color="#000000" fo:font-weight="normal" style:font-name-asian="Times New Roman" style:font-weight-asian="normal" style:font-name-complex="Times New Roman" style:font-weight-complex="normal"/>
    </style:style>
    <style:style style:name="T29" style:family="text">
      <style:text-properties fo:color="#000000" fo:language="pt" fo:country="BR" fo:font-weight="normal" style:letter-kerning="true" style:font-name-asian="Courier New2" style:language-asian="zxx" style:country-asian="none" style:font-weight-asian="normal" style:font-name-complex="Times New Roman1" style:language-complex="ar" style:country-complex="SA" style:font-weight-complex="normal"/>
    </style:style>
    <style:style style:name="T30" style:family="text">
      <style:text-properties fo:color="#000000" fo:font-size="11pt" fo:font-weight="normal" style:font-weight-asian="normal" style:font-weight-complex="normal"/>
    </style:style>
    <style:style style:name="T31" style:family="text">
      <style:text-properties fo:color="#000000" style:font-name="Courier New1" fo:font-size="11.5pt" fo:font-weight="bold" style:font-size-asian="11.5pt" style:font-weight-asian="bold" style:font-name-complex="Helvetica-Bold" style:font-size-complex="11.5pt" style:font-weight-complex="bold"/>
    </style:style>
    <style:style style:name="T32"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size-asian="11pt" style:font-size-complex="11pt"/>
    </style:style>
    <style:style style:name="T38" style:family="text">
      <style:text-properties officeooo:rsid="0020005d" style:font-size-asian="11pt" style:font-size-complex="11pt"/>
    </style:style>
    <style:style style:name="T39" style:family="text">
      <style:text-properties style:font-name="Courier New" style:font-size-asian="11pt" style:font-size-complex="11pt"/>
    </style:style>
    <style:style style:name="T40" style:family="text">
      <style:text-properties style:font-name="Courier New" fo:font-size="11pt" fo:font-weight="bold" style:font-size-asian="11pt" style:font-weight-asian="bold" style:font-size-complex="11pt" style:font-weight-complex="bold"/>
    </style:style>
    <style:style style:name="T41" style:family="text">
      <style:text-properties style:font-name="Courier New" fo:font-size="11pt" fo:font-weight="bold" style:font-size-asian="11pt" style:font-weight-asian="bold" style:font-name-complex="Courier New" style:font-size-complex="11pt" style:font-weight-complex="bold"/>
    </style:style>
    <style:style style:name="T42" style:family="text">
      <style:text-properties style:font-name="Courier New" fo:font-size="11pt" fo:font-weight="bold" officeooo:rsid="0015cf74" style:font-size-asian="11pt" style:font-weight-asian="bold" style:font-name-complex="Courier New" style:font-size-complex="11pt" style:font-weight-complex="bold"/>
    </style:style>
    <style:style style:name="T43" style:family="text">
      <style:text-properties style:font-name="Courier New" fo:font-size="11pt" style:font-size-asian="11pt" style:font-size-complex="11pt"/>
    </style:style>
    <style:style style:name="T44" style:family="text">
      <style:text-properties style:font-name="Courier New" fo:font-size="11pt" style:font-size-asian="11pt" style:font-name-complex="Courier New" style:font-size-complex="11pt"/>
    </style:style>
    <style:style style:name="T45" style:family="text">
      <style:text-properties style:font-name="Courier New" fo:font-size="11pt" style:text-underline-style="none" fo:font-weight="bold" officeooo:rsid="0015cf74" style:text-underline-mode="continuous" style:text-overline-mode="continuous" style:text-line-through-mode="continuous" style:font-size-asian="11pt" style:font-weight-asian="bold" style:font-name-complex="Courier New" style:font-size-complex="11pt" style:font-weight-complex="bold"/>
    </style:style>
    <style:style style:name="T46" style:family="text">
      <style:text-properties style:font-name="Courier New" fo:font-size="11pt"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47" style:family="text">
      <style:text-properties style:font-name="Courier New" fo:font-size="11pt" style:text-underline-style="none" officeooo:rsid="0015cf74" style:text-underline-mode="continuous" style:text-overline-mode="continuous" style:text-line-through-mode="continuous" style:font-size-asian="11pt" style:font-name-complex="Courier New" style:font-size-complex="11pt"/>
    </style:style>
    <style:style style:name="T48" style:family="text">
      <style:text-properties style:font-name="Courier New" fo:font-size="11pt" style:text-underline-style="none" officeooo:rsid="0020005d" style:text-underline-mode="continuous" style:text-overline-mode="continuous" style:text-line-through-mode="continuous" style:font-size-asian="11pt" style:font-name-complex="Courier New" style:font-size-complex="11pt"/>
    </style:style>
    <style:style style:name="T49" style:family="text">
      <style:text-properties style:font-name="Courier New"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0" style:family="text">
      <style:text-properties style:font-name="Courier New" fo:font-size="11pt" style:text-underline-style="none" fo:font-weight="normal" officeooo:rsid="0020005d"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1" style:family="text">
      <style:text-properties fo:font-size="10pt" style:font-size-asian="10pt" style:font-size-complex="10pt"/>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font-name-asian="Tahoma" style:font-name-complex="Tahoma"/>
    </style:style>
    <style:style style:name="T55" style:family="text">
      <style:text-properties officeooo:rsid="00139fae"/>
    </style:style>
    <style:style style:name="T56" style:family="text">
      <style:text-properties officeooo:rsid="0015bbbb"/>
    </style:style>
    <style:style style:name="T57" style:family="text">
      <style:text-properties fo:font-size="8pt" fo:font-weight="bold" style:font-size-asian="8pt" style:font-weight-asian="bold" style:font-size-complex="8pt" style:font-weight-complex="bold"/>
    </style:style>
    <style:style style:name="T58" style:family="text">
      <style:text-properties fo:font-size="9pt" fo:font-weight="bold" style:font-size-asian="9pt" style:font-weight-asian="bold" style:font-size-complex="9pt" style:font-weight-complex="bold"/>
    </style:style>
    <style:style style:name="T59" style:family="text">
      <style:text-properties fo:font-size="9pt" fo:font-weight="bold" officeooo:rsid="0015bbbb" style:font-size-asian="9pt" style:font-weight-asian="bold" style:font-size-complex="9pt" style:font-weight-complex="bold"/>
    </style:style>
    <style:style style:name="T60"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61" style:family="text">
      <style:text-properties fo:font-size="9pt" style:text-underline-style="solid" style:text-underline-width="auto" style:text-underline-color="font-color" fo:font-weight="bold" officeooo:rsid="0015bbbb" style:font-size-asian="9pt" style:font-weight-asian="bold" style:font-size-complex="9pt" style:font-weight-complex="bold"/>
    </style:style>
    <style:style style:name="T62" style:family="text">
      <style:text-properties style:font-name-asian="Times New Roman" style:font-name-complex="Times New Roman"/>
    </style:style>
    <style:style style:name="T63" style:family="text">
      <style:text-properties style:font-name-asian="Times New Roman" style:font-size-asian="11pt" style:font-name-complex="Times New Roman" style:font-size-complex="11pt"/>
    </style:style>
    <style:style style:name="T64" style:family="text">
      <style:text-properties officeooo:rsid="0019f74a"/>
    </style:style>
    <style:style style:name="T65" style:family="text">
      <style:text-properties officeooo:rsid="001c20d0"/>
    </style:style>
    <style:style style:name="T66" style:family="text">
      <style:text-properties officeooo:rsid="002000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3">EDITAL DE LICITAÇÃO</text:p>
      <text:p text:style-name="P31"/>
      <text:p text:style-name="P35"><text:s text:c="3"/>Processo Licitatório.............: 4/2019</text:p>
      <text:p text:style-name="P35"><text:s text:c="3"/>Modalidade ......................: Pregão Presencial Nº 4/2019</text:p>
      <text:p text:style-name="P35"><text:s text:c="3"/>Data de Abertura da Licitação ...: 15 de Janeiro de 2019.</text:p>
      <text:p text:style-name="P35"><text:s text:c="3"/>Data de Abertura das Propostas ..: 29 de Janeiro de 2019.</text:p>
      <text:p text:style-name="P35"><text:s text:c="3"/>Horário …........................: 08:30</text:p>
      <text:p text:style-name="P31">--------------------------------------------------------------------------------</text:p>
      <text:p text:style-name="P37"><text:span text:style-name="T1">Objetivo:</text:span> Seleção de Propostas visando a contratação de empresa especializada para recapagens de pneus para a Secretaria Municipal de Obras, <text:span text:style-name="T66">Habitação e Trânsito</text:span> e Agricultura <text:span text:style-name="T66">e Fomento Agropecuário</text:span>.</text:p>
      <text:p text:style-name="P31">--------------------------------------------------------------------------------</text:p>
      <text:p text:style-name="P39">Encargos Gerais da Licitação</text:p>
      <text:p text:style-name="P36"/>
      <text:p text:style-name="P38"><text:span text:style-name="T1">01 - Local da entrega das propostas.:</text:span> Prefeitura Municipal de Paulo Bento </text:p>
      <text:p text:style-name="P38"><text:span text:style-name="T1">02 - Local de entrega do objeto licitado:</text:span> Conforme descrito no Edital </text:p>
      <text:p text:style-name="P38"><text:span text:style-name="T1">03 - Prazo de entrega das propostas ....:</text:span> <text:span text:style-name="T1">29/01/2019</text:span></text:p>
      <text:p text:style-name="P38"><text:span text:style-name="T1">04 - Prazo de entrega do objeto licitado:</text:span> Conforme descrito no Edital</text:p>
      <text:p text:style-name="P38"><text:span text:style-name="T1">05 - Condições de Pagamento ............:</text:span> 30 dias após a entrega do objeto licitad<text:span text:style-name="T56">o</text:span></text:p>
      <text:p text:style-name="P38"><text:span text:style-name="T1">06 - Validade da Proposta ..............:</text:span> 60 (sessenta) Dias</text:p>
      <text:p text:style-name="P32">--------------------------------------------------------------------------------</text:p>
      <text:p text:style-name="P47"/>
      <text:p text:style-name="P3"><text:tab/>I – PREÂMBULO</text:p>
      <text:p text:style-name="P76"><text:span text:style-name="T9">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9">, encerrando-se o prazo para recebimento dos envelopes nº 01, contendo a Proposta de Preço e o envelope nº 02 contendo a Documentação, no dia </text:span><text:span text:style-name="T15">29/01/19</text:span><text:span text:style-name="T14"> às </text:span><text:span text:style-name="T16">08:30</text:span><text:span text:style-name="T17">,</text:span><text:span text:style-name="T9"> tendo como local a PREFEITURA MUNICIPAL DE PAULO BENTO, sita à Avenida Irmãs Consolata, 189, na sala da Secretaria Municipal de Administração e Planejamento.</text:span></text:p>
      <text:p text:style-name="P64"><text:tab/>II – OBJETO</text:p>
      <text:p text:style-name="P84"><text:tab/>2.1. Seleção de Propostas visando a contratação de empresa especializada para recapagens de pneus para a <text:span text:style-name="T66">S</text:span><text:span text:style-name="T37">ecretaria Municipal de Obras, </text:span><text:span text:style-name="T38">Habitação e Trânsito</text:span><text:span text:style-name="T37"> e Agricultura </text:span><text:span text:style-name="T38">e Fomento Agropecuário</text:span><text:span text:style-name="T37">.</text:span></text:p>
      <text:p text:style-name="P13">----------------------------------------------------------------------------------------------------<text:line-break/><text:soft-page-break/>Item Código <text:s text:c="6"/>Quantidade Un. Especificação<text:line-break/>----------------------------------------------------------------------------------------------------<text:line-break/> <text:s text:c="2"/>1 <text:s/>26336 <text:s text:c="10"/>4,0000 UN <text:s/>Reca<text:span text:style-name="T66">pa</text:span>gem de pneu 23-1-26 com garradeira a quente<text:line-break/> <text:s text:c="27"/>borracha de primeira qualidade com certificação do INMETRO, e com<text:line-break/> <text:s text:c="27"/>garantia <text:span text:style-name="T56">mínima</text:span> de 1000h.<text:line-break/> <text:s text:c="2"/>2 <text:s text:c="2"/>1121 <text:s text:c="10"/>2,0000 UN <text:s/>Recapagem Pneu 17.5x80, R18, com garradeira<text:line-break/> <text:s text:c="27"/>a quente, borracha de primeira qualidade com certificação do INMETRO,<text:line-break/> <text:s text:c="27"/>e com garantia <text:span text:style-name="T56">mínima</text:span> de 1000h.<text:line-break/> <text:s text:c="2"/>3 <text:s/>26337 <text:s text:c="10"/>4,0000 UN <text:s/>Recapagem de Pneu 18-4-34, 10 lonas com garradeira<text:line-break/> <text:s text:c="27"/>agrícola a quente com borracha de primeira qualidade com certificação<text:line-break/> <text:s text:c="27"/>do INMETRO, e com garantia mínima de 1000h.<text:line-break/> <text:s text:c="2"/>4 <text:s text:c="2"/>2283 <text:s text:c="10"/>4,0000 UN <text:s/>Recapagem Pneu 14.9x28, 8 lonas com garradeira<text:line-break/> <text:s text:c="27"/>agrícola a quente com borracha de primeira qualidade com certificação<text:line-break/> <text:s text:c="27"/>do INMETRO, e com garantia mínima de 1000h.<text:line-break/> <text:s text:c="2"/>5 <text:s text:c="2"/>2280 <text:s text:c="10"/>4,0000 UN <text:s/>Recapagem Pneu 1400x24 com garradeira<text:line-break/> <text:s text:c="28"/>20 lonas, a quente com borracha de primeira qualidade com<text:line-break/> <text:s text:c="27"/>certificação do INMETRO, e com garantia mínima de 1000h.<text:line-break/> <text:s text:c="2"/>6 <text:s text:c="2"/>5182 <text:s text:c="9"/>10,0000 UN <text:s/>Recapagem Pneu 1400x24<text:line-break/> <text:s text:c="27"/>16 lonas, com garradeira, a quente com borracha de primeira qualidade<text:line-break/> <text:s text:c="27"/>com certificação do INMETRO, e com garantia mínima de 1000h.<text:line-break/> <text:s text:c="2"/>7 <text:s text:c="2"/>1122 <text:s text:c="9"/>24,0000 UN <text:s/>Recapagem Pneu 1000x20 Borrachudo<text:line-break/> <text:s text:c="27"/>frio com borracha de primeira qualidade com certificação do INMETRO, e<text:line-break/> <text:s text:c="27"/>com garantia.<text:line-break/> <text:s text:c="2"/>8 <text:s/>18361 <text:s text:c="10"/>8,0000 UN <text:s/>Recapagem a frio de pneu 275/80 R-22.5, borrachudo<text:line-break/> <text:s text:c="28"/>frio com borracha de primeira qualidade com certificação do INMETRO,<text:line-break/> <text:s text:c="27"/>e com garantia.<text:line-break/> <text:s text:c="2"/>9 <text:s text:c="2"/>2277 <text:s text:c="10"/>4,0000 UN <text:s/>Recapagem Pneu 17.5x25 com garradeira<text:line-break/> <text:s text:c="27"/>12 lonas, garradeira agrícola a quente com borracha de primeira<text:line-break/> <text:s text:c="27"/>qualidade com certificação do INMETRO, e com garantia mínima de 1000h.<text:line-break/> <text:s/>10 <text:s/>15701 <text:s text:c="10"/>4,0000 UN <text:s/>Recapagem de pneu 19.5Lx24, 12 lonas com garradeira agrícola<text:line-break/> <text:s text:c="27"/>quente com borracha de primeira qualidade com certificação do INMETRO,<text:line-break/> <text:s text:c="27"/>e com garantia mínima de 1000h.<text:line-break/> <text:s/>11 <text:s text:c="2"/>2284 <text:s text:c="10"/>4,0000 UN <text:s/>Recapagem Pneu 23.1x30, com garradeira agrícola<text:line-break/> <text:s text:c="27"/>a quente com borracha de primeira qualidade com certificação do<text:line-break/> <text:s text:c="27"/>INMETRO, e com garantia mínima de 1000h.<text:line-break/> <text:s/>12 <text:s text:c="4"/>55 <text:s text:c="9"/>10,0000 UN <text:s/>Recapagem pneu 185 R14 8 lonas<text:line-break/> <text:s text:c="27"/>borrachudo, com borracha de primeira qualidade com certificação do<text:line-break/> <text:s text:c="27"/>INMETRO, e com garantia.<text:line-break/> <text:s/>13 <text:s text:c="2"/>1120 <text:s text:c="9"/>20,0000 UN <text:s/>Recapagem Pneu 750x16 Borrachudo<text:line-break/> <text:s text:c="27"/>com borracha de primeira qualidade com certificação do INMETRO, e com<text:line-break/> <text:s text:c="27"/>garantia.<text:line-break/>----------------------------------------------------------------------------------------------------</text:p>
      <text:p text:style-name="P60"><text:tab/><text:span text:style-name="T58">OBS. 01: Serão desconsideradas as propostas que apresentarem valor<text:line-break/>unitário superior ao descrito no anexo III - Proposta Financeira.<text:line-break/><text:line-break/>OBS. 02. A empresa vencedora do objeto licitado, deverá após a assinatura<text:line-break/>do instrumento contratual e conforme a necessidade do Município para o ano<text:line-break/></text:span><text:soft-page-break/><text:span text:style-name="T58">de 2019, retirar os pneus junto a Prefeitura Municipal de Paulo Bento e<text:line-break/>logo após o serviço de recapagem ser concluído, deverão os pneus entregues<text:line-break/>no mesmo local da retirada.<text:line-break/><text:line-break/></text:span><text:span text:style-name="T60">OBS. 03. No Preço cotado deverão estar </text:span><text:span text:style-name="T61">inclusos</text:span><text:span text:style-name="T60"> os </text:span><text:span text:style-name="T61">serviços</text:span><text:span text:style-name="T60"> de<text:line-break/>vulcanização e conserto das carcaças quando a necessidade.</text:span><text:span text:style-name="T58"><text:line-break/><text:line-break/>OBS. 04. As quantidades serão solicitadas conforme a necessidade não tendo<text:line-break/>a </text:span><text:span text:style-name="T59">Administração</text:span><text:span text:style-name="T58"> a obrigação de adquirir a quantidade total estimada.</text:span><text:span text:style-name="T57"><text:line-break/>----------------------------------------------------------------------------------------------------</text:span></text:p>
      <text:p text:style-name="P65"><text:tab/>III – DA IMPUGNAÇÃO AO ATO CONVOCATÓRIO<text:tab/></text:p>
      <text:p text:style-name="P6"><text:tab/>3.1. As impugnações ao ato convocatório do pregão serão recebidas até 2(dois) dias úteis antes da data fixada para o recebimento das propostas. <text:span text:style-name="T53">Não serão aceitas impugnações por FAX ou e-mail.</text:span></text:p>
      <text:p text:style-name="P6"><text:tab/>3.1.1. Caberá ao Pregoeiro e a Equipe de Apoio encaminhá-las à autoridade competente, que após parecer decidirá no prazo de vinte e quatro horas.</text:p>
      <text:p text:style-name="P69"><text:tab/>3.1.2. Deferida a impugnação contra o ato convocatório, será designada nova data para realização do certame.</text:p>
      <text:p text:style-name="P65"><text:tab/><text:span text:style-name="T33"> </text:span><text:span text:style-name="T35">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text:soft-page-break/>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0"><text:tab/>4.4.4. A responsabilidade pela declaração de enquadramento conforme previsto nos itens anteriores, é única e exclusiva do licitante que, inclusive, se sujeita a todas as consequências legais que possam advir de um enquadramento falso ou errôneo.</text:p>
      <text:p text:style-name="P66"><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5"><text:span text:style-name="T30"><text:tab/>5.2.1. </text:span><text:span text:style-name="T31">O licitante que estiver enquadrado como Microempresa-ME, Empresa de Pequeno Porte-EPP e</text:span><text:span text:style-name="T32"> desejar usufruir do regime diferenciado</text:span><text:span text:style-name="T31">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text:soft-page-break/>declaração firmada por contador, de que se enquadra como microempresa ou empresa de pequeno porte, além de todos os documentos previstos neste edital.</text:p>
      <text:p text:style-name="P6"><text:bookmark text:name="_GoBack"/><text:tab/>5.3. <text:span text:style-name="T52">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80"><text:tab/><text:span text:style-name="T1">5.6. Para exercer o direito de participar do pregão é obrigatória a presença de representante legal da licitante à sessão pública referente ao mesmo, sob pena do não recebimento dos envelopes.</text:span></text:p>
      <text:p text:style-name="P64"><text:tab/>VI – DA APRESENTAÇÃO DOS ENVELOPES</text:p>
      <text:p text:style-name="P52"><text:soft-page-break/>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1">AO MUNICÍPIO DE PAULO BENTO</text:p>
      <text:p text:style-name="P53">Pregão Presencial <text:s/>nº 4/2019</text:p>
      <text:p text:style-name="P51">ENVELOPE Nº 01 - PROPOSTA DE PREÇO</text:p>
      <text:p text:style-name="P51">PROPONENTE: (Nome da Empresa)</text:p>
      <text:p text:style-name="P54"/>
      <text:p text:style-name="P51">AO MUNICÍPIO DE PAULO BENTO</text:p>
      <text:p text:style-name="P53">Pregão Presencial nº 4/2019</text:p>
      <text:p text:style-name="P51">ENVELOPE Nº 02 – DOCUMENTAÇÃO</text:p>
      <text:p text:style-name="P51">PROPONENTE: (Nome da Empresa)</text:p>
      <text:p text:style-name="P5"/>
      <text:p text:style-name="P10"><text:span text:style-name="T1"><text:tab/></text:span><text:span text:style-name="T36">6.1.1 O Envelope nº 01 deverá conter</text:span><text:span text:style-name="T34">:</text:span></text:p>
      <text:p text:style-name="P9"><text:tab/>A proposta <text:span text:style-name="T53">(Modelo-Anexo III)</text:span> apresentada em linguagem clara e explícita, sem emendas, rasuras ou entrelinhas, datada e assinada por seu representante legal, contendo os valores, unitários e totais, expressos em REAIS, duas casas após a vírgula, e ainda:</text:p>
      <text:p text:style-name="P73"><text:span text:style-name="T22"><text:tab/></text:span><text:span text:style-name="T23">a)</text:span><text:span text:style-name="T8"> razão social completa da empresa, endereço atualizado, CNPJ, telefone/fax/e-mail (se houver) e nome da pessoa indicada para contato;</text:span></text:p>
      <text:p text:style-name="P50"><text:span text:style-name="T7"><text:tab/></text:span><text:span text:style-name="T23">b)</text:span> M<text:span text:style-name="T29">arca ou identificação do fabricante.</text:span></text:p>
      <text:p text:style-name="P71"><text:span text:style-name="T40"><text:tab/>c)</text:span><text:span text:style-name="T4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3"><text:span text:style-name="Fonte_20_parág._20_padrão"><text:span text:style-name="T41"><text:tab/>d)</text:span></text:span><text:span text:style-name="Fonte_20_parág._20_padrão"><text:span text:style-name="T44"> Declaração que cumpre plenamente os requisitos exigidos para sua habilitação, conforme prescreve o inciso VII, do artigo 4º, da Lei 10.520, de 17 de julho de 2002, estando ciente das penalidades aplicáveis nos casos de descumprimento.</text:span></text:span></text:p>
      <text:p text:style-name="P62"><text:span text:style-name="Fonte_20_parág._20_padrão"><text:span text:style-name="T41"><text:tab/></text:span></text:span><text:span text:style-name="Fonte_20_parág._20_padrão"><text:span text:style-name="T42">e</text:span></text:span><text:span text:style-name="Fonte_20_parág._20_padrão"><text:span text:style-name="T46">)</text:span></text:span><text:span text:style-name="Fonte_20_parág._20_padrão"><text:span text:style-name="T49"> </text:span></text:span><text:span text:style-name="Fonte_20_parág._20_padrão"><text:span text:style-name="T50">D</text:span></text:span><text:span text:style-name="Fonte_20_parág._20_padrão"><text:span text:style-name="T49">eclaração de que a licitante, caso for vencedora, utilizará borrachas de 1ª linha, com certificação do INMETRO entre elas: VIPAL, BANDAG, TIPLER.</text:span></text:span></text:p>
      <text:p text:style-name="P62"><text:span text:style-name="Fonte_20_parág._20_padrão"><text:span text:style-name="T45"><text:tab/>f)</text:span></text:span><text:span text:style-name="Fonte_20_parág._20_padrão"><text:span text:style-name="T47"> declaração de que se a Empresa for vencedora de alguns do</text:span></text:span><text:span text:style-name="Fonte_20_parág._20_padrão"><text:span text:style-name="T48">s</text:span></text:span><text:span text:style-name="Fonte_20_parág._20_padrão"><text:span text:style-name="T47"> ite</text:span></text:span><text:span text:style-name="Fonte_20_parág._20_padrão"><text:span text:style-name="T48">ns</text:span></text:span><text:span text:style-name="Fonte_20_parág._20_padrão"><text:span text:style-name="T47"> realizará a retirada dos Pneus na Garagem da Prefeitura Municipal e num </text:span></text:span><text:soft-page-break/><text:span text:style-name="Fonte_20_parág._20_padrão"><text:span text:style-name="T47">prazo de no máximo 10 (Dez) dias entregara as recapagens no mesmo endereço da retirada.</text:span></text:span></text:p>
      <text:p text:style-name="P73"><text:span text:style-name="T22"><text:tab/>OBS.: </text:span><text:span text:style-name="T7">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0"><text:tab/>Poderão ser admitidos, pelo pregoeiro, erros de naturezas formais, desde que não comprometam o interesse público e da Administração.</text:p>
      <text:p text:style-name="P82"><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soft-page-break/><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text:soft-page-break/>considerado vencedor do certame o licitante detentor da proposta originariamente de menor valor.</text:p>
      <text:p text:style-name="P80"><text:tab/>7.10. O disposto nos itens 7.8 a 7.9 não se aplica às hipóteses em que a proposta de menor valor tiver sido apresentada por microempresa, empresa de pequeno porte ou cooperativa.</text:p>
      <text:p text:style-name="P61"><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soft-page-break/><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soft-page-break/><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77"><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79"><text:span text:style-name="T27"><text:tab/></text:span><text:span text:style-name="T23">a)</text:span><text:span text:style-name="T27"> </text:span><text:span text:style-name="T54">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37">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37">.</text:span></text:p>
      <text:p text:style-name="P28"><text:span text:style-name="Fonte_20_parág._20_padrão"><text:span text:style-name="T19"/></text:span></text:p>
      <text:p text:style-name="P16"><text:span text:style-name="Fonte_20_parág._20_padrão"><text:span text:style-name="T19"><text:tab/></text:span></text:span><text:span text:style-name="Fonte_20_parág._20_padrão"><text:span text:style-name="T11">h)</text:span></text:span><text:span text:style-name="Fonte_20_parág._20_padrão"><text:span text:style-name="T19"> Certidão negativa de falência ou concordata expedida pela Comarca do Distribuidor da sede (matriz) da pessoa jurídica.</text:span></text:span></text:p>
      <text:p text:style-name="P46"><text:span text:style-name="Fonte_20_parág._20_padrão"><text:span text:style-name="T18"><text:tab/></text:span></text:span><text:span text:style-name="Fonte_20_parág._20_padrão"><text:span text:style-name="T12">i)</text:span></text:span><text:span text:style-name="Fonte_20_parág._20_padrão"><text:span text:style-name="T18"> Declaração de garantia da recapagem dos pneus contra defeito de </text:span></text:span><text:soft-page-break/><text:span text:style-name="Fonte_20_parág._20_padrão"><text:span text:style-name="T18">fabricação.</text:span></text:span></text:p>
      <text:p text:style-name="P16"><text:span text:style-name="Fonte_20_parág._20_padrão"><text:span text:style-name="T18"><text:tab/></text:span></text:span><text:span text:style-name="Fonte_20_parág._20_padrão"><text:span text:style-name="T13">j</text:span></text:span><text:span text:style-name="Fonte_20_parág._20_padrão"><text:span text:style-name="T12">)</text:span></text:span><text:span text:style-name="Fonte_20_parág._20_padrão"><text:span text:style-name="T18"> Certificado do INMETRO do licitante e do fabricante da borracha.</text:span></text:span></text:p>
      <text:p text:style-name="P78"><text:span text:style-name="T54"><text:tab/></text:span><text:span text:style-name="T6">k</text:span><text:span text:style-name="T5">) </text:span><text:span text:style-name="T54">Certidão de Regularidade perante o IBAMA da Recapadora dos pneus, atestando a preservação do Meio Ambiente e Desenvolvimento Sustentável.</text:span></text:p>
      <text:p text:style-name="P27"><text:span text:style-name="T25"><text:tab/></text:span><text:span text:style-name="T26">l</text:span><text:span text:style-name="T25">)</text:span><text:span text:style-name="T28"> Licença de Operação fornecida pela FEPAM, de acordo com a Resolução </text:span><text:span text:style-name="T62">nº 237, de 19 de dezembro de 1997.</text:span></text:p>
      <text:p text:style-name="P24"><text:span text:style-name="T63"><text:tab/></text:span><text:span text:style-name="T4">m</text:span><text:span text:style-name="T3">)</text:span><text:span text:style-name="T63"> Atestado fornecido por pessoa jurídica de direito publico de que já tenha efetuado a prestação dos serviços de objeto semelhante ao objetos deste certame.</text:span></text:p>
      <text:p text:style-name="P8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5"><text:span text:style-name="T33"><text:tab/></text:span><text:span text:style-name="T35">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0"><text:tab/>10.3. A homologação da licitação é de responsabilidade da autoridade competente e só poderá ser realizada depois da adjudicação do objeto ao proponente vencedor pelo Pregoeiro.</text:p>
      <text:p text:style-name="P66"><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soft-page-break/><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80"><text:tab/>11.6. Arcar com todas as despesas com transporte, taxas, impostos ou quaisquer outros acréscimos legais, que correrão por conta exclusiva da CONTRATADA.</text:p>
      <text:p text:style-name="P66"><text:tab/>XII – DO PRAZO E DA ENTREGA</text:p>
      <text:p text:style-name="P7"><text:tab/>12.1. O prazo de vigência do contrato será a partir da sua assinatura até <text:span text:style-name="T1">31/12/201</text:span><text:span text:style-name="T2">9</text:span>, podendo ser prorrogado, caso as quantidades estimadas não tenham sido totalmente solicitadas pelo Município.</text:p>
      <text:p text:style-name="P83">12.2. O fornecimento do objeto licitado será fornecido conforme a necessidade da Administração, sendo que após cada solicitação tem a CONTRATADA até 10 (dias) para devolução do pneu devidamente recapado.</text:p>
      <text:p text:style-name="P7"><text:tab/>12.3. Todas as despesas relativas a entrega do objeto correrão por conta exclusiva da empresa vencedora da licitação.</text:p>
      <text:p text:style-name="P7"><text:tab/>12.4. Serão recusados os objetos que não atendam as especificações constantes deste edital.</text:p>
      <text:p text:style-name="P7"><text:tab/>12.5. A aceitação do objeto, não exclui a responsabilidade civil, por vícios de forma, quantidade, qualidade ou técnicos ou por desacordo com as correspondentes especificações, verificadas posteriormente.</text:p>
      <text:p text:style-name="P7"><text:tab/>12.6.O objeto deverá ser entregue de forma a não ser danificado durante as operações de carga, transporte e descarga.</text:p>
      <text:p text:style-name="P66"><text:tab/>XIII – DO PAGAMENTO</text:p>
      <text:p text:style-name="P8"><text:tab/>13.1. O pagamento será efetuado em até <text:span text:style-name="T51">30 dias após cada entrega</text:span>,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text:soft-page-break/>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9"><text:tab/>13.5. Em hipótese alguma será concedido o reajustamento dos preços propostos, e o valor constante da nota fiscal/fatura, quando da sua apresentação, não sofrerá nenhuma atualização monetária até o efetivo pagamento.</text:p>
      <text:p text:style-name="P66"><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text:soft-page-break/>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text:soft-page-break/>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81"><text:tab/>14.5. A aplicação de quaisquer das sanções relacionadas neste instrumento contratual será precedida de processo administrativo, mediante o qual se garantirão a ampla defesa e o contraditório.</text:p>
      <text:p text:style-name="P66"><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6"><text:tab/>XVI – DA RESCISÃO</text:p>
      <text:p text:style-name="P80"><text:tab/>16.1. A rescisão das obrigações decorrentes do presente Pregão se processará de acordo com o que estabelecem os artigos 77 a 80 da Lei Federal nº 8.666/93 e alterações.</text:p>
      <text:p text:style-name="P64"><text:tab/>XVII – DA FISCALIZAÇÃO</text:p>
      <text:p text:style-name="P5"><text:s/><text:tab/>17.1. A fiscalização será de competência da Secretaria Municipal de <text:span text:style-name="T64">Obras Habitação e Trânsito e Secretaria Municipal de Agricultura e Fomento Agropecuário</text:span>, através do almoxarifado central, dentro dos padrões determinados pela Lei Federal nº 8.666/93 e suas alterações.</text:p>
      <text:p text:style-name="P5"><text:s/><text:tab/>17.2. O Município fiscalizará a execução do objeto contratado e <text:soft-page-break/>verificará o cumprimento das especificações solicitadas, no todo ou em parte, no sentido de corresponderem ao desejad<text:span text:style-name="T39">o ou especificado.</text:span></text:p>
      <text:p text:style-name="P10"><text:s/><text:tab/>17.3. A fiscalização pelo Município não desobriga a proponente de sua responsabilidade quanto à perfeita execução do objeto deste instrumento.</text:p>
      <text:p text:style-name="P70"><text:s/><text:tab/>17.4. A ausência de comunicação por parte do Município, referente a irregularidades ou falhas, não exime a proponente das responsabilidades determinadas neste edital.</text:p>
      <text:p text:style-name="P68"><text:tab/>XVIII – DA DOTAÇÃO ORÇAMENTÁRIA</text:p>
      <text:p text:style-name="P10"><text:tab/>18.1. Servirão para cobertura da despesa da presente Licitação as seguintes dotações orçamentárias:</text:p>
      <text:p text:style-name="P67">05.01.26.122.0007.2021.3.3.90.39.19.00.00<text:line-break/>05.02.26.782.0108.2019.3.3.90.39.17.00.00<text:line-break/>05.02.26.782.0108.2019.3.3.90.39.19.00.00<text:line-break/>07.01.20.608.0106.2024.3.3.90.39.17.00.00<text:line-break/>07.01.20.608.0106.2024.3.3.90.39.19.00.00</text:p>
      <text:p text:style-name="P68"><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34">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34">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soft-page-break/><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72"><text:tab/>I – declaração do menor.</text:p>
      <text:p text:style-name="P72"><text:tab/>II – declaração de enquadramento para ME e EPP.</text:p>
      <text:p text:style-name="P74">III <text:span text:style-name="T7">- modelo de proposta financeira.</text:span></text:p>
      <text:p text:style-name="P75">IV – minuta do contrato.</text:p>
      <text:p text:style-name="P10"/>
      <text:p text:style-name="P11">Prefeitura de Paulo Bento, RS, 15 de Janeiro de 2019.</text:p>
      <text:p text:style-name="P11"/>
      <text:p text:style-name="P11"/>
      <text:p text:style-name="P4">PEDRO LORENZI</text:p>
      <text:p text:style-name="P12">Prefeito</text:p>
      <text:p text:style-name="P29"/>
      <text:p text:style-name="P22">ANEXO I</text:p>
      <text:p text:style-name="P21"/>
      <text:p text:style-name="P19"/>
      <text:p text:style-name="P41">DECLARAÇÃO</text:p>
      <text:p text:style-name="P42"/>
      <text:p text:style-name="P42"/>
      <text:p text:style-name="P34"><text:span text:style-name="T20">Ref. ao Processo de Licitação </text:span><text:span text:style-name="T21">Pregão Presencial Nº 4/2019</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1<text:span text:style-name="T55">9</text:span>.</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55"/>
      <text:p text:style-name="P40"/>
      <text:p text:style-name="P40">ANEXO II</text:p>
      <text:p text:style-name="P40"/>
      <text:p text:style-name="P20">Ref. ao Processo de Licitação <text:span text:style-name="T1">Pregão Presencial Nº 4/2019</text:span></text:p>
      <text:p text:style-name="P42"/>
      <text:p text:style-name="P41">DECLARAÇÃO DE ENQUADRAMENTO PARA ME e EPP</text:p>
      <text:p text:style-name="P41"/>
      <text:p text:style-name="P41"/>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58">a)<text:tab/>enquadra-se na situação de microempresa ou empresa de pequeno porte;</text:p>
      <text:p text:style-name="P57">b)<text:tab/>o valor da receita bruta anual da sociedade, no último exercício, não excedeu o limite fixado nos incisos I e II, art. 3º, da Lei Complementar nº 123/06;</text:p>
      <text:p text:style-name="P57">c)<text:tab/>não se enquadra em quaisquer das hipóteses de exclusão relacionadas no art. 3º, § 4º, incisos I a X, da mesma Lei.</text:p>
      <text:p text:style-name="P59"/>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1<text:span text:style-name="T55">9</text:span>.</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56"/>
      <text:p text:style-name="P48"><text:span text:style-name="T1">ANEXO</text:span> <text:span text:style-name="T1">III</text:span></text:p>
      <text:p text:style-name="P49">PROPOSTA FINANCEIRA</text:p>
      <text:p text:style-name="P49"/>
      <text:p text:style-name="P26">Processo Licitatório..: 4/2019</text:p>
      <text:p text:style-name="P23">Modalidade ...........: Pregão Presencial Nº 4/2019</text:p>
      <text:p text:style-name="P30">---------------------------------------------------------------------------------------------------<text:line-break/>Item <text:s text:c="10"/>Qtd/Uni <text:s text:c="4"/>Especificação <text:s text:c="29"/>Preço Unitário <text:s text:c="3"/>Preço Total<text:line-break/>---------------------------------------------------------------------------------------------------<text:line-break/> <text:s/>1 <text:s text:c="12"/>4,0000 UN <text:s/>Reca<text:span text:style-name="T65">pa</text:span>gem de pneu 23-1-26 com garradeira a <text:s/>_____________ ______________<text:line-break/> <text:s text:c="26"/>quente<text:line-break/> <text:s text:c="26"/>borracha de primeira qualidade com<text:line-break/> <text:s text:c="26"/>certificação do INMETRO, e com garantia<text:line-break/> <text:s text:c="26"/><text:span text:style-name="T65">mínima</text:span> de 1000h.<text:line-break/> <text:s text:c="26"/>Valor de Referência: 3.100,0000<text:line-break/> <text:s text:c="26"/>Marca:__________________________________<text:line-break/><text:line-break/> <text:s/>2 <text:s text:c="12"/>2,0000 UN <text:s/>Recapagem Pneu 17.5x80, R18, com garradeira______________ ______________<text:line-break/> <text:s text:c="26"/>a quente, borracha de primeira qualidade<text:line-break/> <text:s text:c="26"/>com certificação do INMETRO, e com<text:line-break/> <text:s text:c="26"/>garantia <text:span text:style-name="T65">mínima</text:span> de 1000h.<text:line-break/> <text:s text:c="26"/>Valor de Referência: 900,0000<text:line-break/> <text:s text:c="26"/>Marca:__________________________________<text:line-break/><text:line-break/> <text:s/>3 <text:s text:c="12"/>4,0000 UN <text:s/>Recapagem de Pneu 18-4-34, 10 lonas com <text:s text:c="3"/>______________ ______________<text:line-break/> <text:s text:c="26"/>garradeira<text:line-break/> <text:s text:c="26"/>agrícola a quente com borracha de primeira<text:line-break/> <text:s text:c="26"/>qualidade com certificação do INMETRO, e<text:line-break/> <text:s text:c="26"/>com garantia mínima de 1000h.<text:line-break/> <text:s text:c="26"/>Valor de Referência: 1.800,0000<text:line-break/> <text:s text:c="26"/>Marca:__________________________________<text:line-break/><text:line-break/> <text:s/>4 <text:s text:c="12"/>4,0000 UN <text:s/>Recapagem Pneu 14.9x28, 8 lonas com <text:s text:c="7"/>______________ ______________<text:line-break/> <text:s text:c="26"/>garradeira<text:line-break/> <text:s text:c="26"/>agrícola a quente com borracha de primeira<text:line-break/> <text:s text:c="26"/>qualidade com certificação do INMETRO, e<text:line-break/> <text:s text:c="26"/>com garantia mínima de 1000h.<text:line-break/> <text:s text:c="26"/>Valor de Referência: 1.200,0000<text:line-break/> <text:s text:c="26"/>Marca:__________________________________<text:line-break/><text:line-break/> <text:s/>5 <text:s text:c="12"/>4,0000 UN <text:s/>Recapagem Pneu 1400x24 com garradeira <text:s text:c="5"/>______________ ______________<text:line-break/> <text:s text:c="27"/>20 lonas, a quente com borracha de<text:line-break/> <text:s text:c="26"/>primeira qualidade com certificação do<text:line-break/> <text:s text:c="26"/>INMETRO, e com garantia mínima de 1000h.<text:line-break/> <text:s text:c="26"/>Valor de Referência: 1.400,0000<text:line-break/> <text:s text:c="26"/>Marca:__________________________________<text:line-break/><text:soft-page-break/><text:line-break/> <text:s/>6 <text:s text:c="11"/>10,0000 UN <text:s/>Recapagem Pneu 1400x24 <text:s text:c="20"/>______________ ______________<text:line-break/> <text:s text:c="26"/>16 lonas, com garradeira, a quente com<text:line-break/> <text:s text:c="26"/>borracha de primeira qualidade com<text:line-break/> <text:s text:c="26"/>certificação do INMETRO, e com garantia<text:line-break/> <text:s text:c="26"/>mínima de 1000h.<text:line-break/> <text:s text:c="26"/>Valor de Referência: 1.400,0000<text:line-break/> <text:s text:c="26"/>Marca:__________________________________<text:line-break/><text:line-break/> <text:s/>7 <text:s text:c="11"/>24,0000 UN <text:s/>Recapagem Pneu 1000x20 Borrachudo <text:s text:c="9"/>______________ ______________<text:line-break/> <text:s text:c="26"/>frio com borracha de primeira qualidade<text:line-break/> <text:s text:c="26"/>com certificação do INMETRO, e com<text:line-break/> <text:s text:c="26"/>garantia.<text:line-break/> <text:s text:c="26"/>Valor de Referência: 600,0000<text:line-break/> <text:s text:c="26"/>Marca:__________________________________<text:line-break/><text:line-break/> <text:s/>8 <text:s text:c="12"/>8,0000 UN <text:s/>Recapagem a frio de pneu 275/80 R-22.5, <text:s text:c="3"/>______________ ______________<text:line-break/> <text:s text:c="26"/>borrachudo<text:line-break/> <text:s text:c="27"/>frio com borracha de primeira qualidade<text:line-break/> <text:s text:c="26"/>com certificação do INMETRO, e com<text:line-break/> <text:s text:c="26"/>garantia.<text:line-break/> <text:s text:c="26"/>Valor de Referência: 610,0000<text:line-break/> <text:s text:c="26"/>Marca:__________________________________<text:line-break/><text:line-break/> <text:s/>9 <text:s text:c="12"/>4,0000 UN <text:s/>Recapagem Pneu 17.5x25 com garradeira <text:s text:c="5"/>______________ ______________<text:line-break/> <text:s text:c="26"/>12 lonas, garradeira agrícola a quente com<text:line-break/> <text:s text:c="26"/>borracha de primeira qualidade com<text:line-break/> <text:s text:c="26"/>certificação do INMETRO, e com garantia<text:line-break/> <text:s text:c="26"/>mínima de 1000h.<text:line-break/> <text:s text:c="26"/>Valor de Referência: 1.840,0000<text:line-break/> <text:s text:c="26"/>Marca:__________________________________<text:line-break/><text:line-break/> 10 <text:s text:c="12"/>4,0000 UN <text:s/>Recapagem de pneu 19.5Lx24, 12 lonas com <text:s text:c="2"/>______________ ______________<text:line-break/> <text:s text:c="26"/>garradeira agrícola<text:line-break/> <text:s text:c="26"/>quente com borracha de primeira qualidade<text:line-break/> <text:s text:c="26"/>com certificação do INMETRO, e com<text:line-break/> <text:s text:c="26"/>garantia mínima de 1000h.<text:line-break/> <text:s text:c="26"/>Valor de Referência: 1.840,0000<text:line-break/> <text:s text:c="26"/>Marca:__________________________________<text:line-break/><text:line-break/> 11 <text:s text:c="12"/>4,0000 UN <text:s/>Recapagem Pneu 23.1x30, com garradeira <text:s text:c="4"/>______________ ______________<text:line-break/> <text:s text:c="26"/>agrícola<text:line-break/> <text:s text:c="26"/>a quente com borracha de primeira<text:line-break/> <text:s text:c="26"/>qualidade com certificação do INMETRO, e<text:line-break/> <text:s text:c="26"/>com garantia mínima de 1000h.<text:line-break/> <text:s text:c="26"/>Valor de Referência: 3.100,0000<text:line-break/> <text:s text:c="26"/>Marca:__________________________________<text:line-break/><text:soft-page-break/><text:line-break/> 12 <text:s text:c="11"/>10,0000 UN <text:s/>Recapagem pneu 185 R14 8 lonas <text:s text:c="12"/>______________ ______________<text:line-break/> <text:s text:c="26"/>borrachudo, com borracha de primeira<text:line-break/> <text:s text:c="26"/>qualidade com certificação do INMETRO, e<text:line-break/> <text:s text:c="26"/>com garantia.<text:line-break/> <text:s text:c="26"/>Valor de Referência: 200,0000<text:line-break/> <text:s text:c="26"/>Marca:__________________________________<text:line-break/><text:line-break/> 13 <text:s text:c="11"/>20,0000 UN <text:s/>Recapagem Pneu 750x16 Borrachudo <text:s text:c="10"/>______________ ______________<text:line-break/> <text:s text:c="26"/>com borracha de primeira qualidade com<text:line-break/> <text:s text:c="26"/>certificação do INMETRO, e com garantia.<text:line-break/> <text:s text:c="26"/>Valor de Referência: 370,0000<text:line-break/> <text:s text:c="26"/>Marca:__________________________________<text:line-break/></text:p>
      <text:p text:style-name="P25">Fornecedor ..: <text:tab/> </text:p>
      <text:p text:style-name="P25">Endereço ....: </text:p>
      <text:p text:style-name="P25">CNPJ.........: <text:s/></text:p>
      <text:p text:style-name="P25">Cidade/UF....: <text:s text:c="15"/>-<text:span text:style-name="T7">Telefone ....: </text:span></text:p>
      <text:p text:style-name="P25"><text:span text:style-name="T7">Demais condições conforme descrito no Edital do Pregão nº </text:span><text:span text:style-name="T24">04/2018</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imes New Roman" svg:font-family="'Times New Roman'" style:font-family-generic="roman"/>
    <style:font-face style:name="Tahoma" svg:font-family="Tahoma" style:font-family-generic="swiss"/>
    <style:font-face style:name="Courier New2"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2"><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9-01-16T12:30:14.650000000</dc:date>
    <meta:editing-duration>PT8H18M33S</meta:editing-duration>
    <meta:editing-cycles>107</meta:editing-cycles>
    <meta:document-statistic meta:table-count="0" meta:image-count="1" meta:object-count="0" meta:page-count="23" meta:paragraph-count="235" meta:word-count="6059" meta:character-count="44859" meta:non-whitespace-character-count="35576"/>
  </office:meta>
</office:document-meta>
</file>