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8ad6b"/>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8ad6b"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7" style:family="paragraph" style:parent-style-name="Text_20_body">
      <style:paragraph-properties fo:margin-top="0cm" fo:margin-bottom="0cm" loext:contextual-spacing="false" fo:line-height="150%" fo:text-align="justify" style:justify-single-word="false"/>
      <style:text-properties officeooo:paragraph-rsid="0018ad6b"/>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8"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9" style:family="paragraph" style:parent-style-name="Standard">
      <style:text-properties style:font-name="Courier New" fo:font-size="10pt" style:font-size-asian="10pt" style:font-size-complex="10pt"/>
    </style:style>
    <style:style style:name="P30" style:family="paragraph" style:parent-style-name="Standard">
      <style:paragraph-properties fo:text-align="justify" style:justify-single-word="false"/>
      <style:text-properties style:font-name="Courier New" fo:font-size="10pt" style:font-size-asian="10pt" style:font-size-complex="10pt"/>
    </style:style>
    <style:style style:name="P3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style:font-name="Courier New"/>
    </style:style>
    <style:style style:name="P3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4" style:family="paragraph" style:parent-style-name="Standard">
      <style:text-properties style:font-name="Courier New" fo:font-size="11pt" style:font-size-asian="11pt" style:font-size-complex="11pt"/>
    </style:style>
    <style:style style:name="P35" style:family="paragraph" style:parent-style-name="Standard">
      <style:paragraph-properties fo:text-align="justify" style:justify-single-word="false"/>
      <style:text-properties style:font-name="Courier New" fo:font-size="11pt" style:font-size-asian="11pt" style:font-size-complex="11pt"/>
    </style:style>
    <style:style style:name="P36" style:family="paragraph" style:parent-style-name="Standard">
      <style:paragraph-properties fo:line-height="150%"/>
      <style:text-properties style:font-name="Courier New" fo:font-size="11pt" style:font-size-asian="11pt" style:font-size-complex="11pt"/>
    </style:style>
    <style:style style:name="P3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0"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3"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4"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5" style:family="paragraph" style:parent-style-name="Text_20_body">
      <style:paragraph-properties fo:text-align="center" style:justify-single-word="false"/>
      <style:text-properties fo:color="#000000" style:font-name="Courier New" fo:font-size="11pt"/>
    </style:style>
    <style:style style:name="P46"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7" style:family="paragraph" style:parent-style-name="Text_20_body">
      <style:text-properties style:font-name="Courier New" fo:font-size="11pt" style:font-size-asian="11pt" style:font-size-complex="11pt"/>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2"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3" style:family="paragraph" style:parent-style-name="Standard">
      <style:paragraph-properties fo:text-align="center" style:justify-single-word="false" fo:break-before="page"/>
      <style:text-properties fo:color="#000000" style:font-name="Courier New" fo:font-size="11pt"/>
    </style:style>
    <style:style style:name="P5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7"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9" style:family="paragraph" style:parent-style-name="Standard">
      <style:paragraph-properties fo:margin-top="0cm" fo:margin-bottom="0.101cm" loext:contextual-spacing="false" fo:line-height="150%" fo:text-align="justify" style:justify-single-word="false"/>
      <style:text-properties fo:color="#000000" officeooo:paragraph-rsid="0016e92e"/>
    </style:style>
    <style:style style:name="P60"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8ad6b" style:font-weight-asian="bold" style:font-weight-complex="bold"/>
    </style:style>
    <style:style style:name="P65"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officeooo:paragraph-rsid="0018ad6b" style:font-weight-asian="normal" style:font-weight-complex="normal"/>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officeooo:paragraph-rsid="0018ad6b"/>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style>
    <style:style style:name="P72"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3"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4"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5"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6"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7"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9"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0"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1"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size-asian="11pt" style:font-weight-asian="bold" style:font-size-complex="11pt" style:font-weight-complex="bold"/>
    </style:style>
    <style:style style:name="T3" style:family="text">
      <style:text-properties fo:font-weight="bold" style:font-size-asian="11pt" style:font-size-complex="11pt"/>
    </style:style>
    <style:style style:name="T4" style:family="text">
      <style:text-properties fo:font-weight="bold" officeooo:rsid="0018ad6b" style:font-size-asian="11pt" style:font-size-complex="11pt"/>
    </style:style>
    <style:style style:name="T5" style:family="text">
      <style:text-properties fo:font-size="11pt"/>
    </style:style>
    <style:style style:name="T6" style:family="text">
      <style:text-properties fo:font-size="11pt" officeooo:rsid="001cb0ae"/>
    </style:style>
    <style:style style:name="T7" style:family="text">
      <style:text-properties fo:font-size="11pt" officeooo:rsid="001dc84c"/>
    </style:style>
    <style:style style:name="T8" style:family="text">
      <style:text-properties fo:font-size="11pt" officeooo:rsid="001fc3aa"/>
    </style:style>
    <style:style style:name="T9" style:family="text">
      <style:text-properties fo:color="#000000"/>
    </style:style>
    <style:style style:name="T10" style:family="text">
      <style:text-properties fo:color="#000000" style:font-name="Courier New"/>
    </style:style>
    <style:style style:name="T11" style:family="text">
      <style:text-properties fo:color="#000000" style:font-name="Courier New" fo:font-size="11pt"/>
    </style:style>
    <style:style style:name="T12" style:family="text">
      <style:text-properties fo:color="#000000" style:font-name="Courier New" fo:font-size="11pt" style:font-size-asian="11pt" style:font-size-complex="11pt"/>
    </style:style>
    <style:style style:name="T13" style:family="text">
      <style:text-properties fo:color="#000000" style:font-name="Courier New" fo:font-size="11pt" officeooo:rsid="000dd4d9" style:font-size-asian="11pt" style:font-size-complex="11pt"/>
    </style:style>
    <style:style style:name="T14" style:family="text">
      <style:text-properties fo:color="#000000" style:font-name="Courier New" fo:font-size="11pt" fo:font-weight="bold" style:font-weight-asian="bold" style:font-weight-complex="bold"/>
    </style:style>
    <style:style style:name="T15" style:family="text">
      <style:text-properties fo:color="#000000" style:font-name="Courier New" fo:font-size="11pt" style:text-underline-style="solid" style:text-underline-width="auto" style:text-underline-color="font-color"/>
    </style:style>
    <style:style style:name="T16"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7"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8" style:family="text">
      <style:text-properties fo:color="#000000" style:font-name="Courier New" fo:font-size="11pt" style:text-underline-style="solid" style:text-underline-width="auto" style:text-underline-color="font-color" style:font-size-asian="11pt" style:font-size-complex="11pt"/>
    </style:style>
    <style:style style:name="T19" style:family="text">
      <style:text-properties fo:color="#000000" style:font-name="Courier New" fo:font-size="11pt" fo:font-weight="normal" style:font-weight-asian="normal" style:font-weight-complex="normal"/>
    </style:style>
    <style:style style:name="T20" style:family="text">
      <style:text-properties fo:color="#000000" fo:font-size="10pt" style:font-size-asian="10pt" style:font-name-complex="Tahoma1" style:font-size-complex="10pt"/>
    </style:style>
    <style:style style:name="T21" style:family="text">
      <style:text-properties fo:color="#000000" fo:font-size="10pt" fo:font-weight="bold" style:font-size-asian="10pt" style:font-weight-asian="bold" style:font-name-complex="Tahoma1" style:font-size-complex="10pt" style:font-weight-complex="bold"/>
    </style:style>
    <style:style style:name="T22" style:family="text">
      <style:text-properties fo:color="#000000" fo:font-weight="bold"/>
    </style:style>
    <style:style style:name="T23" style:family="text">
      <style:text-properties fo:color="#000000" fo:font-weight="bold" style:font-weight-asian="bold" style:font-weight-complex="bold"/>
    </style:style>
    <style:style style:name="T24" style:family="text">
      <style:text-properties fo:color="#000000" fo:font-weight="bold" officeooo:rsid="001a16b6" style:font-weight-asian="bold" style:font-weight-complex="bold"/>
    </style:style>
    <style:style style:name="T25" style:family="text">
      <style:text-properties fo:color="#000000" fo:font-weight="normal" style:font-weight-asian="normal" style:font-weight-complex="normal"/>
    </style:style>
    <style:style style:name="T26" style:family="text">
      <style:text-properties fo:color="#000000" fo:language="pt" fo:country="B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27" style:family="text">
      <style:text-properties fo:color="#000000" fo:font-size="11pt" fo:font-weight="normal" style:font-weight-asian="normal" style:font-weight-complex="normal"/>
    </style:style>
    <style:style style:name="T28" style:family="text">
      <style:text-properties fo:color="#000000" style:font-name="Courier New1" fo:font-size="11.5pt" fo:font-weight="bold" style:font-size-asian="11.5pt" style:font-weight-asian="bold" style:font-name-complex="Helvetica-Bold" style:font-size-complex="11.5pt" style:font-weight-complex="bold"/>
    </style:style>
    <style:style style:name="T29"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fo:font-weight="normal" officeooo:rsid="000dd4d9" style:font-size-asian="11pt" style:font-weight-asian="normal" style:font-size-complex="11pt" style:font-weight-complex="normal"/>
    </style:style>
    <style:style style:name="T33" style:family="text">
      <style:text-properties style:font-weight-asian="bold" style:font-weight-complex="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font-size-asian="11pt" style:font-size-complex="11pt"/>
    </style:style>
    <style:style style:name="T36" style:family="text">
      <style:text-properties style:font-name="Courier New" fo:font-size="8pt" style:font-size-asian="8pt" style:font-size-complex="8pt"/>
    </style:style>
    <style:style style:name="T37" style:family="text">
      <style:text-properties style:font-name="Courier New" style:font-size-asian="11pt" style:font-size-complex="11pt"/>
    </style:style>
    <style:style style:name="T38" style:family="text">
      <style:text-properties style:font-name="Courier New" fo:font-size="11pt" fo:font-weight="bold" style:font-size-asian="11pt" style:font-weight-asian="bold" style:font-size-complex="11pt" style:font-weight-complex="bold"/>
    </style:style>
    <style:style style:name="T39" style:family="text">
      <style:text-properties style:font-name="Courier New" fo:font-size="11pt" fo:font-weight="bold" style:font-size-asian="11pt" style:font-weight-asian="bold" style:font-name-complex="Courier New" style:font-size-complex="11pt" style:font-weight-complex="bold"/>
    </style:style>
    <style:style style:name="T40" style:family="text">
      <style:text-properties style:font-name="Courier New" fo:font-size="11pt" fo:font-weight="bold" officeooo:rsid="0016e92e" style:font-size-asian="11pt" style:font-weight-asian="bold" style:font-name-complex="Courier New" style:font-size-complex="11pt" style:font-weight-complex="bold"/>
    </style:style>
    <style:style style:name="T41" style:family="text">
      <style:text-properties style:font-name="Courier New" fo:font-size="11pt" style:font-size-asian="11pt" style:font-size-complex="11pt"/>
    </style:style>
    <style:style style:name="T42" style:family="text">
      <style:text-properties style:font-name="Courier New" fo:font-size="11pt" style:font-size-asian="11pt" style:font-name-complex="Courier New" style:font-size-complex="11pt"/>
    </style:style>
    <style:style style:name="T43" style:family="text">
      <style:text-properties style:font-name="Courier New" fo:font-size="11pt" style:text-underline-style="none"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44" style:family="text">
      <style:text-properties style:font-name="Courier New" fo:font-size="11pt" style:text-underline-style="none" fo:font-weight="normal" style:text-underline-mode="continuous" style:text-overline-mode="continuous" style:text-line-through-mode="continuous" style:font-size-asian="11pt" style:font-weight-asian="normal" style:font-name-complex="Courier New" style:font-size-complex="11pt" style:font-weight-complex="normal"/>
    </style:style>
    <style:style style:name="T45" style:family="text">
      <style:text-properties style:font-name="Courier New" fo:font-size="11pt" style:text-underline-style="none" fo:font-weight="normal" officeooo:rsid="00121861" style:text-underline-mode="continuous" style:text-overline-mode="continuous" style:text-line-through-mode="continuous" style:font-size-asian="11pt" style:font-weight-asian="normal" style:font-name-complex="Courier New" style:font-size-complex="11pt" style:font-weight-complex="normal"/>
    </style:style>
    <style:style style:name="T46" style:family="text">
      <style:text-properties fo:font-size="10pt" style:font-size-asian="10pt" style:font-size-complex="10pt"/>
    </style:style>
    <style:style style:name="T47" style:family="text">
      <style:text-properties fo:font-size="10pt" officeooo:rsid="00121861" style:font-size-asian="10pt" style:font-size-complex="10pt"/>
    </style:style>
    <style:style style:name="T48" style:family="text">
      <style:text-properties fo:font-size="10pt" officeooo:rsid="001cb0ae" style:font-size-asian="10pt" style:font-size-complex="10pt"/>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font-name-asian="Tahoma" style:font-name-complex="Tahoma"/>
    </style:style>
    <style:style style:name="T52" style:family="text">
      <style:text-properties officeooo:rsid="00139fae"/>
    </style:style>
    <style:style style:name="T53" style:family="text">
      <style:text-properties officeooo:rsid="0016a602"/>
    </style:style>
    <style:style style:name="T54" style:family="text">
      <style:text-properties fo:font-size="8pt" fo:font-weight="bold" style:font-size-asian="8pt" style:font-weight-asian="bold" style:font-size-complex="8pt" style:font-weight-complex="bold"/>
    </style:style>
    <style:style style:name="T55" style:family="text">
      <style:text-properties fo:font-size="8pt" fo:font-weight="bold" officeooo:rsid="0016a602" style:font-size-asian="8pt" style:font-weight-asian="bold" style:font-size-complex="8pt" style:font-weight-complex="bold"/>
    </style:style>
    <style:style style:name="T56" style:family="text">
      <style:text-properties fo:font-size="8pt" fo:font-weight="bold" officeooo:rsid="001cb0ae" style:font-size-asian="8pt" style:font-weight-asian="bold" style:font-size-complex="8pt" style:font-weight-complex="bold"/>
    </style:style>
    <style:style style:name="T57" style:family="text">
      <style:text-properties officeooo:rsid="000dd4d9"/>
    </style:style>
    <style:style style:name="T58" style:family="text">
      <style:text-properties officeooo:rsid="001cb0ae"/>
    </style:style>
    <style:style style:name="T59" style:family="text">
      <style:text-properties officeooo:rsid="001dc84c"/>
    </style:style>
    <style:style style:name="T60" style:family="text">
      <style:text-properties officeooo:rsid="001fcc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9"/>
      <text:p text:style-name="P31">EDITAL DE LICITAÇÃO</text:p>
      <text:p text:style-name="P31"/>
      <text:p text:style-name="P29"/>
      <text:p text:style-name="P33"><text:s text:c="3"/>Processo Licitatório.............: 3/2019</text:p>
      <text:p text:style-name="P33"><text:s text:c="3"/>Modalidade ......................: Pregão Presencial Nº 3/2019</text:p>
      <text:p text:style-name="P33"><text:s text:c="3"/>Data de Abertura da Licitação ...: 24 de Janeiro de 2019.</text:p>
      <text:p text:style-name="P33"><text:s text:c="3"/>Data de Abertura das Propostas ..: 24 de Janeiro de 2019.</text:p>
      <text:p text:style-name="P33"><text:s text:c="3"/>Horário …........................: 08:30</text:p>
      <text:p text:style-name="P29">--------------------------------------------------------------------------------</text:p>
      <text:p text:style-name="P35"><text:span text:style-name="T1">Objetivo:</text:span> Seleção de propostas visando a contratação de empresa para fornecimento de fraldas geriátricas para os pacientes cadastrados no sistema GUD, <text:span text:style-name="T60">para</text:span> <text:span text:style-name="T59">distribuição</text:span> gratuita na Secretaria de Saúde.</text:p>
      <text:p text:style-name="P29">--------------------------------------------------------------------------------</text:p>
      <text:p text:style-name="P37">Encargos Gerais da Licitação</text:p>
      <text:p text:style-name="P34"/>
      <text:p text:style-name="P36"><text:span text:style-name="T1">01 - Local da entrega das propostas.:</text:span> Prefeitura Municipal de Paulo Bento </text:p>
      <text:p text:style-name="P36"><text:span text:style-name="T1">02 - Local de entrega do objeto licitado:</text:span> Conforme descrito no edital </text:p>
      <text:p text:style-name="P36"><text:span text:style-name="T1">03 - Prazo de entrega das propostas ....:</text:span> 24/01/2019</text:p>
      <text:p text:style-name="P36"><text:span text:style-name="T1">04 - Prazo de entrega do objeto licitado:</text:span> Conforme Descrito no Edital</text:p>
      <text:p text:style-name="P36"><text:span text:style-name="T1">05 - Condições de Pagamento ............:</text:span> 30 dias após a entrega do objeto licitad<text:span text:style-name="T53">o</text:span></text:p>
      <text:p text:style-name="P36"><text:span text:style-name="T1">06 - Validade da Proposta ..............:</text:span> 60 (Sessenta) Dias</text:p>
      <text:p text:style-name="P30">--------------------------------------------------------------------------------</text:p>
      <text:p text:style-name="P44"/>
      <text:p text:style-name="P4"><text:tab/>I – PREÂMBULO</text:p>
      <text:p text:style-name="P76"><text:span text:style-name="T11">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4">Menor Preço Unitário</text:span><text:span text:style-name="T11">, encerrando-se o prazo para recebimento dos envelopes nº 01, contendo a Proposta de Preço e o envelope nº 02 contendo a Documentação, no dia </text:span><text:span text:style-name="T16">24/01/19</text:span><text:span text:style-name="T15"> às </text:span><text:span text:style-name="T17">08:30</text:span><text:span text:style-name="T18">,</text:span><text:span text:style-name="T11"> tendo como local a PREFEITURA MUNICIPAL DE PAULO BENTO, sita à Avenida Irmãs Consolata, 189, na sala da Secretaria Municipal de Administração e Planejamento.</text:span></text:p>
      <text:p text:style-name="P61"><text:tab/>II – OBJETO</text:p>
      <text:p text:style-name="P3"><text:span text:style-name="T5"><text:tab/>2.1. Seleção de propostas visando a contratação de empresa para fornecimento de fraldas geriátricas para os pacientes cadastrados no </text:span><text:soft-page-break/><text:span text:style-name="T5">sistema GUD, </text:span><text:span text:style-name="T8">para </text:span><text:span text:style-name="T7">distribuição</text:span><text:span text:style-name="T5"> gratuita na Secretaria de Saúde</text:span></text:p>
      <text:p text:style-name="P14">----------------------------------------------------------------------------------------------------<text:line-break/>Item Código <text:s text:c="6"/>Quantidade Un. Especificação<text:line-break/>----------------------------------------------------------------------------------------------------<text:line-break/> <text:s text:c="2"/>1 <text:s/>10325 <text:s text:c="5"/>10.000,0000 UN <text:s/>Fralda Geriátrica tamanho M<text:line-break/> <text:s text:c="27"/>para pessoas com incontinência intensa, até 10h de proteção total,<text:line-break/> <text:s text:c="27"/>antiodor, gel superabsorvente, indicador de umidade, barreiras<text:line-break/> <text:s text:c="27"/>anti vazamento, produto hipoalergênico e dermatologicamente testado<text:line-break/> <text:s text:c="2"/>2 <text:s/>12425 <text:s text:c="5"/>18.000,0000 UN <text:s/>Fralda geriátrica <text:s/>tamanho G<text:line-break/> <text:s text:c="27"/>para pessoas com incontinência intensa, até 10h de proteção total,<text:line-break/> <text:s text:c="27"/>antiodor, gel superabsorvente, indicador de umidade, barreiras<text:line-break/> <text:s text:c="27"/>antivazamento, produto hipoalergênico e dermatologicamente testado.<text:line-break/> <text:s text:c="2"/>3 <text:s/>13710 <text:s text:c="5"/>18.000,0000 UN <text:s/>Fralda geriátrica tamanho GG<text:line-break/> <text:s text:c="27"/>para pessoas com incontinência intensa, até 10h de proteção total,<text:line-break/> <text:s text:c="27"/>antiodor, gel superabsorvente, indicador de umidade, barreiras<text:line-break/> <text:s text:c="27"/>antivazamento, produto hipoalergênico e dermatologicamente<text:line-break/> <text:s text:c="27"/>testado.<text:line-break/> <text:s text:c="2"/>4 <text:s/>25497 <text:s text:c="6"/>6.000,0000 UN <text:s/>Fralda geriátrica tamanho XXG para pessoas com incontinência intens<text:line-break/> <text:s text:c="27"/>até 10h de proteção total, antiodor, gel superabsorvente, indicador de<text:line-break/> <text:s text:c="27"/>umidade, barreiras antivazamento, produto hipoalergênico e<text:line-break/> <text:s text:c="27"/>dermatologicamente testado, para pessoas com cintura a cima de<text:line-break/> <text:s text:c="27"/>160cm e a cima de 100Kg.<text:line-break/>----------------------------------------<text:span text:style-name="T53">-----------------------------------------------------------</text:span></text:p>
      <text:p text:style-name="P57"><text:tab/><text:span text:style-name="T54">OBS.01. Serão desconsideradas as propostas que apresentarem valor<text:line-break/>unitário<text:line-break/>superior ao descrito no Anexo III <text:s/>Proposta Financeira.<text:line-break/><text:line-break/><text:tab/>OBS.02. As fraldas Geriátricas serão solicitadas com entrega parcelada e<text:line-break/>conforme disponibilidade financeira da Secretaria de Saúde, até 31 de<text:line-break/>dezembro de 2019, </text:span><text:span text:style-name="T56">com possibilidade de solicitação</text:span><text:span text:style-name="T54"> ano de 20</text:span><text:span text:style-name="T55">20 </text:span><text:span text:style-name="T56">caso ainda não tenham sido consumidas todas as quantidades</text:span><text:span text:style-name="T54">, não obrigando o<text:line-break/>Município a adquirir a totalidade estimada.</text:span><text:span text:style-name="T36"><text:line-break/>----------------------------------------------------------------------------------------------------</text:span></text:p>
      <text:p text:style-name="P62"><text:tab/>III – DA IMPUGNAÇÃO AO ATO CONVOCATÓRIO<text:tab/></text:p>
      <text:p text:style-name="P8"><text:tab/>3.1. As impugnações ao ato convocatório do pregão serão recebidas até 2(dois) dias úteis antes da data fixada para o recebimento das propostas. <text:span text:style-name="T50">Não serão aceitas impugnações por FAX ou e-mail.</text:span></text:p>
      <text:p text:style-name="P8"><text:tab/>3.1.1. Caberá ao Pregoeiro e a Equipe de Apoio encaminhá-las à autoridade competente, que após parecer decidirá no prazo de vinte e quatro horas.</text:p>
      <text:p text:style-name="P67"><text:tab/>3.1.2. Deferida a impugnação contra o ato convocatório, será designada nova data para realização do certame.</text:p>
      <text:p text:style-name="P62"><text:tab/><text:span text:style-name="T30"> </text:span><text:span text:style-name="T33">I</text:span>V – DAS CONDIÇÕES DE PARTICIPAÇÃO</text:p>
      <text:p text:style-name="P8"><text:soft-page-break/><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9"><text:tab/>4.4.4. A responsabilidade pela declaração de enquadramento conforme previsto nos itens anteriores, é única e exclusiva do licitante que, inclusive, se sujeita a todas as consequências legais que possam advir de um enquadramento falso ou errôneo.</text:p>
      <text:p text:style-name="P63"><text:soft-page-break/><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6"><text:span text:style-name="T27"><text:tab/>5.2.1. </text:span><text:span text:style-name="T28">O licitante que estiver enquadrado como Microempresa-ME, Empresa de Pequeno Porte-EPP e</text:span><text:span text:style-name="T29"> desejar usufruir do regime diferenciado</text:span><text:span text:style-name="T28">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9">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text:soft-page-break/>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79"><text:tab/><text:span text:style-name="T1">5.6. Para exercer o direito de participar do pregão é obrigatória a presença de representante legal da licitante à sessão pública referente ao mesmo, sob pena do não recebimento dos envelopes.</text:span></text:p>
      <text:p text:style-name="P61"><text:tab/>VI – DA APRESENTAÇÃO DOS ENVELOPES</text:p>
      <text:p text:style-name="P4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8">AO MUNICÍPIO DE PAULO BENTO</text:p>
      <text:p text:style-name="P50">Pregão Presencial <text:s/>nº 3/2019</text:p>
      <text:p text:style-name="P48">ENVELOPE Nº 01 - PROPOSTA DE PREÇO</text:p>
      <text:p text:style-name="P48">PROPONENTE: (Nome da Empresa)</text:p>
      <text:p text:style-name="P51"/>
      <text:p text:style-name="P48">AO MUNICÍPIO DE PAULO BENTO</text:p>
      <text:p text:style-name="P50">Pregão Presencial nº 3/2019</text:p>
      <text:p text:style-name="P48">ENVELOPE Nº 02 – DOCUMENTAÇÃO</text:p>
      <text:p text:style-name="P48">PROPONENTE: (Nome da Empresa)</text:p>
      <text:p text:style-name="P6"/>
      <text:p text:style-name="P11"><text:span text:style-name="T1"><text:tab/></text:span><text:span text:style-name="T34">6.1.1 O Envelope nº 01 deverá conter</text:span><text:span text:style-name="T31">:</text:span></text:p>
      <text:p text:style-name="P10"><text:tab/>A proposta (Modelo-Anexo III) apresentada em linguagem clara e explícita, sem emendas, rasuras ou entrelinhas, datada e assinada por seu representante legal, contendo os valores, unitários e totais, expressos em REAIS, duas casas após a vírgula, e ainda:</text:p>
      <text:p text:style-name="P73"><text:span text:style-name="T22"><text:tab/></text:span><text:span text:style-name="T23">a)</text:span><text:span text:style-name="T10"> razão social completa da empresa, endereço atualizado, CNPJ, telefone/fax/e-mail (se houver) e nome da pessoa indicada para contato;</text:span></text:p>
      <text:p text:style-name="P47"><text:soft-page-break/><text:span text:style-name="T9"><text:tab/></text:span><text:span text:style-name="T23">b)</text:span> M<text:span text:style-name="T26">arca ou identificação do fabricante.</text:span></text:p>
      <text:p text:style-name="P71"><text:span text:style-name="T38"><text:tab/>c)</text:span><text:span text:style-name="T4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0"><text:span text:style-name="Fonte_20_parág._20_padrão"><text:span text:style-name="T39"><text:tab/>d)</text:span></text:span><text:span text:style-name="Fonte_20_parág._20_padrão"><text:span text:style-name="T42"> Declaração que cumpre plenamente os requisitos exigidos para sua habilitação, conforme prescreve o inciso VII, do artigo 4º, da Lei 10.520, de 17 de julho de 2002, estando ciente das penalidades aplicáveis nos casos de descumprimento.</text:span></text:span></text:p>
      <text:p text:style-name="P59"><text:span text:style-name="Fonte_20_parág._20_padrão"><text:span text:style-name="T39"><text:tab/></text:span></text:span><text:span text:style-name="Fonte_20_parág._20_padrão"><text:span text:style-name="T40">e</text:span></text:span><text:span text:style-name="Fonte_20_parág._20_padrão"><text:span text:style-name="T43">)</text:span></text:span><text:span text:style-name="Fonte_20_parág._20_padrão"><text:span text:style-name="T44"> </text:span></text:span><text:span text:style-name="Fonte_20_parág._20_padrão"><text:span text:style-name="T45">Apresentar c</text:span></text:span><text:span text:style-name="Fonte_20_parág._20_padrão"><text:span text:style-name="T44">ertificado de registro na ANVISA - regulamento Técnico constante na Portaria nº 1.480,de 31 de dezembro de 1991, do Ministério da saúde.</text:span></text:span></text:p>
      <text:p text:style-name="P73"><text:span text:style-name="T22"><text:tab/>OBS.: </text:span><text:span text:style-name="T9">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9"><text:tab/>Poderão ser admitidos, pelo pregoeiro, erros de naturezas formais, desde que não comprometam o interesse público e da Administração.</text:p>
      <text:p text:style-name="P81"><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text:soft-page-break/>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soft-page-break/><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79"><text:tab/>7.10. O disposto nos itens 7.8 a 7.9 não se aplica às hipóteses em que a proposta de menor valor tiver sido apresentada por microempresa, empresa de pequeno porte ou cooperativa.</text:p>
      <text:p text:style-name="P58"><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text:soft-page-break/>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soft-page-break/><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77"><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78"><text:span text:style-name="T25"><text:tab/></text:span><text:span text:style-name="T23">a)</text:span><text:span text:style-name="T25"> </text:span><text:span text:style-name="T51">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soft-page-break/><text:tab/><text:span text:style-name="T1">e)</text:span> <text:span text:style-name="T35">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35">.</text:span></text:p>
      <text:p text:style-name="P79"><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2"><text:span text:style-name="T30"><text:tab/></text:span><text:span text:style-name="T33">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9"><text:tab/>10.3. A homologação da licitação é de responsabilidade da autoridade competente e só poderá ser realizada depois da adjudicação do objeto ao proponente vencedor pelo Pregoeiro.</text:p>
      <text:p text:style-name="P63"><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text:soft-page-break/>execução do contrato.</text:p>
      <text:p text:style-name="P8"><text:tab/>11.5. Aceitar nas mesmas condições contratuais os acréscimos e supressões até 25% do valor inicial atualizado do contrato ou da nota de empenho.</text:p>
      <text:p text:style-name="P79"><text:tab/>11.6. Arcar com todas as despesas com transporte, taxas, impostos ou quaisquer outros acréscimos legais, que correrão por conta exclusiva da CONTRATADA.</text:p>
      <text:p text:style-name="P64"><text:tab/>XII – DO PRAZO <text:span text:style-name="T57">DE VIGÊNCIA</text:span> E DA ENTREGA</text:p>
      <text:p text:style-name="P70"><text:span text:style-name="T1"><text:s text:c="3"/></text:span><text:span text:style-name="T2"><text:s/></text:span><text:span text:style-name="T32">12.1</text:span><text:span text:style-name="T35"> O prazo de vigência do contrato será a partir de sua assinatura até o </text:span><text:span text:style-name="T3">dia 31/12/201</text:span><text:span text:style-name="T4">9</text:span><text:span text:style-name="T35">, podendo ser prorrogado, caso a quantidade estimada dos produtos ainda não tenha se esgotado e desde que haja concordância entre as partes.</text:span></text:p>
      <text:p text:style-name="P17"><text:span text:style-name="T19"><text:tab/>12.1. </text:span><text:span text:style-name="T12">O fornecimento do objeto licitado será efetuado </text:span><text:span text:style-name="T13">de maneira parcelada, e</text:span><text:span text:style-name="T12"> </text:span><text:span text:style-name="T13">em até 5 (cinco) dias após cada solicitação da Secretaria Municipal de Saúde</text:span><text:span text:style-name="T12">, junto a Unidade Básica de Saúde do Município.</text:span><text:span text:style-name="T41"> </text:span></text:p>
      <text:p text:style-name="P9"><text:tab/>12.2. Todas as despesas relativas a entrega do objeto correrão por conta exclusiva da empresa vencedora da licitação.</text:p>
      <text:p text:style-name="P9"><text:tab/>12.3. Serão recusados os objetos que não atendam as especificações constantes deste edital.</text:p>
      <text:p text:style-name="P9"><text:tab/>12.4. A aceitação do objeto, não exclui a responsabilidade civil, por vícios de forma, quantidade, qualidade ou técnicos ou por desacordo com as correspondentes especificações, verificadas posteriormente.</text:p>
      <text:p text:style-name="P68"><text:tab/>12.5.O objeto deverá ser entregue de forma a não ser danificado durante as operações de carga, transporte e descarga.</text:p>
      <text:p text:style-name="P63"><text:tab/>XIII – DO PAGAMENTO</text:p>
      <text:p text:style-name="P9"><text:tab/>13.1. O pagamento será efetuado em até <text:span text:style-name="T46">30 dias após </text:span><text:span text:style-name="T47">cada</text:span><text:span text:style-name="T46"> entrega do </text:span><text:span text:style-name="T48">efetuada</text:span><text:span text:style-name="T46">, </text:span>mediante a apresentação da nota fiscal/fatura, através de depósito bancário na conta-corrente da proponente.</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text:soft-page-break/>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67"><text:tab/>13.5. Em hipótese alguma será concedido o reajustamento dos preços propostos, e o valor constante da nota fiscal/fatura, quando da sua apresentação, não sofrerá nenhuma atualização monetária até o efetivo pagamento.</text:p>
      <text:p text:style-name="P63"><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text:soft-page-break/>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text:soft-page-break/>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80"><text:tab/>14.5. A aplicação de quaisquer das sanções relacionadas neste instrumento contratual será precedida de processo administrativo, mediante o qual se garantirão a ampla defesa e o contraditório.</text:p>
      <text:p text:style-name="P63"><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9"><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3"><text:tab/>XVI – DA RESCISÃO</text:p>
      <text:p text:style-name="P79"><text:tab/>16.1. A rescisão das obrigações decorrentes do presente Pregão se processará de acordo com o que estabelecem os artigos 77 a 80 da Lei Federal nº 8.666/93 e alterações.</text:p>
      <text:p text:style-name="P61"><text:tab/>XVII – DA FISCALIZAÇÃO</text:p>
      <text:p text:style-name="P7"><text:s/><text:tab/>17.1. A fiscalização será de competência da Secretaria Municipal de Saúde, através da Técnica em Enfermagem responsável pelo recebimento <text:span text:style-name="T1">Sra. Rosilene Beltrame</text:span>, dentro dos padrões determinados pela Lei Federal nº 8.666/93 e suas alterações.</text:p>
      <text:p text:style-name="P6"><text:s/><text:tab/>17.2. O Município fiscalizará a execução do objeto contratado e verificará o cumprimento das especificações solicitadas, no todo ou em <text:soft-page-break/>parte, no sentido de corresponderem ao desejad<text:span text:style-name="T37">o ou especificado.</text:span></text:p>
      <text:p text:style-name="P11"><text:s/><text:tab/>17.3. A fiscalização pelo Município não desobriga a proponente de sua responsabilidade quanto à perfeita execução do objeto deste instrumento.</text:p>
      <text:p text:style-name="P69"><text:s/><text:tab/>17.4. A ausência de comunicação por parte do Município, referente a irregularidades ou falhas, não exime a proponente das responsabilidades determinadas neste edital.</text:p>
      <text:p text:style-name="P66"><text:tab/>XVIII – DA DOTAÇÃO ORÇAMENTÁRIA</text:p>
      <text:p text:style-name="P11"><text:tab/>18.1. Servirão para cobertura da despesa da presente Licitação as seguintes dotações orçamentárias:</text:p>
      <text:p text:style-name="P65">08.01.10.301.0123.2508.3.3.90.32.03.00.00<text:line-break/>08.02.10.301.0123.2049.3.3.90.32.99.00.00</text:p>
      <text:p text:style-name="P66"><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31">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31">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text:soft-page-break/>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72"><text:tab/>I – declaração do menor.</text:p>
      <text:p text:style-name="P72"><text:tab/>II – declaração de enquadramento para ME e EPP.</text:p>
      <text:p text:style-name="P74">III <text:span text:style-name="T9">- modelo de proposta financeira.</text:span></text:p>
      <text:p text:style-name="P75">IV – minuta do contrato.</text:p>
      <text:p text:style-name="P12">Prefeitura de Paulo Bento, RS, 24 de Janeiro de 2019.</text:p>
      <text:p text:style-name="P12"/>
      <text:p text:style-name="P12"/>
      <text:p text:style-name="P5">PEDRO LORENZI</text:p>
      <text:p text:style-name="P13">Prefeito</text:p>
      <text:p text:style-name="P27"/>
      <text:p text:style-name="P23">ANEXO I</text:p>
      <text:p text:style-name="P22"/>
      <text:p text:style-name="P20"/>
      <text:p text:style-name="P39">DECLARAÇÃO</text:p>
      <text:p text:style-name="P40"/>
      <text:p text:style-name="P40"/>
      <text:p text:style-name="P32"><text:span text:style-name="T20">Ref. ao Processo de Licitação </text:span><text:span text:style-name="T21">Pregão Presencial Nº 3/2019</text:span></text:p>
      <text:p text:style-name="P41"/>
      <text:p text:style-name="P4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0"/>
      <text:p text:style-name="P41"><text:tab/>Ressalva: emprega menor, a partir de quatorze anos, na condição de aprendiz ( <text:s/>).</text:p>
      <text:p text:style-name="P40"/>
      <text:p text:style-name="P40"/>
      <text:p text:style-name="P42">____________________________, em____de________________________de 201<text:span text:style-name="T52">9</text:span>.</text:p>
      <text:p text:style-name="P42"/>
      <text:p text:style-name="P40"/>
      <text:p text:style-name="P40"/>
      <text:p text:style-name="P42">_________________________________________________________________</text:p>
      <text:p text:style-name="P42"><text:s text:c="2"/>Nome completo e assinatura do representante legal da empresa </text:p>
      <text:p text:style-name="P40"/>
      <text:p text:style-name="P40"/>
      <text:p text:style-name="P40"/>
      <text:p text:style-name="P40">(Observação: em caso afirmativo, assinalar a ressalva acima)</text:p>
      <text:p text:style-name="P40"/>
      <text:p text:style-name="P40"/>
      <text:p text:style-name="P43"/>
      <text:p text:style-name="P43"/>
      <text:p text:style-name="P43"/>
      <text:p text:style-name="P43"/>
      <text:p text:style-name="P43"/>
      <text:p text:style-name="P43"/>
      <text:p text:style-name="P43"/>
      <text:p text:style-name="P43"/>
      <text:p text:style-name="P40"/>
      <text:p text:style-name="P52"/>
      <text:p text:style-name="P38"/>
      <text:p text:style-name="P38">ANEXO II</text:p>
      <text:p text:style-name="P38"/>
      <text:p text:style-name="P21">Ref. ao Processo de Licitação <text:span text:style-name="T1">Pregão Presencial Nº 3/2019</text:span></text:p>
      <text:p text:style-name="P40"/>
      <text:p text:style-name="P39">DECLARAÇÃO DE ENQUADRAMENTO PARA ME e EPP</text:p>
      <text:p text:style-name="P39"/>
      <text:p text:style-name="P39"/>
      <text:p text:style-name="P40"/>
      <text:p text:style-name="P41"><text:tab/>A empresa ____________________________________, inscrita no CNPJ sob nº_____________________________, por meio de seu Responsável Legal e Contador ou Técnico Contábil, DECLARA, sob as penas da lei, que:</text:p>
      <text:p text:style-name="P41"/>
      <text:p text:style-name="P55">a)<text:tab/>enquadra-se na situação de microempresa ou empresa de pequeno porte;</text:p>
      <text:p text:style-name="P54">b)<text:tab/>o valor da receita bruta anual da sociedade, no último exercício, não excedeu o limite fixado nos incisos I e II, art. 3º, da Lei Complementar nº 123/06;</text:p>
      <text:p text:style-name="P54">c)<text:tab/>não se enquadra em quaisquer das hipóteses de exclusão relacionadas no art. 3º, § 4º, incisos I a X, da mesma Lei.</text:p>
      <text:p text:style-name="P56"/>
      <text:p text:style-name="P40"/>
      <text:p text:style-name="P40"/>
      <text:p text:style-name="P40"><text:tab/>Por ser expressão da verdade, firmamos a presente.</text:p>
      <text:p text:style-name="P40"/>
      <text:p text:style-name="P40"/>
      <text:p text:style-name="P40"/>
      <text:p text:style-name="P42">____________________________, em____de________________________de 201<text:span text:style-name="T52">9</text:span>.</text:p>
      <text:p text:style-name="P40"/>
      <text:p text:style-name="P40"/>
      <text:p text:style-name="P40"/>
      <text:p text:style-name="P42">___________________________________________________</text:p>
      <text:p text:style-name="P42">Nome completo e assinatura do representante legal da empresa</text:p>
      <text:p text:style-name="P42"/>
      <text:p text:style-name="P40"/>
      <text:p text:style-name="P42">___________________________________________________</text:p>
      <text:p text:style-name="P42">Nome completo, número de inscrição no CRC e assinatura do Contador ou Técnico Contábil da empresa</text:p>
      <text:p text:style-name="P53"/>
      <text:p text:style-name="P45"><text:span text:style-name="T1">ANEXO</text:span> <text:span text:style-name="T1">III</text:span></text:p>
      <text:p text:style-name="P46">PROPOSTA FINANCEIRA</text:p>
      <text:p text:style-name="P46"/>
      <text:p text:style-name="P26">Processo Licitatório..: 3/2019</text:p>
      <text:p text:style-name="P24">Modalidade ...........: Pregão Presencial Nº 3/2019</text:p>
      <text:p text:style-name="P28">---------------------------------------------------------------------------------------------------<text:line-break/>Item <text:s text:c="10"/>Qtd/Uni <text:s text:c="4"/>Especificação <text:s text:c="29"/>Preço Unitário <text:s text:c="3"/>Preço Total<text:line-break/>---------------------------------------------------------------------------------------------------<text:line-break/> <text:s/>1 <text:s text:c="7"/>10.000,0000 UN <text:s/>Fralda Geriátrica tamanho M <text:s text:c="15"/>______________ ______________<text:line-break/> <text:s text:c="26"/>para pessoas com incontinência intensa,<text:line-break/> <text:s text:c="26"/>até 10h de proteção total,<text:line-break/> <text:s text:c="26"/>antiodor, gel superabsorvente, indicador<text:line-break/> <text:s text:c="26"/>de umidade, barreiras<text:line-break/> <text:s text:c="26"/>anti vazamento, produto hipoalergênico e<text:line-break/> <text:s text:c="26"/>dermatologicamente testado<text:line-break/> <text:s text:c="26"/>Valor de Referência: 1,1500<text:line-break/> <text:s text:c="26"/>Marca:__________________________________<text:line-break/><text:line-break/> <text:s/>2 <text:s text:c="7"/>18.000,0000 UN <text:s/>Fralda geriátrica <text:s/>tamanho G <text:s text:c="14"/>______________ ______________<text:line-break/> <text:s text:c="26"/>para pessoas com incontinência intensa,<text:line-break/> <text:s text:c="26"/>até 10h de proteção total,<text:line-break/> <text:s text:c="26"/>antiodor, gel superabsorvente, indicador<text:line-break/> <text:s text:c="26"/>de umidade, barreiras<text:line-break/> <text:s text:c="26"/>antivazamento, produto hipoalergênico e<text:line-break/> <text:s text:c="26"/>dermatologicamente testado.<text:line-break/> <text:s text:c="26"/>Valor de Referência: 1,1850<text:line-break/> <text:s text:c="26"/>Marca:__________________________________<text:line-break/><text:line-break/> <text:s/>3 <text:s text:c="7"/>18.000,0000 UN <text:s/>Fralda geriátrica tamanho GG <text:s text:c="14"/>______________ ______________<text:line-break/> <text:s text:c="26"/>para pessoas com incontinência intensa,<text:line-break/> <text:s text:c="26"/>até 10h de proteção total,<text:line-break/> <text:s text:c="29"/>antiodor, gel superabsorvente,<text:line-break/> <text:s text:c="26"/>indicador de umidade, barreiras<text:line-break/> <text:s text:c="33"/>antivazamento, produto<text:line-break/> <text:s text:c="26"/>hipoalergênico e dermatologicamente<text:line-break/> <text:s text:c="26"/>testado.<text:line-break/> <text:s text:c="26"/>Valor de Referência: 1,2750<text:line-break/> <text:s text:c="26"/>Marca:__________________________________<text:line-break/><text:line-break/> <text:s/>4 <text:s text:c="8"/>6.000,0000 UN <text:s/>Fralda geriátrica tamanho XXG para pessoas ______________ ______________<text:line-break/> <text:s text:c="26"/>com incontinência intensa<text:line-break/> <text:s text:c="26"/>até 10h de proteção total, antiodor, gel<text:line-break/> <text:s text:c="26"/>superabsorvente, indicador de umidade,<text:line-break/> <text:s text:c="26"/>barreiras antivazamento, produto<text:line-break/> <text:s text:c="26"/>hipoalergênico e dermatologicamente<text:line-break/><text:soft-page-break/> <text:s text:c="26"/>testado, para pessoas com cintura a cima<text:line-break/> <text:s text:c="26"/>de<text:line-break/> <text:s text:c="26"/>160cm e a cima de 100Kg.<text:line-break/> <text:s text:c="26"/>Marca:__________________________________<text:line-break/></text:p>
      <text:p text:style-name="P25">Fornecedor ..: <text:tab/></text:p>
      <text:p text:style-name="P25">Endereço ....: </text:p>
      <text:p text:style-name="P25">CNPJ.........: <text:s/></text:p>
      <text:p text:style-name="P25">Cidade/UF....: <text:s text:c="16"/>-<text:span text:style-name="T9">Telefone ....: </text:span></text:p>
      <text:p text:style-name="P25"><text:span text:style-name="T9">Demais condições conforme descrito no Edital do Pregão nº </text:span><text:span text:style-name="T24">03/2018</text:span></text:p>
      <text:p text:style-name="P18">Validade da Proposta: 60 (sessenta) dias</text:p>
      <text:p text:style-name="P18">Data da Proposta: ____ / ____ / ______</text:p>
      <text:p text:style-name="P18"/>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0"><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5.1.6.2$Windows_x86 LibreOffice_project/07ac168c60a517dba0f0d7bc7540f5afa45f0909</meta:generator>
    <dc:date>2019-01-16T12:22:07.702000000</dc:date>
    <meta:editing-duration>PT8H5M31S</meta:editing-duration>
    <meta:editing-cycles>107</meta:editing-cycles>
    <meta:document-statistic meta:table-count="0" meta:image-count="1" meta:object-count="0" meta:page-count="21" meta:paragraph-count="228" meta:word-count="5411" meta:character-count="38828" meta:non-whitespace-character-count="31892"/>
  </office:meta>
</office:document-meta>
</file>