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3" svg:font-family="'Courier New'"/>
    <style:font-face style:name="Tahoma2"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62d39"/>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62d39"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rsid="0016c051" officeooo:paragraph-rsid="0016c051"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1" fo:font-size="11pt" fo:font-weight="normal" officeooo:paragraph-rsid="00162d39" style:font-size-asian="11pt" style:font-weight-asian="normal" style:font-name-complex="Courier New1" style:font-size-complex="10pt" style:font-weight-complex="normal"/>
    </style:style>
    <style:style style:name="P17" style:family="paragraph" style:parent-style-name="Text_20_body">
      <style:paragraph-properties fo:margin-top="0cm" fo:margin-bottom="0cm" loext:contextual-spacing="false" fo:line-height="150%" fo:text-align="justify" style:justify-single-word="false"/>
      <style:text-properties fo:color="#000000" style:font-name="Courier New1" fo:font-size="11pt" fo:font-weight="normal" officeooo:paragraph-rsid="00162d39" style:font-size-asian="11pt" style:font-weight-asian="normal" style:font-name-complex="Courier New1" style:font-size-complex="11pt" style:font-weight-complex="normal"/>
    </style:style>
    <style:style style:name="P18" style:family="paragraph" style:parent-style-name="Text_20_body">
      <style:paragraph-properties fo:margin-top="0cm" fo:margin-bottom="0cm" loext:contextual-spacing="false" fo:line-height="150%" fo:text-align="justify" style:justify-single-word="false"/>
      <style:text-properties fo:color="#000000" style:font-name="Courier New1" fo:font-size="11pt" fo:font-weight="normal" officeooo:paragraph-rsid="00162d39" style:font-size-asian="11pt" style:font-weight-asian="normal" style:font-name-complex="Courier New1" style:font-weight-complex="normal"/>
    </style:style>
    <style:style style:name="P19" style:family="paragraph" style:parent-style-name="Text_20_body">
      <style:paragraph-properties fo:margin-top="0cm" fo:margin-bottom="0cm" loext:contextual-spacing="false" fo:line-height="150%" fo:text-align="justify" style:justify-single-word="false"/>
      <style:text-properties fo:color="#000000" style:font-name="Courier New1" fo:font-size="11pt" officeooo:paragraph-rsid="00162d39" style:font-size-asian="11pt" style:font-name-complex="Courier New1"/>
    </style:style>
    <style:style style:name="P20"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21" style:family="paragraph" style:parent-style-name="Text_20_body">
      <style:paragraph-properties fo:margin-top="0cm" fo:margin-bottom="0cm" loext:contextual-spacing="false" fo:line-height="150%" fo:text-align="justify" style:justify-single-word="false"/>
      <style:text-properties fo:font-weight="normal" officeooo:paragraph-rsid="00162d39" style:font-weight-asian="normal" style:font-weight-complex="normal"/>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6"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8"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9" style:family="paragraph" style:parent-style-name="Standard">
      <style:paragraph-properties fo:margin-top="0cm" fo:margin-bottom="0cm" loext:contextual-spacing="false" fo:line-height="150%" fo:text-align="justify" style:justify-single-word="false"/>
      <style:text-properties fo:color="#000000" style:font-name="Courier New" fo:font-size="11pt" officeooo:paragraph-rsid="0016c051" style:font-size-asian="11pt" style:font-size-complex="11pt"/>
    </style:style>
    <style:style style:name="P30"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2" style:family="paragraph" style:parent-style-name="Standard">
      <style:paragraph-properties fo:margin-top="0cm" fo:margin-bottom="0cm" loext:contextual-spacing="false" fo:line-height="150%" fo:text-align="justify" style:justify-single-word="false"/>
      <style:text-properties fo:font-weight="normal" officeooo:paragraph-rsid="00162d39" style:font-weight-asian="normal" style:font-weight-complex="normal"/>
    </style:style>
    <style:style style:name="P33"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4"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5" style:family="paragraph" style:parent-style-name="Standard">
      <style:text-properties style:font-name="Courier New" fo:font-size="10pt" style:font-size-asian="10pt" style:font-size-complex="10pt"/>
    </style:style>
    <style:style style:name="P36" style:family="paragraph" style:parent-style-name="Standard">
      <style:paragraph-properties fo:text-align="justify" style:justify-single-word="false"/>
      <style:text-properties style:font-name="Courier New" fo:font-size="10pt" style:font-size-asian="10pt" style:font-size-complex="10pt"/>
    </style:style>
    <style:style style:name="P37"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8" style:family="paragraph" style:parent-style-name="Standard">
      <style:paragraph-properties fo:line-height="150%" fo:text-align="justify" style:justify-single-word="false"/>
      <style:text-properties style:font-name="Courier New"/>
    </style:style>
    <style:style style:name="P3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0" style:family="paragraph" style:parent-style-name="Standard">
      <style:text-properties style:font-name="Courier New" fo:font-size="11pt" style:font-size-asian="11pt" style:font-size-complex="11pt"/>
    </style:style>
    <style:style style:name="P41" style:family="paragraph" style:parent-style-name="Standard">
      <style:paragraph-properties fo:text-align="justify" style:justify-single-word="false"/>
      <style:text-properties style:font-name="Courier New" fo:font-size="11pt" style:font-size-asian="11pt" style:font-size-complex="11pt"/>
    </style:style>
    <style:style style:name="P42" style:family="paragraph" style:parent-style-name="Standard">
      <style:paragraph-properties fo:line-height="150%"/>
      <style:text-properties style:font-name="Courier New" fo:font-size="11pt" style:font-size-asian="11pt" style:font-size-complex="11pt"/>
    </style:style>
    <style:style style:name="P4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6"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7"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8"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9"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50"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1" style:family="paragraph" style:parent-style-name="Text_20_body">
      <style:paragraph-properties fo:text-align="center" style:justify-single-word="false"/>
      <style:text-properties fo:color="#000000" style:font-name="Courier New" fo:font-size="11pt"/>
    </style:style>
    <style:style style:name="P52"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3" style:family="paragraph" style:parent-style-name="Text_20_body">
      <style:text-properties style:font-name="Courier New" fo:font-size="11pt" style:font-size-asian="11pt" style:font-size-complex="11pt"/>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5"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8"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9" style:family="paragraph" style:parent-style-name="Standard">
      <style:paragraph-properties fo:text-align="center" style:justify-single-word="false" fo:break-before="page"/>
      <style:text-properties fo:color="#000000" style:font-name="Courier New" fo:font-size="11pt"/>
    </style:style>
    <style:style style:name="P60"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61"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62"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63"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64"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5" style:family="paragraph" style:parent-style-name="Standard">
      <style:paragraph-properties fo:margin-top="0cm" fo:margin-bottom="0.101cm" loext:contextual-spacing="false" fo:line-height="150%" fo:text-align="justify" style:justify-single-word="false"/>
      <style:text-properties fo:color="#000000" officeooo:paragraph-rsid="00162d39"/>
    </style:style>
    <style:style style:name="P66"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0"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4" style:family="paragraph" style:parent-style-name="Text_20_body">
      <style:paragraph-properties fo:margin-top="0cm" fo:margin-bottom="0.101cm" loext:contextual-spacing="false" fo:line-height="150%" fo:text-align="justify" style:justify-single-word="false"/>
      <style:text-properties fo:color="#000000"/>
    </style:style>
    <style:style style:name="P75"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6"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7"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8"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9" style:family="paragraph" style:parent-style-name="Text_20_body">
      <style:paragraph-properties fo:margin-left="0cm" fo:margin-right="0cm" fo:margin-top="0cm" fo:margin-bottom="0.101cm" loext:contextual-spacing="false" fo:line-height="150%" fo:text-align="justify" style:justify-single-word="false" fo:text-indent="1.251cm" style:auto-text-indent="false"/>
      <style:text-properties fo:color="#000000" style:font-name="Courier New1" fo:font-size="11pt" fo:font-weight="normal" officeooo:paragraph-rsid="00162d39" style:font-size-asian="11pt" style:font-weight-asian="normal" style:font-name-complex="Courier New1" style:font-weight-complex="normal"/>
    </style:style>
    <style:style style:name="P80" style:family="paragraph" style:parent-style-name="Text_20_body">
      <style:paragraph-properties fo:margin-left="0cm" fo:margin-right="0cm" fo:margin-top="0cm" fo:margin-bottom="0.101cm" loext:contextual-spacing="false" fo:line-height="150%" fo:text-align="justify" style:justify-single-word="false" fo:text-indent="1.251cm" style:auto-text-indent="false"/>
      <style:text-properties style:font-name="Courier New1" fo:font-size="11pt" fo:font-weight="normal" officeooo:paragraph-rsid="00162d39" style:font-size-asian="11pt" style:font-weight-asian="normal" style:font-name-complex="Courier New1" style:font-size-complex="11pt" style:font-weight-complex="normal"/>
    </style:style>
    <style:style style:name="P81" style:family="paragraph" style:parent-style-name="Text_20_body">
      <style:paragraph-properties fo:margin-left="0cm" fo:margin-right="0cm" fo:margin-top="0cm" fo:margin-bottom="0.101cm" loext:contextual-spacing="false" fo:line-height="150%" fo:text-align="justify" style:justify-single-word="false" fo:text-indent="1.251cm" style:auto-text-indent="false"/>
      <style:text-properties fo:font-weight="normal" officeooo:paragraph-rsid="00162d39" style:font-weight-asian="normal" style:font-weight-complex="normal"/>
    </style:style>
    <style:style style:name="P82"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fo:font-weight="normal" officeooo:paragraph-rsid="00162d39" style:font-weight-asian="normal" style:font-weight-complex="normal"/>
    </style:style>
    <style:style style:name="P83"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4"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5"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6"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7"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8"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9"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3" fo:font-size="10pt" fo:font-weight="normal" officeooo:paragraph-rsid="00162d39" style:font-name-asian="Tahoma" style:font-size-asian="10pt" style:font-weight-asian="normal" style:font-name-complex="Tahoma" style:font-size-complex="10pt" style:font-weight-complex="normal"/>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color="#000000"/>
    </style:style>
    <style:style style:name="T5" style:family="text">
      <style:text-properties fo:color="#000000" style:font-name="Courier New"/>
    </style:style>
    <style:style style:name="T6" style:family="text">
      <style:text-properties fo:color="#000000" style:font-name="Courier New" fo:font-size="11pt"/>
    </style:style>
    <style:style style:name="T7" style:family="text">
      <style:text-properties fo:color="#000000" style:font-name="Courier New" fo:font-size="11pt" fo:font-weight="bold" style:font-weight-asian="bold" style:font-weight-complex="bold"/>
    </style:style>
    <style:style style:name="T8"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9"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color="#000000" fo:font-size="10pt" style:font-size-asian="10pt" style:font-name-complex="Tahoma1" style:font-size-complex="10pt"/>
    </style:style>
    <style:style style:name="T11" style:family="text">
      <style:text-properties fo:color="#000000" fo:font-size="10pt" fo:font-weight="bold" style:font-size-asian="10pt" style:font-weight-asian="bold" style:font-name-complex="Tahoma1" style:font-size-complex="10pt" style:font-weight-complex="bold"/>
    </style:style>
    <style:style style:name="T12" style:family="text">
      <style:text-properties fo:color="#000000" fo:font-weight="bold"/>
    </style:style>
    <style:style style:name="T13" style:family="text">
      <style:text-properties fo:color="#000000" fo:font-weight="bold" style:font-weight-asian="bold" style:font-weight-complex="bold"/>
    </style:style>
    <style:style style:name="T14" style:family="text">
      <style:text-properties fo:color="#000000" fo:font-weight="bold" officeooo:rsid="00162d39"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2" fo:font-size="11.5pt" fo:font-weight="bold" style:font-size-asian="11.5pt" style:font-weight-asian="bold" style:font-name-complex="Helvetica-Bold" style:font-size-complex="11.5pt" style:font-weight-complex="bold"/>
    </style:style>
    <style:style style:name="T1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color="#000000" style:font-name="Courier New1" fo:font-size="11pt" style:font-size-asian="11pt" style:font-name-complex="Courier New1"/>
    </style:style>
    <style:style style:name="T21" style:family="text">
      <style:text-properties fo:font-weight="normal"/>
    </style:style>
    <style:style style:name="T22" style:family="text">
      <style:text-properties fo:font-weight="normal" style:font-weight-asian="normal" style:font-weight-complex="normal"/>
    </style:style>
    <style:style style:name="T23" style:family="text">
      <style:text-properties style:font-weight-asian="bold" style:font-weight-complex="bold"/>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style:font-size-asian="11pt" style:font-size-complex="11pt"/>
    </style:style>
    <style:style style:name="T26" style:family="text">
      <style:text-properties style:font-name="Courier New" fo:font-size="8pt" style:font-size-asian="8pt" style:font-size-complex="8pt"/>
    </style:style>
    <style:style style:name="T27" style:family="text">
      <style:text-properties style:font-name="Courier New" style:font-size-asian="11pt" style:font-size-complex="11pt"/>
    </style:style>
    <style:style style:name="T28" style:family="text">
      <style:text-properties style:font-name="Courier New" fo:font-size="11pt" fo:font-weight="bold" style:font-size-asian="11pt" style:font-weight-asian="bold" style:font-size-complex="11pt" style:font-weight-complex="bold"/>
    </style:style>
    <style:style style:name="T29" style:family="text">
      <style:text-properties style:font-name="Courier New" fo:font-size="11pt" fo:font-weight="bold" style:font-size-asian="11pt" style:font-weight-asian="bold" style:font-name-complex="Courier New" style:font-size-complex="11pt" style:font-weight-complex="bold"/>
    </style:style>
    <style:style style:name="T30" style:family="text">
      <style:text-properties style:font-name="Courier New" fo:font-size="11pt" fo:font-weight="bold" officeooo:rsid="00162d39" style:font-size-asian="11pt" style:font-weight-asian="bold" style:font-name-complex="Courier New" style:font-size-complex="11pt" style:font-weight-complex="bold"/>
    </style:style>
    <style:style style:name="T31" style:family="text">
      <style:text-properties style:font-name="Courier New" fo:font-size="11pt" style:font-size-asian="11pt" style:font-size-complex="11pt"/>
    </style:style>
    <style:style style:name="T32" style:family="text">
      <style:text-properties style:font-name="Courier New" fo:font-size="11pt" style:font-size-asian="11pt" style:font-name-complex="Courier New" style:font-size-complex="11pt"/>
    </style:style>
    <style:style style:name="T33" style:family="text">
      <style:text-properties style:font-name="Courier New" fo:font-size="11pt" style:text-underline-style="none"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34" style:family="text">
      <style:text-properties style:font-name="Courier New" fo:font-size="11pt" style:text-underline-style="none" fo:font-weight="normal" style:text-underline-mode="continuous" style:text-overline-mode="continuous" style:text-line-through-mode="continuous" style:font-size-asian="11pt" style:font-weight-asian="normal" style:font-name-complex="Courier New" style:font-size-complex="11pt" style:font-weight-complex="normal"/>
    </style:style>
    <style:style style:name="T35" style:family="text">
      <style:text-properties style:font-name="Courier New" fo:font-size="11pt" style:text-underline-style="none" fo:font-weight="normal" officeooo:rsid="0018c592" style:text-underline-mode="continuous" style:text-overline-mode="continuous" style:text-line-through-mode="continuous" style:font-size-asian="11pt" style:font-weight-asian="normal" style:font-name-complex="Courier New" style:font-size-complex="11pt" style:font-weight-complex="normal"/>
    </style:style>
    <style:style style:name="T36" style:family="text">
      <style:text-properties fo:font-size="10pt" style:font-size-asian="10pt" style:font-size-complex="10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font-name-asian="Tahoma" style:font-name-complex="Tahoma"/>
    </style:style>
    <style:style style:name="T40" style:family="text">
      <style:text-properties officeooo:rsid="00139fae"/>
    </style:style>
    <style:style style:name="T41" style:family="text">
      <style:text-properties officeooo:rsid="00162d39"/>
    </style:style>
    <style:style style:name="T42" style:family="text">
      <style:text-properties fo:font-size="8pt" fo:font-weight="bold" style:font-size-asian="8pt" style:font-weight-asian="bold" style:font-size-complex="8pt" style:font-weight-complex="bold"/>
    </style:style>
    <style:style style:name="T43" style:family="text">
      <style:text-properties style:font-name="Courier New1" fo:font-size="11pt" style:font-size-asian="11pt" style:font-name-complex="Courier New1"/>
    </style:style>
    <style:style style:name="T44" style:family="text">
      <style:text-properties style:font-name="Courier New1" fo:font-size="11pt" style:letter-kerning="true" style:font-size-asian="11pt" style:font-name-complex="Courier New1"/>
    </style:style>
    <style:style style:name="T45" style:family="text">
      <style:text-properties style:font-name="Courier New1" style:font-size-asian="11pt" style:font-name-complex="Courier New1"/>
    </style:style>
    <style:style style:name="T46" style:family="text">
      <style:text-properties fo:color="#ff0000" style:font-name="Courier New1" fo:font-size="11pt" style:font-size-asian="11pt" style:font-name-complex="Courier New1"/>
    </style:style>
    <style:style style:name="T47" style:family="text">
      <style:text-properties officeooo:rsid="0018c5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35"/>
      <text:p text:style-name="P37">EDITAL DE LICITAÇÃO</text:p>
      <text:p text:style-name="P37"/>
      <text:p text:style-name="P35"/>
      <text:p text:style-name="P39"><text:s text:c="3"/>Processo Licitatório.............: 2/2019</text:p>
      <text:p text:style-name="P39"><text:s text:c="3"/>Modalidade ......................: Pregão Presencial Nº 2/2019</text:p>
      <text:p text:style-name="P39"><text:s text:c="3"/>Data de Abertura da Licitação ...: 11 de Janeiro de 2019.</text:p>
      <text:p text:style-name="P39"><text:s text:c="3"/>Data de Abertura das Propostas ..: 25 de Janeiro de 2019.</text:p>
      <text:p text:style-name="P39"><text:s text:c="3"/>Horário …........................: 08:30</text:p>
      <text:p text:style-name="P35">--------------------------------------------------------------------------------</text:p>
      <text:p text:style-name="P41"><text:span text:style-name="T1">Objetivo:</text:span> Seleção de propostas visando a aquisição de uniformes escolares destinados aos alunos das Escolas da Rede Municipal de Ensino.</text:p>
      <text:p text:style-name="P35">--------------------------------------------------------------------------------</text:p>
      <text:p text:style-name="P43">Encargos Gerais da Licitação</text:p>
      <text:p text:style-name="P40"/>
      <text:p text:style-name="P42"><text:span text:style-name="T1">01 - Local da entrega das propostas.:</text:span> Prefeitura Municipal de Paulo Bento </text:p>
      <text:p text:style-name="P42"><text:span text:style-name="T1">02 - Local de entrega do objeto licitado:</text:span> Conforme descrito no edital </text:p>
      <text:p text:style-name="P42"><text:span text:style-name="T1">03 - Prazo de entrega das propostas ....:</text:span> <text:span text:style-name="T1">25/01/2019</text:span></text:p>
      <text:p text:style-name="P42"><text:span text:style-name="T1">04 - Prazo de entrega do objeto licitado:</text:span> Conforme Descrito no Edital</text:p>
      <text:p text:style-name="P42"><text:span text:style-name="T1">05 - Condições de Pagamento ............:</text:span> 30 dias após a entrega do objeto licitad<text:span text:style-name="T41">o</text:span></text:p>
      <text:p text:style-name="P42"><text:span text:style-name="T1">06 - Validade da Proposta ..............:</text:span> 60 (Sessenta) Dias</text:p>
      <text:p text:style-name="P36">--------------------------------------------------------------------------------</text:p>
      <text:p text:style-name="P50"/>
      <text:p text:style-name="P3"><text:tab/>I – PREÂMBULO</text:p>
      <text:p text:style-name="P83"><text:span text:style-name="T6">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7">Menor Preço Unitário</text:span><text:span text:style-name="T6">, encerrando-se o prazo para recebimento dos envelopes nº 01, contendo a Proposta de Preço e o envelope nº 02 contendo a Documentação, no dia</text:span><text:span text:style-name="T8"> 25/01/19 às </text:span><text:span text:style-name="T9">08:30,</text:span><text:span text:style-name="T6"> tendo como local a PREFEITURA MUNICIPAL DE PAULO BENTO, sita à Avenida Irmãs Consolata, 189, na sala da Secretaria Municipal de Administração e Planejamento.</text:span></text:p>
      <text:p text:style-name="P67"><text:tab/>II – OBJETO</text:p>
      <text:p text:style-name="P5"><text:tab/>2.1. Seleção de propostas visando a aquisição de uniformes escolares destinados aos alunos das Escolas da Rede Municipal de Ensino.</text:p>
      <text:p text:style-name="P14">----------------------------------------------------------------------------------------------------<text:line-break/>Item Código <text:s text:c="6"/>Quantidade Un. Especificação<text:line-break/><text:soft-page-break/>----------------------------------------------------------------------------------------------------<text:line-break/> <text:s text:c="2"/>1 <text:s/>20562 <text:s text:c="8"/>180,0000 KT <text:s/>Kit de uniforme escolar<text:line-break/> <text:s text:c="27"/>Os kit´s deverão conter os seguintes itens:<text:line-break/> <text:s text:c="27"/>01 jaqueta de tactel forrada<text:line-break/> <text:s text:c="27"/>01 calça masculina em helanca ou calça feminina em suplex<text:line-break/> <text:s text:c="27"/>02 camisetas manga curta<text:line-break/> <text:s text:c="27"/>01 camis<text:span text:style-name="T47">e</text:span>ta manga longa<text:line-break/> <text:s text:c="27"/>01 bermuda ou short saia<text:line-break/> <text:s text:c="27"/>02 pares de meias<text:line-break/> <text:s text:c="27"/>01 par de tênis<text:line-break/> <text:s text:c="27"/>todos os itens do kit deverão seguir as especificações técnicas no<text:line-break/> <text:s text:c="27"/>anexo do edital.<text:line-break/>----------------------------------------------------------------------------------------------------</text:p>
      <text:p text:style-name="P63"><text:tab/><text:span text:style-name="T42">Obs.: Os produtos deverão ser novos, de primeira qualidade de fabricação e<text:line-break/>estar em conformidade com as normas técnicas aplicáveis e vigentes,<text:line-break/>obedecendo rigorosamente às especificações constantes no Anexo V deste<text:line-break/>edital.</text:span><text:span text:style-name="T26"><text:line-break/>----------------------------------------------------------------------------------------------------</text:span></text:p>
      <text:p text:style-name="P68"><text:tab/>III – DA IMPUGNAÇÃO AO ATO CONVOCATÓRIO<text:tab/></text:p>
      <text:p text:style-name="P7"><text:tab/>3.1. As impugnações ao ato convocatório do pregão serão recebidas até 2(dois) dias úteis antes da data fixada para o recebimento das propostas. <text:span text:style-name="T38">Não serão aceitas impugnações por FAX ou e-mail.</text:span></text:p>
      <text:p text:style-name="P7"><text:tab/>3.1.1. Caberá ao Pregoeiro e a Equipe de Apoio encaminhá-las à autoridade competente, que após parecer decidirá no prazo de vinte e quatro horas.</text:p>
      <text:p text:style-name="P72"><text:tab/>3.1.2. Deferida a impugnação contra o ato convocatório, será designada nova data para realização do certame.</text:p>
      <text:p text:style-name="P68"><text:tab/><text:span text:style-name="T21"> </text:span><text:span text:style-name="T23">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text:soft-page-break/>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6"><text:tab/>4.4.4. A responsabilidade pela declaração de enquadramento conforme previsto nos itens anteriores, é única e exclusiva do licitante que, inclusive, se sujeita a todas as consequências legais que possam advir de um enquadramento falso ou errôneo.</text:p>
      <text:p text:style-name="P69"><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20"><text:span text:style-name="T17"><text:tab/>5.2.1. </text:span><text:span text:style-name="T18">O licitante que estiver enquadrado como Microempresa-ME, Empresa de Pequeno Porte-EPP e</text:span><text:span text:style-name="T19"> desejar usufruir do regime diferenciado</text:span><text:span text:style-name="T18"> e ser favorecido com o que está disciplinado na Lei </text:span><text:soft-page-break/><text:span text:style-name="T18">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37">É obrigatória a apresentação do documento de identidade.</text:span></text:p>
      <text:p text:style-name="P7"><text:tab/>5.4. O credenciamento será efetuado da seguinte forma:</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text:soft-page-break/>procedimento licitatório.</text:p>
      <text:p text:style-name="P86"><text:tab/><text:span text:style-name="T1">5.6. Para exercer o direito de participar do pregão é obrigatória a presença de representante legal da licitante à sessão pública referente ao mesmo, sob pena do não recebimento dos envelopes.</text:span></text:p>
      <text:p text:style-name="P67"><text:tab/>VI – DA APRESENTAÇÃO DOS ENVELOPES</text:p>
      <text:p text:style-name="P5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4">AO MUNICÍPIO DE PAULO BENTO</text:p>
      <text:p text:style-name="P56">Pregão Presencial <text:s/>nº 2/2019</text:p>
      <text:p text:style-name="P54">ENVELOPE Nº 01 - PROPOSTA DE PREÇO</text:p>
      <text:p text:style-name="P54">PROPONENTE: (Nome da Empresa)</text:p>
      <text:p text:style-name="P57"/>
      <text:p text:style-name="P54">AO MUNICÍPIO DE PAULO BENTO</text:p>
      <text:p text:style-name="P56">Pregão Presencial nº 2/2019</text:p>
      <text:p text:style-name="P54">ENVELOPE Nº 02 – DOCUMENTAÇÃO</text:p>
      <text:p text:style-name="P54">PROPONENTE: (Nome da Empresa)</text:p>
      <text:p text:style-name="P5"/>
      <text:p text:style-name="P10"><text:span text:style-name="T1"><text:tab/></text:span><text:span text:style-name="T24">6.1.1 O Envelope nº 01 deverá conter</text:span><text:span text:style-name="T22">:</text:span></text:p>
      <text:p text:style-name="P9"><text:tab/>A proposta <text:span text:style-name="T38">(Modelo-Anexo III)</text:span> apresentada em linguagem clara e explícita, sem emendas, rasuras ou entrelinhas, datada e assinada por seu representante legal, contendo os valores, unitários e totais, expressos em REAIS, duas casas após a vírgula, e ainda:</text:p>
      <text:p text:style-name="P76"><text:span text:style-name="T12"><text:tab/></text:span><text:span text:style-name="T13">a)</text:span><text:span text:style-name="T5"> razão social completa da empresa, endereço atualizado, CNPJ, telefone/fax/e-mail (se houver) e nome da pessoa indicada para contato;</text:span></text:p>
      <text:p text:style-name="P53"><text:span text:style-name="T4"><text:tab/></text:span><text:span text:style-name="T13">b)</text:span> M<text:span text:style-name="T16">arca ou identificação do fabricante.</text:span></text:p>
      <text:p text:style-name="P74"><text:span text:style-name="T28"><text:tab/>c)</text:span><text:span text:style-name="T31">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6"><text:span text:style-name="Fonte_20_parág._20_padrão"><text:span text:style-name="T29"><text:tab/>d)</text:span></text:span><text:span text:style-name="Fonte_20_parág._20_padrão"><text:span text:style-name="T32"> Declaração que cumpre plenamente os requisitos exigidos para sua habilitação, conforme prescreve o inciso VII, do artigo 4º, da Lei 10.520, de 17 de julho de 2002, estando ciente das penalidades aplicáveis </text:span></text:span><text:soft-page-break/><text:span text:style-name="Fonte_20_parág._20_padrão"><text:span text:style-name="T32">nos casos de descumprimento.</text:span></text:span></text:p>
      <text:p text:style-name="P65"><text:span text:style-name="Fonte_20_parág._20_padrão"><text:span text:style-name="T29"><text:tab/></text:span></text:span><text:span text:style-name="Fonte_20_parág._20_padrão"><text:span text:style-name="T30">e</text:span></text:span><text:span text:style-name="Fonte_20_parág._20_padrão"><text:span text:style-name="T33">)</text:span></text:span><text:span text:style-name="Fonte_20_parág._20_padrão"><text:span text:style-name="T34">Declaração de que se for vencedora se compromete a entregar os kits de uniformes conforme as descrições técnicas do anexo deste edital e especificações de tamanhos emitido pela</text:span></text:span><text:span text:style-name="Fonte_20_parág._20_padrão"><text:span text:style-name="T35">s</text:span></text:span><text:span text:style-name="Fonte_20_parág._20_padrão"><text:span text:style-name="T34"> Secretarias Municipais.</text:span></text:span></text:p>
      <text:p text:style-name="P76"><text:span text:style-name="T12"><text:tab/>OBS.: </text:span><text:span text:style-name="T4">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3"><text:tab/>Poderão ser admitidos, pelo pregoeiro, erros de naturezas formais, desde que não comprometam o interesse público e da Administração.</text:p>
      <text:p text:style-name="P88"><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text:soft-page-break/>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soft-page-break/><text:tab/>7.9. Se nenhuma microempresa, empresa de pequeno porte ou cooperativa satisfizer as exigências do item 7.8.2 deste edital, será considerado vencedor do certame o licitante detentor da proposta originariamente de menor valor.</text:p>
      <text:p text:style-name="P86"><text:tab/>7.10. O disposto nos itens 7.8 a 7.9 não se aplica às hipóteses em que a proposta de menor valor tiver sido apresentada por microempresa, empresa de pequeno porte ou cooperativa.</text:p>
      <text:p text:style-name="P64"><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text:soft-page-break/>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text:soft-page-break/>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84"><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85"><text:span text:style-name="T15"><text:tab/></text:span><text:span text:style-name="T13">a)</text:span><text:span text:style-name="T15"> </text:span><text:span text:style-name="T39">Prova de regularidade quanto aos tributos administrados pela Secretaria da Receita Federal do Brasil (RFB) e a inscrições em Dívida Ativa da União junto à Procuradoria-Geral da Fazenda Nacional(PGFN).</text:span></text:p>
      <text:p text:style-name="P7"><text:tab/><text:span text:style-name="T1">b)</text:span> Certidão Negativa de débitos para com a Fazenda Estadual (tributos diversos) do domicílio ou sede do licitante.</text:p>
      <text:p text:style-name="P7"><text:tab/><text:span text:style-name="T1">c)</text:span> Certidão Negativa de débitos para com a Fazenda Municipal (tributos diversos) do domicílio ou sede do licitante.</text:p>
      <text:p text:style-name="P7"><text:tab/><text:span text:style-name="T1">d)</text:span> Certificado de Regularidade do FGTS (CRF) perante o Fundo de Garantia do Tempo de Serviço.</text:p>
      <text:p text:style-name="P7"><text:tab/><text:span text:style-name="T1">e)</text:span> <text:span text:style-name="T25">Prova de Regularidade Trabalhista a ser feita por meio da apresentação da Certidão Negativa de Débitos Trabalhistas – CNDT, atestando a inexistência de débitos inadimplidos perante a Justiça do Trabalho.</text:span></text:p>
      <text:p text:style-name="P7"><text:tab/><text:span text:style-name="T1">f)</text:span> Declaração de que não está descumprindo o disposto no art. 7º, XXXIII, da Constituição Federal, assinada pelo representante legal do licitante.</text:p>
      <text:p text:style-name="P7"><text:tab/><text:span text:style-name="T1">g)</text:span> Declaração, sob as penas da lei, que inexistem fatos impeditivos da sua habilitação<text:span text:style-name="T25">.</text:span></text:p>
      <text:p text:style-name="P89"><text:span text:style-name="T2"><text:tab/>h)</text:span><text:span text:style-name="T3"> Apresentar Atestado de Capacidade Técnica, fornecido por pessoa jurídica de direito público ou privado, de que a licitante tenha </text:span><text:soft-page-break/><text:span text:style-name="T3">fornecido produtos em características iguais ou semelhantes ao objeto licitado.</text:span></text:p>
      <text:p text:style-name="P8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8"><text:span text:style-name="T21"><text:tab/></text:span><text:span text:style-name="T23">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6"><text:tab/>10.3. A homologação da licitação é de responsabilidade da autoridade competente e só poderá ser realizada depois da adjudicação do objeto ao proponente vencedor pelo Pregoeiro.</text:p>
      <text:p text:style-name="P69"><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86"><text:tab/>11.6. Arcar com todas as despesas com transporte, taxas, impostos ou quaisquer outros acréscimos legais, que correrão por conta exclusiva <text:soft-page-break/>da CONTRATADA.</text:p>
      <text:p text:style-name="P69"><text:tab/>XII – DO PRAZO E DA ENTREGA</text:p>
      <text:p text:style-name="P8"><text:tab/>12<text:span text:style-name="T45">.1. A empresa vencedora do certame deverá apresentar amostra de cada item que compõe o lote licitado, bem como os laudos técnicos, no prazo de até 05(cinco) dias após a divulgação do resultado da empresa <text:s/>vencedora.</text:span></text:p>
      <text:p text:style-name="P81"><text:span text:style-name="T20">12.2. As amostras deverão ser entregues junto a Secretaria Municipal de Educação, Cultura, Desporto e Turismo, para análise e parecer, </text:span><text:span text:style-name="T43">sendo que a contratação somente será efetivada após a aceitação das mesmas.</text:span></text:p>
      <text:p text:style-name="P79">12.3. A Secretaria Municipal de Educação, Cultura, Desporto e Turismo, analisará as amostras e emitirá um relatório de parecer favorável ou desfavorável, o qual será parte integrante deste processo licitatório.</text:p>
      <text:p text:style-name="P80">12.4. Todas as amostras estarão sujeitas à desclassificação em caso de desconformidade com as especificações e critérios de qualidade constantes neste Edital e Anexos.</text:p>
      <text:p text:style-name="P17"><text:tab/>12.5. As amostras serão analisadas obedecendo às especificações e normas constantes neste Edital e Anexos.</text:p>
      <text:p text:style-name="P32"><text:span text:style-name="T43"><text:tab/>12.6. O fornecimento do objeto licitado deverá ser efetuado em até 20(vinte) dias após a emissão de parecer favorável das amostras emitido pela Secretaria de Educação, Cultura, Desporto e Turismo, </text:span><text:span text:style-name="T44">juntamente com a planilha dos quantitativos de cada</text:span><text:span text:style-name="T43"> </text:span><text:span text:style-name="T44">tamanho e numeração</text:span><text:span text:style-name="T43">. </text:span></text:p>
      <text:p text:style-name="P82"><text:span text:style-name="T20">12.7. A entrega do objeto licitado deverá </text:span><text:span text:style-name="T43">ocorrer junto</text:span><text:span text:style-name="T20"> a Secretaria </text:span><text:span text:style-name="T43">Municipal d</text:span><text:span text:style-name="T20">e Educação, Cultura, Desporto e Turismo.</text:span></text:p>
      <text:p text:style-name="P21"><text:span text:style-name="T20"><text:tab/>12.8. Todas as despesas </text:span><text:span text:style-name="T43">relativas à</text:span><text:span text:style-name="T46"> </text:span><text:span text:style-name="T20">entrega do objeto correrão por conta exclusiva da empresa vencedora da licitação.</text:span></text:p>
      <text:p text:style-name="P18"><text:tab/>12.9. Serão recusados os objetos que não atendam as especificações constantes deste edital.</text:p>
      <text:p text:style-name="P19"><text:tab/>12.10. A aceitação do objeto, não exclui a responsabilidade civil, por vícios de forma, quantidade, qualidade ou técnicos ou por desacordo com as correspondentes especificações, verificadas posteriormente.</text:p>
      <text:p text:style-name="P16"><text:tab/>12.11. O objeto deverá ser entregue de forma a não ser danificado durante as operações de carga, transporte e descarga.</text:p>
      <text:p text:style-name="P69"><text:soft-page-break/><text:tab/>XIII – DO PAGAMENTO</text:p>
      <text:p text:style-name="P8"><text:tab/>13.1. O pagamento será efetuado em até <text:span text:style-name="T36">30 dias após a entrega do objeto licitado</text:span>, mediante a apresentação da nota fiscal/fatura, através de depósito bancário na conta-corrente da proponente.</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8"><text:tab/>13.5. Em hipótese alguma será concedido o reajustamento dos preços propostos, e o valor constante da nota fiscal/fatura, quando da sua apresentação, não sofrerá nenhuma atualização monetária até o efetivo pagamento.</text:p>
      <text:p text:style-name="P69"><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soft-page-break/><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text:soft-page-break/>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87"><text:tab/>14.5. A aplicação de quaisquer das sanções relacionadas neste instrumento contratual será precedida de processo administrativo, mediante o qual se garantirão a ampla defesa e o contraditório.</text:p>
      <text:p text:style-name="P69"><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9"><text:tab/>XVI – DA RESCISÃO</text:p>
      <text:p text:style-name="P86"><text:tab/>16.1. A rescisão das obrigações decorrentes do presente Pregão se <text:soft-page-break/>processará de acordo com o que estabelecem os artigos 77 a 80 da Lei Federal nº 8.666/93 e alterações.</text:p>
      <text:p text:style-name="P67"><text:tab/>XVII – DA FISCALIZAÇÃO</text:p>
      <text:p text:style-name="P6"><text:s/><text:tab/>17.1. <text:span text:style-name="T25">A fiscalização será de competência da Secretaria Municipal de Educação, Cultura, Desporto e Turismo, através do almoxarifado do Município, dentro dos padrões determinados pela Lei Federal nº 8.666/93 e suas alterações.</text:span></text:p>
      <text:p text:style-name="P5"><text:s/><text:tab/>17.2. O Município fiscalizará a execução do objeto contratado e verificará o cumprimento das especificações solicitadas, no todo ou em parte, no sentido de corresponderem ao desejad<text:span text:style-name="T27">o ou especificado.</text:span></text:p>
      <text:p text:style-name="P10"><text:s/><text:tab/>17.3. A fiscalização pelo Município não desobriga a proponente de sua responsabilidade quanto à perfeita execução do objeto deste instrumento.</text:p>
      <text:p text:style-name="P73"><text:s/><text:tab/>17.4. A ausência de comunicação por parte do Município, referente a irregularidades ou falhas, não exime a proponente das responsabilidades determinadas neste edital.</text:p>
      <text:p text:style-name="P71"><text:tab/>XVIII – DA DOTAÇÃO ORÇAMENTÁRIA</text:p>
      <text:p text:style-name="P10"><text:tab/>18.1. Servirão para cobertura da despesa da presente Licitação as seguintes dotações orçamentárias:</text:p>
      <text:p text:style-name="P70">06.02.12.361.0118.1050.3.3.90.32.99.01.00<text:line-break/>06.02.12.365.0117.1063.3.3.90.32.99.01.00</text:p>
      <text:p text:style-name="P71"><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22">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22">e </text:span><text:soft-page-break/><text:span text:style-name="T22">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75"><text:tab/>I – declaração do menor.</text:p>
      <text:p text:style-name="P75"><text:tab/>II – declaração de enquadramento para ME e EPP.</text:p>
      <text:p text:style-name="P77">III <text:span text:style-name="T4">- modelo de proposta financeira.</text:span></text:p>
      <text:p text:style-name="P78">IV – minuta do contrato.</text:p>
      <text:p text:style-name="P29"><text:tab/>V – Descrição Técnica dos Uniformes</text:p>
      <text:p text:style-name="P13"/>
      <text:p text:style-name="P11">Prefeitura de Paulo Bento, RS, 11 de Janeiro de 2019.</text:p>
      <text:p text:style-name="P11"/>
      <text:p text:style-name="P11"/>
      <text:p text:style-name="P4">PEDRO LORENZI</text:p>
      <text:p text:style-name="P12">Prefeito</text:p>
      <text:p text:style-name="P33"/>
      <text:p text:style-name="P27">ANEXO I</text:p>
      <text:p text:style-name="P26"/>
      <text:p text:style-name="P24"/>
      <text:p text:style-name="P45">DECLARAÇÃO</text:p>
      <text:p text:style-name="P46"/>
      <text:p text:style-name="P46"/>
      <text:p text:style-name="P38"><text:span text:style-name="T10">Ref. ao Processo de Licitação </text:span><text:span text:style-name="T11">Pregão Presencial Nº 2/2019</text:span></text:p>
      <text:p text:style-name="P47"/>
      <text:p text:style-name="P4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6"/>
      <text:p text:style-name="P47"><text:tab/>Ressalva: emprega menor, a partir de quatorze anos, na condição de aprendiz ( <text:s/>).</text:p>
      <text:p text:style-name="P46"/>
      <text:p text:style-name="P46"/>
      <text:p text:style-name="P48">____________________________, em____de________________________de 201<text:span text:style-name="T40">9</text:span>.</text:p>
      <text:p text:style-name="P48"/>
      <text:p text:style-name="P46"/>
      <text:p text:style-name="P46"/>
      <text:p text:style-name="P48">_________________________________________________________________</text:p>
      <text:p text:style-name="P48"><text:s text:c="2"/>Nome completo e assinatura do representante legal da empresa </text:p>
      <text:p text:style-name="P46"/>
      <text:p text:style-name="P46"/>
      <text:p text:style-name="P46"/>
      <text:p text:style-name="P46">(Observação: em caso afirmativo, assinalar a ressalva acima)</text:p>
      <text:p text:style-name="P46"/>
      <text:p text:style-name="P46"/>
      <text:p text:style-name="P49"/>
      <text:p text:style-name="P49"/>
      <text:p text:style-name="P49"/>
      <text:p text:style-name="P49"/>
      <text:p text:style-name="P49"/>
      <text:p text:style-name="P49"/>
      <text:p text:style-name="P49"/>
      <text:p text:style-name="P49"/>
      <text:p text:style-name="P46"/>
      <text:p text:style-name="P58"/>
      <text:p text:style-name="P44"/>
      <text:p text:style-name="P44">ANEXO II</text:p>
      <text:p text:style-name="P44"/>
      <text:p text:style-name="P25">Ref. ao Processo de Licitação <text:span text:style-name="T1">Pregão Presencial Nº 2/2019</text:span></text:p>
      <text:p text:style-name="P46"/>
      <text:p text:style-name="P45">DECLARAÇÃO DE ENQUADRAMENTO PARA ME e EPP</text:p>
      <text:p text:style-name="P45"/>
      <text:p text:style-name="P45"/>
      <text:p text:style-name="P46"/>
      <text:p text:style-name="P47"><text:tab/>A empresa ____________________________________, inscrita no CNPJ sob nº_____________________________, por meio de seu Responsável Legal e Contador ou Técnico Contábil, DECLARA, sob as penas da lei, que:</text:p>
      <text:p text:style-name="P47"/>
      <text:p text:style-name="P61">a)<text:tab/>enquadra-se na situação de microempresa ou empresa de pequeno porte;</text:p>
      <text:p text:style-name="P60">b)<text:tab/>o valor da receita bruta anual da sociedade, no último exercício, não excedeu o limite fixado nos incisos I e II, art. 3º, da Lei Complementar nº 123/06;</text:p>
      <text:p text:style-name="P60">c)<text:tab/>não se enquadra em quaisquer das hipóteses de exclusão relacionadas no art. 3º, § 4º, incisos I a X, da mesma Lei.</text:p>
      <text:p text:style-name="P62"/>
      <text:p text:style-name="P46"/>
      <text:p text:style-name="P46"/>
      <text:p text:style-name="P46"><text:tab/>Por ser expressão da verdade, firmamos a presente.</text:p>
      <text:p text:style-name="P46"/>
      <text:p text:style-name="P46"/>
      <text:p text:style-name="P46"/>
      <text:p text:style-name="P48">____________________________, em____de________________________de 201<text:span text:style-name="T40">9</text:span>.</text:p>
      <text:p text:style-name="P46"/>
      <text:p text:style-name="P46"/>
      <text:p text:style-name="P46"/>
      <text:p text:style-name="P48">___________________________________________________</text:p>
      <text:p text:style-name="P48">Nome completo e assinatura do representante legal da empresa</text:p>
      <text:p text:style-name="P48"/>
      <text:p text:style-name="P46"/>
      <text:p text:style-name="P48">___________________________________________________</text:p>
      <text:p text:style-name="P48">Nome completo, número de inscrição no CRC e assinatura do Contador ou Técnico Contábil da empresa</text:p>
      <text:p text:style-name="P59"/>
      <text:p text:style-name="P51"><text:span text:style-name="T1">ANEXO</text:span> <text:span text:style-name="T1">III</text:span></text:p>
      <text:p text:style-name="P52">PROPOSTA FINANCEIRA</text:p>
      <text:p text:style-name="P52"/>
      <text:p text:style-name="P31">Processo Licitatório..: 2/2019</text:p>
      <text:p text:style-name="P28">Modalidade ...........: Pregão Presencial Nº 2/2019</text:p>
      <text:p text:style-name="P34">---------------------------------------------------------------------------------------------------<text:line-break/>Item <text:s text:c="10"/>Qtd/Uni <text:s text:c="4"/>Especificação <text:s text:c="29"/>Preço Unitário <text:s text:c="3"/>Preço Total<text:line-break/>--------------------------------------------------------------------------------------------------<text:line-break/> <text:s/>1 <text:s text:c="10"/>180,0000 KT <text:s/>Kit de uniforme escolar <text:s text:c="19"/>______________ ______________<text:line-break/> <text:s text:c="26"/>Os kit´s deverão conter os seguintes<text:line-break/> <text:s text:c="26"/>itens:<text:line-break/> <text:s text:c="26"/>01 jaqueta de tactel forrada<text:line-break/> <text:s text:c="26"/>01 calça masculina em helanca ou calça<text:line-break/> <text:s text:c="26"/>feminina em suplex<text:line-break/> <text:s text:c="26"/>02 camisetas manga curta<text:line-break/> <text:s text:c="26"/>01 camis<text:span text:style-name="T47">e</text:span>ta manga longa<text:line-break/> <text:s text:c="26"/>01 bermuda ou short saia<text:line-break/> <text:s text:c="26"/>02 pares de meias<text:line-break/> <text:s text:c="26"/>01 par de tênis<text:line-break/> <text:s text:c="26"/>todos os itens do kit deverão seguir as<text:line-break/> <text:s text:c="26"/>especificações técnicas no anexo do edital.<text:line-break/> <text:s text:c="26"/>Valor de Referência: 275,1000<text:line-break/> <text:s text:c="26"/>Marca:__________________________________<text:line-break/></text:p>
      <text:p text:style-name="P30">Fornecedor ..: </text:p>
      <text:p text:style-name="P30">Endereço ....: </text:p>
      <text:p text:style-name="P30">CNPJ.........: <text:s/></text:p>
      <text:p text:style-name="P30">Cidade/UF....: <text:s text:c="21"/>-<text:span text:style-name="T4">Telefone ....: </text:span></text:p>
      <text:p text:style-name="P30"><text:span text:style-name="T4">Demais condições conforme descrito no Edital do Pregão nº </text:span><text:span text:style-name="T14">02/2019</text:span></text:p>
      <text:p text:style-name="P22">Validade da Proposta: 60 (sessenta) dias</text:p>
      <text:p text:style-name="P22">Data da Proposta: ____ / ____ / ______</text:p>
      <text:p text:style-name="P22"/>
      <text:p text:style-name="P22"/>
      <text:p text:style-name="P23">Nome e Assinatura do Representante Legal</text:p>
      <text:p text:style-name="P22"><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3" svg:font-family="'Courier New'"/>
    <style:font-face style:name="Tahoma2" svg:font-family="Tahoma"/>
    <style:font-face style:name="Courier New1"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19"><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5.1.6.2$Windows_x86 LibreOffice_project/07ac168c60a517dba0f0d7bc7540f5afa45f0909</meta:generator>
    <dc:date>2019-01-14T12:46:55.210000000</dc:date>
    <meta:editing-duration>PT8H11M13S</meta:editing-duration>
    <meta:editing-cycles>103</meta:editing-cycles>
    <meta:document-statistic meta:table-count="0" meta:image-count="1" meta:object-count="0" meta:page-count="20" meta:paragraph-count="235" meta:word-count="5365" meta:character-count="37237" meta:non-whitespace-character-count="31098"/>
  </office:meta>
</office:document-meta>
</file>