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Courier New2" svg:font-family="'Courier New'" style:font-family-generic="modern"/>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line-height="150%" fo:text-align="center" style:justify-single-word="false"/>
      <style:text-properties fo:color="#000000" style:font-name="Courier New" fo:font-size="10pt" officeooo:paragraph-rsid="002880b5"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officeooo:paragraph-rsid="002880b5" style:font-size-asian="10pt" style:font-size-complex="10pt"/>
    </style:style>
    <style:style style:name="P6" style:family="paragraph" style:parent-style-name="Text_20_body">
      <style:paragraph-properties fo:margin-top="0cm" fo:margin-bottom="0cm" loext:contextual-spacing="false" fo:line-height="150%" fo:text-align="justify" style:justify-single-word="false"/>
      <style:text-properties officeooo:paragraph-rsid="001dbd07"/>
    </style:style>
    <style:style style:name="P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8" style:family="paragraph" style:parent-style-name="Standard">
      <style:paragraph-properties fo:margin-top="0cm" fo:margin-bottom="0cm" loext:contextual-spacing="false" fo:line-height="150%" fo:text-align="center" style:justify-single-word="false"/>
      <style:text-properties style:font-name="Courier New" fo:font-size="10pt" fo:font-weight="bold" style:font-size-asian="10pt" style:font-weight-asian="bold" style:font-size-complex="10pt" style:font-weight-complex="bold"/>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12" style:family="paragraph" style:parent-style-name="Standard">
      <style:paragraph-properties fo:margin-top="0cm" fo:margin-bottom="0cm" loext:contextual-spacing="false" fo:line-height="150%" fo:text-align="justify" style:justify-single-word="false"/>
      <style:text-properties fo:color="#000000" style:font-name="Courier New" fo:font-size="10pt" officeooo:rsid="001bfc67" officeooo:paragraph-rsid="001bfc67" style:font-size-asian="10pt" style:font-size-complex="10pt"/>
    </style:style>
    <style:style style:name="P13"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14"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1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6"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1pt" fo:font-weight="normal" officeooo:paragraph-rsid="002528c7" style:font-weight-asian="normal" style:font-weight-complex="normal"/>
    </style:style>
    <style:style style:name="P19"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1" style:family="paragraph" style:parent-style-name="Standard">
      <style:text-properties style:font-name="Courier New" fo:font-size="10pt" style:font-size-asian="10pt" style:font-size-complex="10pt"/>
    </style:style>
    <style:style style:name="P22" style:family="paragraph" style:parent-style-name="Standard">
      <style:paragraph-properties fo:line-height="150%"/>
      <style:text-properties style:font-name="Courier New" fo:font-size="10pt" style:font-size-asian="10pt" style:font-size-complex="10pt"/>
    </style:style>
    <style:style style:name="P23"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4" style:family="paragraph" style:parent-style-name="Standard">
      <style:paragraph-properties fo:line-height="150%" fo:text-align="justify" style:justify-single-word="false"/>
      <style:text-properties style:font-name="Courier New"/>
    </style:style>
    <style:style style:name="P25"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26"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27"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0"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31" style:family="paragraph" style:parent-style-name="Standard">
      <style:paragraph-properties fo:line-height="150%" fo:text-align="justify" style:justify-single-word="false"/>
      <style:text-properties officeooo:paragraph-rsid="001dbd07"/>
    </style:style>
    <style:style style:name="P32" style:family="paragraph" style:parent-style-name="Text_20_body">
      <style:paragraph-properties fo:text-align="center" style:justify-single-word="false"/>
      <style:text-properties fo:color="#000000" style:font-name="Courier New" fo:font-size="11pt"/>
    </style:style>
    <style:style style:name="P3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4" style:family="paragraph" style:parent-style-name="Text_20_body">
      <style:paragraph-properties fo:line-height="150%" fo:text-align="justify" style:justify-single-word="false"/>
      <style:text-properties fo:color="#000000" style:font-name="Courier New" fo:font-size="10pt" officeooo:paragraph-rsid="0023be11" style:font-size-asian="10pt" style:font-size-complex="10pt"/>
    </style:style>
    <style:style style:name="P35"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3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3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3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39"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10pt" style:font-size-asian="10pt" style:font-size-complex="10pt"/>
    </style:style>
    <style:style style:name="P40"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style:font-size-asian="10pt" style:font-size-complex="10pt"/>
    </style:style>
    <style:style style:name="P4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size-asian="10pt" style:font-size-complex="10pt"/>
    </style:style>
    <style:style style:name="P4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2f81e" style:font-name-asian="Tahoma" style:font-size-asian="10pt" style:font-name-complex="Tahoma" style:font-size-complex="10pt"/>
    </style:style>
    <style:style style:name="P4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b005a" style:font-name-asian="Tahoma" style:font-size-asian="10pt" style:font-name-complex="Tahoma" style:font-size-complex="10pt"/>
    </style:style>
    <style:style style:name="P4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2082ba" style:font-name-asian="Tahoma" style:font-size-asian="10pt" style:font-name-complex="Tahoma" style:font-size-complex="10pt"/>
    </style:style>
    <style:style style:name="P4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23be11" style:font-name-asian="Tahoma" style:font-size-asian="10pt" style:font-name-complex="Tahoma" style:font-size-complex="10pt"/>
    </style:style>
    <style:style style:name="P47"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fo:font-weight="bold" style:font-name-asian="Tahoma" style:font-size-asian="10pt" style:font-weight-asian="bold" style:font-name-complex="Tahoma" style:font-size-complex="10pt" style:font-weight-complex="bold"/>
    </style:style>
    <style:style style:name="P4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5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style>
    <style:style style:name="P51" style:family="paragraph" style:parent-style-name="Standard">
      <style:paragraph-properties fo:margin-left="0cm" fo:margin-right="0cm" fo:margin-top="0cm" fo:margin-bottom="0.21cm" loext:contextual-spacing="false"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52"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53"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8pt" style:font-size-asian="8pt" style:font-size-complex="8pt"/>
    </style:style>
    <style:style style:name="P5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1pt" officeooo:paragraph-rsid="001dbd07" style:font-name-asian="Tahoma" style:font-size-asian="11pt" style:font-name-complex="Tahoma" style:font-size-complex="11pt"/>
    </style:style>
    <style:style style:name="P5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ab-stops>
          <style:tab-stop style:position="0cm"/>
        </style:tab-stops>
      </style:paragraph-properties>
      <style:text-properties style:font-name="Courier New" fo:font-size="11pt" officeooo:paragraph-rsid="001dbd07" style:font-name-asian="Tahoma" style:font-size-asian="11pt" style:font-name-complex="Tahoma" style:font-size-complex="11pt"/>
    </style:style>
    <style:style style:name="P5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5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officeooo:paragraph-rsid="001b005a" style:font-size-asian="10pt" style:font-size-complex="10pt"/>
    </style:style>
    <style:style style:name="P5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officeooo:paragraph-rsid="0023be11" style:font-name-asian="Tahoma" style:font-size-asian="10pt" style:font-name-complex="Tahoma" style:font-size-complex="10pt"/>
    </style:style>
    <style:style style:name="P5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font-size="10pt" officeooo:paragraph-rsid="00227242" style:font-size-asian="10pt" style:font-size-complex="10pt"/>
    </style:style>
    <style:style style:name="P6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font-size="10pt" officeooo:paragraph-rsid="0023be11" style:font-size-asian="10pt" style:font-size-complex="10pt"/>
    </style:style>
    <style:style style:name="P6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size-complex="10pt"/>
    </style:style>
    <style:style style:name="P6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officeooo:paragraph-rsid="002a40a0" style:font-size-asian="10pt" style:font-size-complex="10pt"/>
    </style:style>
    <style:style style:name="P6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6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name-complex="Tahoma1" style:font-size-complex="10pt" style:font-weight-complex="normal"/>
    </style:style>
    <style:style style:name="P6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66"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67"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officeooo:paragraph-rsid="00227242" style:font-size-asian="10pt" style:font-size-complex="10pt"/>
    </style:style>
    <style:style style:name="P68"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name-asian="Tahoma" style:font-size-asian="10pt" style:font-name-complex="Tahoma" style:font-size-complex="10pt"/>
    </style:style>
    <style:style style:name="P6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1" fo:font-size="10pt" officeooo:paragraph-rsid="001f0511" style:font-name-asian="Tahoma" style:font-size-asian="10pt" style:font-name-complex="Tahoma" style:font-size-complex="10pt"/>
    </style:style>
    <style:style style:name="P70"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style:font-size-asian="10pt" style:font-size-complex="10pt"/>
    </style:style>
    <style:style style:name="P7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23be11" style:font-size-asian="10pt" style:font-size-complex="10pt"/>
    </style:style>
    <style:style style:name="P7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2a40a0" style:font-size-asian="10pt" style:font-size-complex="10pt"/>
    </style:style>
    <style:style style:name="P7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7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75" style:family="paragraph" style:parent-style-name="Standard">
      <style:paragraph-properties fo:margin-left="0cm" fo:margin-right="0cm" fo:margin-top="0cm" fo:margin-bottom="0.101cm" loext:contextual-spacing="false" fo:line-height="150%" fo:text-indent="0cm" style:auto-text-indent="false"/>
      <style:text-properties style:font-name="Courier New" fo:font-size="10pt" style:font-size-asian="10pt" style:font-name-complex="Tahoma1" style:font-size-complex="10pt"/>
    </style:style>
    <style:style style:name="P76"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name-complex="Tahoma1" style:font-size-complex="10pt"/>
    </style:style>
    <style:style style:name="P77"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size-complex="10pt"/>
    </style:style>
    <style:style style:name="P78" style:family="paragraph" style:parent-style-name="Text_20_body">
      <style:paragraph-properties fo:margin-left="0cm" fo:margin-right="0cm" fo:margin-top="0cm" fo:margin-bottom="0.101cm" loext:contextual-spacing="false" fo:line-height="150%" fo:text-align="justify" style:justify-single-word="false" fo:text-indent="0cm" style:auto-text-indent="false"/>
      <style:text-properties fo:color="#000000" style:font-name="Courier New" fo:font-size="10pt" fo:font-weight="bold" officeooo:paragraph-rsid="002082ba" style:font-size-asian="10pt" style:font-weight-asian="bold" style:font-size-complex="10pt" style:font-weight-complex="bold"/>
    </style:style>
    <style:style style:name="P7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cm"/>
        </style:tab-stops>
      </style:paragraph-properties>
      <style:text-properties style:font-name="Courier New" fo:font-size="10pt" officeooo:paragraph-rsid="001dbd07" style:font-name-asian="Tahoma" style:font-size-asian="10pt" style:font-name-complex="Tahoma" style:font-size-complex="10pt"/>
    </style:style>
    <style:style style:name="P80" style:family="paragraph" style:parent-style-name="Standard">
      <style:paragraph-properties fo:margin-top="0cm" fo:margin-bottom="0.21cm" loext:contextual-spacing="false" fo:line-height="100%"/>
      <style:text-properties style:font-name="Courier New" fo:font-size="10pt" style:font-size-asian="10pt" style:font-size-complex="10pt"/>
    </style:style>
    <style:style style:name="P81"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Tahoma" style:font-size-complex="10pt"/>
    </style:style>
    <style:style style:name="P82" style:family="paragraph" style:parent-style-name="Text_20_body">
      <style:paragraph-properties fo:margin-top="0cm" fo:margin-bottom="0.21cm" loext:contextual-spacing="false" fo:line-height="150%" fo:text-align="justify" style:justify-single-word="false"/>
    </style:style>
    <style:style style:name="P83" style:family="paragraph" style:parent-style-name="Text_20_body">
      <style:paragraph-properties fo:margin-top="0cm" fo:margin-bottom="0.21cm" loext:contextual-spacing="false" fo:line-height="150%" fo:text-align="justify" style:justify-single-word="false"/>
      <style:text-properties style:font-name="Courier New1" fo:font-size="10pt"/>
    </style:style>
    <style:style style:name="P84" style:family="paragraph" style:parent-style-name="Standard">
      <style:paragraph-properties fo:margin-top="0cm" fo:margin-bottom="0.101cm" loext:contextual-spacing="false" fo:line-height="150%" fo:text-align="justify" style:justify-single-word="false"/>
      <style:text-properties officeooo:paragraph-rsid="002082ba"/>
    </style:style>
    <style:style style:name="P85" style:family="paragraph" style:parent-style-name="Text_20_body">
      <style:paragraph-properties fo:margin-top="0cm" fo:margin-bottom="0.101cm" loext:contextual-spacing="false" fo:line-height="150%" fo:text-align="justify" style:justify-single-word="false"/>
      <style:text-properties fo:font-size="10pt" officeooo:paragraph-rsid="00227242" style:font-size-asian="10pt" style:font-size-complex="10pt"/>
    </style:style>
    <style:style style:name="P86" style:family="paragraph" style:parent-style-name="Text_20_body">
      <style:paragraph-properties fo:margin-left="0cm" fo:margin-right="0cm" fo:line-height="150%" fo:text-align="justify" style:justify-single-word="false" fo:text-indent="1.235cm" style:auto-text-indent="false"/>
      <style:text-properties style:font-name="Courier New" fo:font-size="10pt" officeooo:paragraph-rsid="0023be11" style:font-size-asian="10pt" style:font-size-complex="10pt"/>
    </style:style>
    <style:style style:name="P87" style:family="paragraph" style:parent-style-name="Text_20_body">
      <style:paragraph-properties fo:line-height="150%" fo:text-align="justify" style:justify-single-word="false"/>
      <style:text-properties fo:color="#000000" style:font-name="Courier New" fo:font-size="10pt" officeooo:paragraph-rsid="002082ba" fo:background-color="transparent" style:font-size-asian="10pt" style:font-size-complex="10pt"/>
    </style:style>
    <style:style style:name="P88" style:family="paragraph" style:parent-style-name="Text_20_body">
      <style:paragraph-properties fo:margin-top="0cm" fo:margin-bottom="0cm" loext:contextual-spacing="false" fo:line-height="150%" fo:text-align="justify" style:justify-single-word="false"/>
      <style:text-properties fo:color="#000000" style:font-name="Courier New" fo:font-size="10pt" fo:font-weight="normal" officeooo:paragraph-rsid="002528c7" style:font-size-asian="10pt" style:font-weight-asian="normal" style:font-size-complex="10pt" style:font-weight-complex="normal"/>
    </style:style>
    <style:style style:name="P8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officeooo:paragraph-rsid="002528c7" style:font-size-asian="10pt" style:font-weight-asian="normal" style:font-size-complex="10pt" style:font-weight-complex="normal"/>
    </style:style>
    <style:style style:name="P90"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9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officeooo:paragraph-rsid="002082ba" style:font-name-asian="Tahoma" style:font-size-asian="10pt" style:font-name-complex="Tahoma"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4a6f2" style:font-weight-asian="bold" style:font-weight-complex="bold"/>
    </style:style>
    <style:style style:name="T4" style:family="text">
      <style:text-properties fo:font-weight="bold" style:font-name-asian="Tahoma" style:font-weight-asian="bold" style:font-name-complex="Tahoma" style:font-weight-complex="bold"/>
    </style:style>
    <style:style style:name="T5" style:family="text">
      <style:text-properties fo:font-weight="bold" officeooo:rsid="00121978" fo:background-color="transparent" loext:char-shading-value="0" style:font-weight-asian="bold" style:font-weight-complex="bold"/>
    </style:style>
    <style:style style:name="T6" style:family="text">
      <style:text-properties fo:font-weight="bold" officeooo:rsid="001ff05c" fo:background-color="transparent" loext:char-shading-value="0" style:font-weight-asian="bold" style:font-weight-complex="bold"/>
    </style:style>
    <style:style style:name="T7" style:family="text">
      <style:text-properties fo:font-weight="bold" officeooo:rsid="0014a6f2" fo:background-color="transparent" loext:char-shading-value="0" style:font-weight-asian="bold" style:font-weight-complex="bold"/>
    </style:style>
    <style:style style:name="T8" style:family="text">
      <style:text-properties fo:font-weight="bold" officeooo:rsid="002528c7"/>
    </style:style>
    <style:style style:name="T9" style:family="text">
      <style:text-properties fo:color="#000000"/>
    </style:style>
    <style:style style:name="T10" style:family="text">
      <style:text-properties fo:color="#000000" fo:font-weight="bold"/>
    </style:style>
    <style:style style:name="T11" style:family="text">
      <style:text-properties fo:color="#000000" fo:font-weight="bold" style:font-weight-asian="bold" style:font-weight-complex="bold"/>
    </style:style>
    <style:style style:name="T12" style:family="text">
      <style:text-properties fo:color="#000000" fo:font-weight="bold" fo:background-color="transparent" loext:char-shading-value="0" style:font-weight-asian="bold" style:font-weight-complex="bold"/>
    </style:style>
    <style:style style:name="T13" style:family="text">
      <style:text-properties fo:color="#000000" fo:language="pt" fo:country="BR" style:font-name-asian="Arial" style:language-asian="pt" style:country-asian="BR" style:font-name-complex="Arial"/>
    </style:style>
    <style:style style:name="T14" style:family="text">
      <style:text-properties fo:color="#000000" fo:font-weight="normal" style:font-weight-asian="normal" style:font-name-complex="Tahoma1" style:font-weight-complex="normal"/>
    </style:style>
    <style:style style:name="T15" style:family="text">
      <style:text-properties fo:color="#000000" fo:font-weight="normal" fo:background-color="transparent" loext:char-shading-value="0" style:font-name-asian="Verdana" style:font-weight-asian="normal" style:font-name-complex="Verdana" style:font-weight-complex="normal"/>
    </style:style>
    <style:style style:name="T16" style:family="text">
      <style:text-properties fo:color="#000000" fo:font-size="10pt" style:font-size-asian="10pt" style:font-name-complex="Tahoma1" style:font-size-complex="10pt"/>
    </style:style>
    <style:style style:name="T17" style:family="text">
      <style:text-properties fo:color="#000000" fo:font-size="10pt" fo:font-weight="bold" style:font-size-asian="10pt" style:font-weight-asian="bold" style:font-name-complex="Tahoma1" style:font-size-complex="10pt" style:font-weight-complex="bold"/>
    </style:style>
    <style:style style:name="T18" style:family="text">
      <style:text-properties fo:color="#000000" style:font-name="Courier New" fo:language="pt" fo:country="BR" style:font-name-asian="Arial" style:language-asian="pt" style:country-asian="BR" style:font-name-complex="Arial"/>
    </style:style>
    <style:style style:name="T19" style:family="text">
      <style:text-properties fo:color="#000000" style:font-name="Courier New" fo:language="pt" fo:country="BR" fo:font-weight="bold" style:font-name-asian="Arial" style:language-asian="pt" style:country-asian="BR" style:font-name-complex="Arial"/>
    </style:style>
    <style:style style:name="T20" style:family="text">
      <style:text-properties fo:color="#000000" style:text-underline-style="none" fo:font-weight="normal" fo:background-color="transparent" loext:char-shading-value="0" style:font-name-asian="Verdana" style:font-weight-asian="normal" style:font-name-complex="Verdana" style:font-weight-complex="normal"/>
    </style:style>
    <style:style style:name="T21" style:family="text">
      <style:text-properties fo:color="#000000" officeooo:rsid="0012f81e"/>
    </style:style>
    <style:style style:name="T22" style:family="text">
      <style:text-properties fo:color="#000000" style:text-underline-style="solid" style:text-underline-width="auto" style:text-underline-color="font-color"/>
    </style:style>
    <style:style style:name="T23" style:family="text">
      <style:text-properties fo:color="#000000" style:text-underline-style="solid" style:text-underline-width="auto" style:text-underline-color="font-color" fo:font-weight="bold" style:font-weight-asian="bold" style:font-weight-complex="bold"/>
    </style:style>
    <style:style style:name="T24" style:family="text">
      <style:text-properties fo:color="#000000" style:font-name="Courier New2" fo:font-size="11pt" fo:font-weight="bold" style:font-size-asian="11pt" style:font-weight-asian="bold" style:font-name-complex="Courier New2" style:font-size-complex="11pt" style:font-weight-complex="bold"/>
    </style:style>
    <style:style style:name="T25" style:family="text">
      <style:text-properties fo:color="#000000" style:font-name="Courier New2" fo:font-size="11pt" fo:font-weight="bold" officeooo:rsid="001dbd07" style:font-size-asian="11pt" style:font-weight-asian="bold" style:font-name-complex="Courier New2" style:font-size-complex="11pt" style:font-weight-complex="bold"/>
    </style:style>
    <style:style style:name="T26" style:family="text">
      <style:text-properties fo:color="#000000" style:font-name="Courier New2" fo:font-size="11pt" fo:font-weight="bold" officeooo:rsid="001ff05c" style:font-size-asian="11pt" style:font-weight-asian="bold" style:font-name-complex="Courier New2" style:font-size-complex="11pt" style:font-weight-complex="bold"/>
    </style:style>
    <style:style style:name="T27" style:family="text">
      <style:text-properties fo:color="#000000" style:font-name="Courier New2" fo:font-size="11pt" fo:font-weight="bold" officeooo:rsid="002082ba" style:font-size-asian="11pt" style:font-weight-asian="bold" style:font-name-complex="Courier New2" style:font-size-complex="11pt" style:font-weight-complex="bold"/>
    </style:style>
    <style:style style:name="T28" style:family="text">
      <style:text-properties fo:color="#000000" style:font-name="Courier New2" fo:font-size="11pt" fo:font-weight="bold" style:font-size-asian="11pt" style:font-weight-asian="bold" style:font-name-complex="Courier New2" style:font-weight-complex="bold"/>
    </style:style>
    <style:style style:name="T29" style:family="text">
      <style:text-properties fo:color="#000000" style:font-name="Courier New2" fo:font-size="11pt" fo:font-weight="bold" officeooo:rsid="001dbd07" style:font-size-asian="11pt" style:font-weight-asian="bold" style:font-name-complex="Courier New2" style:font-weight-complex="bold"/>
    </style:style>
    <style:style style:name="T30" style:family="text">
      <style:text-properties fo:color="#000000" style:font-name="Courier New2" fo:font-size="11pt" style:font-size-asian="11pt" style:font-name-complex="Courier New2"/>
    </style:style>
    <style:style style:name="T31" style:family="text">
      <style:text-properties fo:color="#000000" style:font-name="Courier New2" fo:font-size="11pt" style:font-size-asian="11pt" style:font-name-complex="Courier New2" style:font-size-complex="11pt"/>
    </style:style>
    <style:style style:name="T32" style:family="text">
      <style:text-properties fo:color="#000000" style:font-name="Courier New2" fo:font-size="11pt" style:text-underline-style="solid" style:text-underline-width="auto" style:text-underline-color="font-color" fo:font-weight="bold" style:font-size-asian="11pt" style:font-weight-asian="bold" style:font-name-complex="Courier New2" style:font-size-complex="11pt" style:font-weight-complex="bold"/>
    </style:style>
    <style:style style:name="T33" style:family="text">
      <style:text-properties fo:color="#000000" style:font-name="Courier New2" fo:font-size="11pt" style:text-underline-style="solid" style:text-underline-width="auto" style:text-underline-color="font-color" fo:font-weight="bold" officeooo:rsid="002082ba" style:font-size-asian="11pt" style:font-weight-asian="bold" style:font-name-complex="Courier New2" style:font-size-complex="11pt" style:font-weight-complex="bold"/>
    </style:style>
    <style:style style:name="T34" style:family="text">
      <style:text-properties fo:color="#000000" style:font-name="Courier New2" officeooo:rsid="0013b4b0" fo:background-color="transparent" loext:char-shading-value="0" style:font-name-complex="Courier New2"/>
    </style:style>
    <style:style style:name="T35" style:family="text">
      <style:text-properties fo:color="#000000" style:font-name="Courier New2" officeooo:rsid="0014a6f2" fo:background-color="transparent" loext:char-shading-value="0" style:font-name-complex="Courier New2"/>
    </style:style>
    <style:style style:name="T36" style:family="text">
      <style:text-properties fo:color="#000000" style:font-name="Courier New2" fo:font-weight="bold" officeooo:rsid="0014a6f2" fo:background-color="transparent" loext:char-shading-value="0" style:font-weight-asian="bold" style:font-name-complex="Courier New2" style:font-weight-complex="bold"/>
    </style:style>
    <style:style style:name="T37" style:family="text">
      <style:text-properties fo:color="#000000" style:font-name="Courier New2" fo:font-weight="bold" officeooo:rsid="001ff05c" fo:background-color="transparent" loext:char-shading-value="0" style:font-weight-asian="bold" style:font-name-complex="Courier New2" style:font-weight-complex="bold"/>
    </style:style>
    <style:style style:name="T38" style:family="text">
      <style:text-properties fo:color="#000000" style:font-name="Courier New2" fo:font-weight="bold" style:font-weight-asian="bold" style:font-name-complex="Courier New2"/>
    </style:style>
    <style:style style:name="T39" style:family="text">
      <style:text-properties fo:color="#000000" style:font-name="Courier New2" fo:font-weight="bold" style:font-weight-asian="bold" style:font-name-complex="Courier New2" style:font-weight-complex="bold"/>
    </style:style>
    <style:style style:name="T40" style:family="text">
      <style:text-properties fo:color="#000000" style:font-name="Courier New2" fo:font-weight="bold" style:font-name-asian="Tahoma" style:font-weight-asian="bold" style:font-name-complex="Courier New2" style:font-weight-complex="bold"/>
    </style:style>
    <style:style style:name="T41" style:family="text">
      <style:text-properties fo:color="#000000" style:font-name="Courier New2" fo:font-weight="bold" officeooo:rsid="0023be11" style:font-name-asian="Courier New2" style:language-asian="ar" style:country-asian="SA" style:font-weight-asian="bold" style:font-name-complex="Times New Roman" style:language-complex="ar" style:country-complex="SA" style:font-weight-complex="bold"/>
    </style:style>
    <style:style style:name="T42" style:family="text">
      <style:text-properties fo:color="#000000" style:font-name="Courier New2" style:font-name-asian="Tahoma" style:font-name-complex="Courier New2"/>
    </style:style>
    <style:style style:name="T43" style:family="text">
      <style:text-properties fo:color="#000000" style:font-name="Courier New2" style:text-underline-style="solid" style:text-underline-width="auto" style:text-underline-color="font-color" fo:font-weight="bold" style:font-name-asian="Tahoma" style:font-weight-asian="bold" style:font-name-complex="Courier New2" style:font-weight-complex="bold"/>
    </style:style>
    <style:style style:name="T44" style:family="text">
      <style:text-properties fo:color="#000000" style:font-name="Courier New2" style:text-underline-style="solid" style:text-underline-width="auto" style:text-underline-color="font-color" fo:font-weight="bold" officeooo:rsid="00227242" style:font-name-asian="Tahoma" style:font-weight-asian="bold" style:font-name-complex="Courier New2" style:font-weight-complex="bold"/>
    </style:style>
    <style:style style:name="T45" style:family="text">
      <style:text-properties fo:color="#000000" style:font-name="Courier New2" style:font-name-complex="Courier New2"/>
    </style:style>
    <style:style style:name="T46" style:family="text">
      <style:text-properties fo:color="#000000" style:font-name="Courier New2" style:font-name-asian="Courier New2" style:language-asian="ar" style:country-asian="SA" style:font-name-complex="Times New Roman" style:language-complex="ar" style:country-complex="SA"/>
    </style:style>
    <style:style style:name="T47" style:family="text">
      <style:text-properties fo:color="#000000" fo:background-color="transparent" loext:char-shading-value="0"/>
    </style:style>
    <style:style style:name="T48" style:family="text">
      <style:text-properties style:font-name="Courier New" fo:font-weight="normal" style:font-weight-asian="normal" style:font-name-complex="Tahoma1" style:font-weight-complex="normal"/>
    </style:style>
    <style:style style:name="T49" style:family="text">
      <style:text-properties style:font-name="Courier New" officeooo:rsid="00121978"/>
    </style:style>
    <style:style style:name="T50" style:family="text">
      <style:text-properties style:font-name="Courier New" style:font-name-asian="Tahoma" style:font-name-complex="Tahoma"/>
    </style:style>
    <style:style style:name="T51" style:family="text">
      <style:text-properties fo:font-weight="normal" style:font-weight-asian="normal" style:font-weight-complex="normal"/>
    </style:style>
    <style:style style:name="T52" style:family="text">
      <style:text-properties style:font-name-asian="Tahoma" style:font-name-complex="Tahoma"/>
    </style:style>
    <style:style style:name="T53" style:family="text">
      <style:text-properties officeooo:rsid="001b005a" style:font-name-asian="Tahoma" style:font-name-complex="Tahoma"/>
    </style:style>
    <style:style style:name="T54" style:family="text">
      <style:text-properties officeooo:rsid="001c6f8d" style:font-name-asian="Tahoma" style:font-name-complex="Tahoma"/>
    </style:style>
    <style:style style:name="T55" style:family="text">
      <style:text-properties style:font-name-asian="Tahoma" style:font-size-asian="10pt" style:font-name-complex="Tahoma" style:font-size-complex="10pt"/>
    </style:style>
    <style:style style:name="T56" style:family="text">
      <style:text-properties style:font-name-asian="LucidaSansUnicode" style:font-name-complex="LucidaSansUnicode"/>
    </style:style>
    <style:style style:name="T57" style:family="text">
      <style:text-properties officeooo:rsid="001b005a" style:font-name-asian="LucidaSansUnicode" style:font-name-complex="LucidaSansUnicode"/>
    </style:style>
    <style:style style:name="T58" style:family="text">
      <style:text-properties fo:font-style="normal" style:font-style-asian="normal" style:font-style-complex="normal"/>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style:font-name-complex="Tahoma1"/>
    </style:style>
    <style:style style:name="T61" style:family="text">
      <style:text-properties style:font-name="Courier New1"/>
    </style:style>
    <style:style style:name="T62" style:family="text">
      <style:text-properties style:font-name="Courier New1" fo:font-size="10pt"/>
    </style:style>
    <style:style style:name="T63" style:family="text">
      <style:text-properties style:font-name="Courier New1" fo:font-size="10pt" officeooo:rsid="000f1f9d"/>
    </style:style>
    <style:style style:name="T64" style:family="text">
      <style:text-properties style:font-name="Courier New1" fo:font-weight="bold" style:font-weight-asian="bold" style:font-weight-complex="bold"/>
    </style:style>
    <style:style style:name="T65" style:family="text">
      <style:text-properties fo:color="#ff0000" style:font-name="Courier New1" fo:font-size="10pt"/>
    </style:style>
    <style:style style:name="T66" style:family="text">
      <style:text-properties officeooo:rsid="0012f81e"/>
    </style:style>
    <style:style style:name="T67" style:family="text">
      <style:text-properties officeooo:rsid="00140e84"/>
    </style:style>
    <style:style style:name="T68" style:family="text">
      <style:text-properties officeooo:rsid="00180417"/>
    </style:style>
    <style:style style:name="T69" style:family="text">
      <style:text-properties officeooo:rsid="001b005a"/>
    </style:style>
    <style:style style:name="T70" style:family="text">
      <style:text-properties officeooo:rsid="001c6f8d"/>
    </style:style>
    <style:style style:name="T71" style:family="text">
      <style:text-properties officeooo:rsid="001bfc67"/>
    </style:style>
    <style:style style:name="T72" style:family="text">
      <style:text-properties officeooo:rsid="001db83e"/>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fo:color="#ce181e" fo:font-size="10pt" style:font-size-asian="10pt" style:font-size-complex="10pt"/>
    </style:style>
    <style:style style:name="T75" style:family="text">
      <style:text-properties fo:color="#ce181e" fo:font-size="10pt" officeooo:rsid="002528c7" style:font-size-asian="10pt" style:font-size-complex="10pt"/>
    </style:style>
    <style:style style:name="T76" style:family="text">
      <style:text-properties fo:background-color="transparent" loext:char-shading-value="0"/>
    </style:style>
    <style:style style:name="T77" style:family="text">
      <style:text-properties officeooo:rsid="0013b4b0" fo:background-color="transparent" loext:char-shading-value="0"/>
    </style:style>
    <style:style style:name="T78" style:family="text">
      <style:text-properties officeooo:rsid="0014a6f2" fo:background-color="transparent" loext:char-shading-value="0"/>
    </style:style>
    <style:style style:name="T79" style:family="text">
      <style:text-properties officeooo:rsid="00121978" fo:background-color="transparent" loext:char-shading-value="0"/>
    </style:style>
    <style:style style:name="T80" style:family="text">
      <style:text-properties officeooo:rsid="00121978"/>
    </style:style>
    <style:style style:name="T81" style:family="text">
      <style:text-properties style:font-name="Courier New2" fo:font-size="11pt" style:font-name-asian="Courier New2" style:font-size-asian="11pt" style:font-name-complex="Courier New2" style:font-size-complex="11pt" style:font-weight-complex="normal"/>
    </style:style>
    <style:style style:name="T82" style:family="text">
      <style:text-properties style:font-name="Courier New2" fo:font-size="11pt" fo:font-weight="bold" style:font-size-asian="11pt" style:font-weight-asian="bold" style:font-name-complex="Courier New2" style:font-size-complex="11pt" style:font-weight-complex="bold"/>
    </style:style>
    <style:style style:name="T83" style:family="text">
      <style:text-properties style:font-name="Courier New2" fo:font-size="11pt" fo:font-weight="bold" officeooo:rsid="002082ba" style:font-size-asian="11pt" style:font-weight-asian="bold" style:font-name-complex="Courier New2" style:font-size-complex="11pt" style:font-weight-complex="bold"/>
    </style:style>
    <style:style style:name="T84" style:family="text">
      <style:text-properties style:font-name="Courier New2" fo:font-size="11pt" fo:font-weight="bold" officeooo:rsid="00296234" style:font-size-asian="11pt" style:font-weight-asian="bold" style:font-name-complex="Courier New2" style:font-size-complex="11pt" style:font-weight-complex="bold"/>
    </style:style>
    <style:style style:name="T85" style:family="text">
      <style:text-properties style:font-name="Courier New2" fo:font-weight="normal" style:font-weight-asian="normal" style:font-name-complex="Courier New2" style:font-weight-complex="normal"/>
    </style:style>
    <style:style style:name="T86" style:family="text">
      <style:text-properties style:font-name="Courier New2" fo:font-weight="bold" style:font-name-asian="Courier New2" style:language-asian="ar" style:country-asian="SA" style:font-weight-asian="bold" style:font-name-complex="Times New Roman" style:language-complex="ar" style:country-complex="SA" style:font-weight-complex="bold"/>
    </style:style>
    <style:style style:name="T87" style:family="text">
      <style:text-properties style:font-name="Courier New2" fo:font-weight="bold" officeooo:rsid="0023be11" style:font-name-asian="Courier New2" style:language-asian="ar" style:country-asian="SA" style:font-weight-asian="bold" style:font-name-complex="Times New Roman" style:language-complex="ar" style:country-complex="SA" style:font-weight-complex="bold"/>
    </style:style>
    <style:style style:name="T88" style:family="text">
      <style:text-properties style:font-name="Courier New2" style:font-name-asian="Courier New2" style:language-asian="ar" style:country-asian="SA" style:font-name-complex="Times New Roman" style:language-complex="ar" style:country-complex="SA"/>
    </style:style>
    <style:style style:name="T89" style:family="text">
      <style:text-properties fo:color="#ed1c24" fo:font-weight="bold" fo:background-color="transparent" loext:char-shading-value="0" style:font-weight-asian="bold" style:font-weight-complex="bold"/>
    </style:style>
    <style:style style:name="T90" style:family="text">
      <style:text-properties fo:color="#ed1c24" fo:background-color="transparent" loext:char-shading-value="0"/>
    </style:style>
    <style:style style:name="T91" style:family="text">
      <style:text-properties officeooo:rsid="0023be11"/>
    </style:style>
    <style:style style:name="T92" style:family="text">
      <style:text-properties officeooo:rsid="002528c7"/>
    </style:style>
    <style:style style:name="T93" style:family="text">
      <style:text-properties officeooo:rsid="002900dd"/>
    </style:style>
    <style:style style:name="T94" style:family="text">
      <style:text-properties fo:font-size="10pt" style:font-size-asian="10pt" style:font-size-complex="10pt"/>
    </style:style>
    <style:style style:name="T95" style:family="text">
      <style:text-properties fo:font-size="10pt" officeooo:rsid="002528c7"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text:p>
      <text:p text:style-name="P21"/>
      <text:p text:style-name="P23">EDITAL DE LICITAÇÃO</text:p>
      <text:p text:style-name="P21"/>
      <text:p text:style-name="P21"/>
      <text:p text:style-name="P22"><text:tab/>Processo Licitatório.............: 86/2018</text:p>
      <text:p text:style-name="P7"><text:tab/>Modalidade ......................: Tomada de Preços Nº 4/2018</text:p>
      <text:p text:style-name="P7"><text:tab/>Data de Abertura da Licitação ...: 19 de Dezembro de 2018.</text:p>
      <text:p text:style-name="P7"><text:tab/>Data de Abertura das Propostas ..: <text:span text:style-name="T2">9 de Janeiro de 2019.</text:span> </text:p>
      <text:p text:style-name="P7"><text:tab/>Horário .........................: <text:span text:style-name="T2">08:30</text:span></text:p>
      <text:p text:style-name="P80">-------------------------------------------------------------------------------</text:p>
      <text:p text:style-name="P40"><text:span text:style-name="T2">Objetivo:</text:span> Seleção de propostas visando a contratação de empresa para fornecimento parcelado de pneus novos (Nacional) para as Secretarias Municipais.</text:p>
      <text:p text:style-name="P53">----------------------------------------------------------------------------------------------------<text:line-break/>Item Código <text:s text:c="6"/>Quantidade Un. Especificação<text:line-break/>----------------------------------------------------------------------------------------------------<text:line-break/> <text:s text:c="2"/>1 <text:s text:c="4"/>17 <text:s text:c="9"/>10,0000 UN <text:s/>Pneu novo 1400x24 c/ garradeira 16 lonas<text:line-break/> <text:s text:c="27"/>talão fino com selo de aprovação do INMETRO, fabricação nacional<text:line-break/> <text:s text:c="27"/>não superior a 6 (seis) meses, pneus de 1ª linha<text:line-break/> <text:s text:c="2"/>2 <text:s/>23614 <text:s text:c="10"/>4,0000 UN <text:s/>Pneu novo 1400x24 20 lonas com garradeiras<text:line-break/> <text:s text:c="27"/>com selo de aprovação do INMETRO, fabricação nacional<text:line-break/> <text:s text:c="27"/>não superior a 6 (seis) meses, pneus de 1ª linha<text:line-break/> <text:s text:c="2"/>3 <text:s/>25283 <text:s text:c="10"/>4,0000 UN <text:s/>Pneu novo 19.5x24 R4<text:line-break/> <text:s text:c="27"/>12 lonas com garradeira, com selo de aprovação do INMETRO, fabricação<text:line-break/> <text:s text:c="27"/>nacional não superior a 6 (seis) meses, pneus de 1ª linha<text:line-break/> <text:s text:c="2"/>4 <text:s text:c="2"/>2273 <text:s text:c="9"/>20,0000 UN <text:s/>Pneu novo 1000x20 16 lonas borrachudo<text:line-break/> <text:s text:c="27"/>radial misto, com selo de aprovação do INMETRO, fabricação nacional<text:line-break/> <text:s text:c="29"/>não superior a 6 (seis) meses, pneus de 1ª linha<text:line-break/> <text:s text:c="2"/>5 <text:s text:c="4"/>15 <text:s text:c="10"/>6,0000 UN <text:s/>Pneu novo 1000x20 liso 16 lonas<text:line-break/> <text:s text:c="27"/>radial liso, com selo de aprovação do INMETRO, fabricação nacional<text:line-break/> <text:s text:c="27"/>não superior a 6 (seis) meses, pneus de 1ª linha<text:line-break/> <text:s text:c="2"/>6 <text:s text:c="2"/>2269 <text:s text:c="9"/>20,0000 UN <text:s/>Pneu novo 750x16 12 lonas<text:line-break/> <text:s text:c="27"/>borrachudo, com selo de aprovação do INMETRO, fabricação nacional<text:line-break/> <text:s text:c="27"/>não superior a 6 (seis) meses, pneus de 1ª linha<text:line-break/> <text:s text:c="2"/>7 <text:s text:c="2"/>2267 <text:s text:c="9"/>64,0000 UN <text:s/>Pneu novo 185/65R14 radial<text:line-break/> <text:s text:c="27"/>8 lonas, com selo de aprovação do INMETRO, fabricação nacional<text:line-break/> <text:s text:c="27"/>não superior a 6 (seis) meses, pneus de 1ª linha<text:line-break/> <text:s text:c="2"/>8 <text:s text:c="2"/>2270 <text:s text:c="9"/>24,0000 UN <text:s/>Pneu novo 175/R13<text:line-break/> <text:s text:c="27"/>radial, com selo de aprovação do INMETRO, fabricação nacional<text:line-break/> <text:s text:c="27"/>não superior a 6 (seis) meses, pneus de 1ª linha<text:line-break/> <text:s text:c="2"/>9 <text:s/>26283 <text:s text:c="9"/>36,0000 UN <text:s/>pneu novo 175/65 R14 radial passeio<text:line-break/> <text:s text:c="27"/>com selo de aprovação do INMETRO, fabricação nacional<text:line-break/> <text:s text:c="27"/>não superior a 6 (seis) meses, pneus de 1ª linha<text:line-break/> <text:s/>10 <text:s/>26284 <text:s text:c="10"/>8,0000 UN <text:s/>Pneu novo 215/75 R16 8 lonas radial<text:line-break/> <text:s text:c="27"/>misto, com selo de aprovação do INMETRO, fabricação nacional<text:line-break/> <text:s text:c="27"/>não superior a 6 (seis) meses, pneus de 1ª linha<text:line-break/> <text:s/>11 <text:s/>25284 <text:s text:c="9"/>19,0000 UN <text:s/>Pneu novo 205/70R15, 8 lonas<text:line-break/> <text:s text:c="27"/>radial misto, com selo de aprovação do INMETRO, fabricação nacional<text:line-break/> <text:s text:c="27"/>não superior a 6 (seis) meses, pneus de 1ª linha<text:line-break/> <text:s/>12 <text:s/>20689 <text:s text:c="9"/>16,0000 UN <text:s/>Pneu novo 185/60 R15, 84H, com<text:line-break/> <text:s text:c="27"/>selo de aprovação do INMETRO, fabricação nacional<text:line-break/> <text:s text:c="27"/>não superior a 6 (seis) meses, pneus de 1ª linha, pneu radial.<text:line-break/> <text:s/>13 <text:s text:c="4"/>11 <text:s text:c="9"/>36,0000 UN <text:s/>Pneu novo 215/75 R17.5 radial misto<text:line-break/> <text:s text:c="27"/>com selo de aprovação do INMETRO, fabricação nacional<text:line-break/> <text:s text:c="27"/>não superior a 6 (seis) meses, pneus de 1ª linha<text:line-break/> <text:s/>14 <text:s/>18406 <text:s text:c="10"/>8,0000 UN <text:s/>Pneu Radial 205/75 R16C, 08 lonas, com<text:line-break/> <text:s text:c="27"/>selo de aprovação do INMETRO, fabricação nacional<text:line-break/> <text:s text:c="27"/>não superior a 6 (seis) meses, pneus de 1ª linha<text:line-break/> <text:s/>15 <text:s/>14131 <text:s text:c="9"/>16,0000 UN <text:s/>Pneu radial caminhão 275/80R22.5 <text:s/>TR 85, RADIAL, liso, misto,<text:line-break/> <text:s text:c="27"/>(Pneu Novo) selo de aprovação do INMETRO, fabricação nacional<text:line-break/> <text:s text:c="27"/>não superior a 6 (seis) meses, pneus de 1ª linha<text:line-break/> <text:s/>16 <text:s/>14955 <text:s text:c="9"/>28,0000 UN <text:s/>Pneu <text:s/>novo radial Caminhão 275/80 R22.5 TR 85, borrachudo, misto,<text:line-break/> <text:s text:c="27"/>selo de aprovação do INMETRO, fabricação nacional<text:line-break/><text:soft-page-break/> <text:s text:c="27"/>não superior a 6 (seis) meses, pneus de 1ª linha<text:line-break/> <text:s/>17 <text:s/>26285 <text:s text:c="9"/>12,0000 UN <text:s/>Pneu novo 205/60 R16 radial<text:line-break/> <text:s text:c="27"/>passeio, com selo de aprovação do INMETRO, fabricação nacional<text:line-break/> <text:s text:c="27"/>não superior a 6 (seis) meses, pneus de 1ª linha<text:line-break/> <text:s/>18 <text:s/>26286 <text:s text:c="9"/>12,0000 UN <text:s/>Pneu novo <text:s/>185/60 R14 radial, <text:s/>passeio<text:line-break/> <text:s text:c="27"/>com selo de aprovação do INMETRO, fabricação nacional<text:line-break/> <text:s text:c="27"/>não superior a 6 (seis) meses, pneus de 1ª linha<text:line-break/> <text:s/>19 <text:s/>13133 <text:s text:c="10"/>8,0000 UN <text:s/>Pneu Radial de Passeio 195/65 R15, 81H, com<text:line-break/> <text:s text:c="27"/>com selo de aprovação do INMETRO, fabricação nacional<text:line-break/> <text:s text:c="27"/>não superior a 6 (seis) meses, pneus de 1ª linha<text:line-break/> <text:s/>20 <text:s/>23616 <text:s text:c="10"/>2,0000 UN <text:s/>Pneu Novo 23.1x30 TM 95 <text:span text:style-name="T72">agrícola</text:span> 12 lonas com garradeiras<text:line-break/> <text:s text:c="27"/>agricola, selo de aprovação do INMETRO, fabricação nacional<text:line-break/> <text:s text:c="27"/>não superior a 6 (seis) meses, pneus de 1ª linha<text:line-break/> <text:s/>21 <text:s/>22260 <text:s text:c="10"/>2,0000 UN <text:s/>Pneu novo 14.9x28, 8 lonas, com garradeira<text:line-break/> <text:s text:c="27"/>agricola, com selo de aprovação do INMETRO, fabricação nacional<text:line-break/> <text:s text:c="27"/>não superior a 6 (seis) meses, pneus de 1ª linha<text:line-break/> <text:s/>22 <text:s text:c="2"/>2275 <text:s text:c="10"/>2,0000 UN <text:s/>Pneu novo 17.5x25 12 lonas<text:line-break/> <text:s text:c="27"/>com garradeira <text:span text:style-name="T72">agrícola</text:span>, com selo de aprovação do INMETRO, fabricação<text:line-break/> <text:s text:c="27"/>nacional não superior a 6 (seis) meses, pneus de 1ª linha<text:line-break/> <text:s/>23 <text:s/>26287 <text:s text:c="10"/>2,0000 UN <text:s/>Pneu novo 17.5.80 R18 com garradeira 12 lonas<text:line-break/> <text:s text:c="27"/>,com selo de aprovação do INMETRO, fabricação nacional<text:line-break/> <text:s text:c="27"/>não superior a 6 (seis) meses, pneus de 1ª linha<text:line-break/> <text:s/>24 <text:s/>26288 <text:s text:c="10"/>2,0000 UN <text:s/>Pneu novo 18.4.34 10 lonas com garradeira <text:span text:style-name="T72">agrícola</text:span><text:line-break/> <text:s text:c="27"/>com selo de aprovação do INMETRO, fabricação nacional<text:line-break/> <text:s text:c="27"/>não superior a 6 (seis) meses, pneus de 1ª linha<text:line-break/> <text:s/>25 <text:s text:c="2"/>6101 <text:s text:c="10"/>6,0000 UN <text:s/>Pneu novo 185/70 R14,<text:line-break/> <text:s text:c="27"/>radial, com selo de aprovação do INMETRO, fabricação nacional<text:line-break/> <text:s text:c="27"/>não superior a 6 (seis) meses, pneus de 1ª linha</text:p>
      <text:p text:style-name="P53">----------------------------------------------------------------------------------------------------</text:p>
      <text:p text:style-name="P52">OBS. 1: Serão desconsideradas as propostas que apresentarem valor unitário superior ao descrito no Anexo III - Proposta Financeira.<text:line-break/><text:line-break/>OBS. 2: Todos os pneus deverão ser novos, de 1ª linha, certificados pelo INMETRO, (com a certificação gravada no produto, de maneira nítida e indelével), com garantia total.<text:line-break/><text:line-break/>OBS. 3: As quantidades dos pneus novos serão solicitadas conforme a necessidade da Prefeitura Municipal ao longo do ano de 2019.<text:line-break/><text:line-break/>OBS. 4: Tendo em vista se tratar de apenas uma estimativa a quantidade que está sendo licitada, o Município está desobrigado a adquirir toda a quantidade dos pneus prevista, sem que surja qualquer tipo de direito a empresa licitante.</text:p>
      <text:p text:style-name="P39">--------------------------------------------------------------------------------</text:p>
      <text:p text:style-name="P51">Encargos Gerais da Licitação</text:p>
      <text:p text:style-name="P39"><text:span text:style-name="T2">01 - Local da entrega das propostas.....:</text:span> Prefeitura Municipal de Paulo Bento </text:p>
      <text:p text:style-name="P39"><text:span text:style-name="T2">02 - Local de entrega do Objeto Licitado:</text:span> Conforme Descrito no Edital </text:p>
      <text:p text:style-name="P39"><text:span text:style-name="T2">03 - Prazo de entrega das Propostas ....:</text:span> 09/01/2019 </text:p>
      <text:p text:style-name="P39"><text:span text:style-name="T2">04 - Prazo de entrega do Objeto Licitado:</text:span> Conforme Descrito no Edital </text:p>
      <text:p text:style-name="P39"><text:span text:style-name="T2">05 - Condições de Pagamento ............:</text:span> 30 dias após a entrega do objeto licitad<text:span text:style-name="T72">o</text:span></text:p>
      <text:p text:style-name="P39"><text:span text:style-name="T2">06 - Validade da Proposta ..............:</text:span> 60 (Sessenta) Dias </text:p>
      <text:p text:style-name="P40">--------------------------------------------------------------------------------</text:p>
      <text:p text:style-name="P62"><text:tab/></text:p>
      <text:p text:style-name="P62"/>
      <text:p text:style-name="P62"><text:soft-page-break/><text:tab/>I – PREÂMBULO:</text:p>
      <text:p text:style-name="P70"><text:span text:style-name="T9"><text:tab/>1.1. O Município de Paulo Bento/RS, através de seu Prefeito Pedro Lorenzi, no uso de suas atribuições e de conformidade com a Lei Federal nº 8.666/93 de 21/06/1993 e suas </text:span><text:span text:style-name="T21">alterações</text:span><text:span text:style-name="T9">, torna público para conhecimento dos interessados, que se encontra aberta à licitação na modalidade </text:span><text:span text:style-name="T10">Tomada de Preços</text:span><text:span text:style-name="T9">,</text:span> do tipo <text:span text:style-name="T2">Menor Preço Unitário</text:span><text:span text:style-name="T9">, com abertura para o dia </text:span><text:span text:style-name="T23">09/01/19</text:span><text:span text:style-name="T22"> às </text:span><text:span text:style-name="T23">08:30</text:span><text:span text:style-name="T9"> horas, </text:span><text:span text:style-name="T13">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p>
      <text:p text:style-name="P70"><text:span text:style-name="T13"><text:tab/>1.2. Serão consideradas aptos para participarem da presente Tomada de Preços </text:span><text:span text:style-name="T18">os participantes que estiveram devidamente cadastrados no Setor de Compras e Licitações da Prefeitura Municipal de Paulo Bento, </text:span><text:span text:style-name="T19">até o terceiro dia anterior à data do recebimento das propostas, </text:span><text:span text:style-name="T18">observada a necessária qualificação</text:span></text:p>
      <text:p text:style-name="P61"><text:tab/>II – OBJETO:</text:p>
      <text:p text:style-name="P66"><text:tab/>2.1. Constitui objeto da presente licitação a Seleção de propostas visando a contratação de empresa para fornecimento parcelado de pneus novos (Nacional) para as Secretarias Municipais.</text:p>
      <text:p text:style-name="P66"><text:tab/><text:span text:style-name="T73">III – DO CADASTRO:</text:span></text:p>
      <text:p text:style-name="P73"><text:span text:style-name="T9"><text:tab/>3.1.</text:span> Para obtenção do Certificado de Registro Cadastral de Fornecedor do Município de Paulo Bento/RS, as licitantes interessadas deverão apresentar os seguintes documentos:</text:p>
      <text:p text:style-name="P42"><text:s/><text:tab/>3.1.1. Declaração que atende ao disposto no art. 7º, inciso XXXIII, da Constituição Federal, conforme o modelo do Decreto Federal nº 4.358/02;</text:p>
      <text:p text:style-name="P42"><text:tab/><text:span text:style-name="T2">3.1.2. HABILITAÇÃO JURÍDICA:</text:span></text:p>
      <text:p text:style-name="P42"><text:tab/><text:span text:style-name="T2">a)</text:span> Registro comercial no caso de empresa individual;</text:p>
      <text:p text:style-name="P42"><text:tab/><text:span text:style-name="T2">b)</text:span> Ato constitutivo, estatuto ou contrato social em vigor, devidamente registrado, em se tratando de sociedades comerciais, e, no caso de sociedade por ações, acompanhado de documentos de eleição de seus administradores;</text:p>
      <text:p text:style-name="P42"><text:tab/><text:span text:style-name="T2">c)</text:span> Decreto de autorização, em se tratando de empresa ou sociedade estrangeira em funcionamento no País, e ato de registro ou autorização para funcionamento expedido pelo órgão competente, quanto à atividade assim o exigir.</text:p>
      <text:p text:style-name="P48"><text:soft-page-break/><text:tab/>3.1.3. REGULARIDADE FISCAL:</text:p>
      <text:p text:style-name="P42"><text:tab/><text:span text:style-name="T2">a)</text:span> Prova de inscrição no Cadastro Nacional de Pessoa Jurídica (CNPJ);</text:p>
      <text:p text:style-name="P42"><text:tab/><text:span text:style-name="T2">b)</text:span> Prova de inscrição no Cadastro de Contribuinte do Município, relativo ao domicílio ou sede do licitante, pertinente ao seu ramo de atividades;</text:p>
      <text:p text:style-name="P42"><text:tab/><text:span text:style-name="T2">c)</text:span> Prova de regularidade quanto aos tributos administrados pela Secretaria da Receita Federal do Brasil <text:span text:style-name="T68">(</text:span>RFB<text:span text:style-name="T68">)</text:span> e <text:span text:style-name="T68">a inscrições em</text:span> Dívida Ativa da União <text:span text:style-name="T68">junto à</text:span> Procuradoria-Geral da Fazenda Nacional<text:span text:style-name="T68">(</text:span>PGFN<text:span text:style-name="T68">);</text:span></text:p>
      <text:p text:style-name="P42"><text:span text:style-name="T56"><text:tab/></text:span><text:span text:style-name="T2">d)</text:span> Prova de regularidade com a Fazenda Estadual e Municipal, relativas ao domicílio ou sede do licitante;</text:p>
      <text:p text:style-name="P42"><text:tab/><text:span text:style-name="T2">e)</text:span> Prova de regularidade junto ao Fundo de Garantia por Tempo de Serviço (FGTS).</text:p>
      <text:p text:style-name="P31"><text:span text:style-name="Fonte_20_parág._20_padrão1"><text:span text:style-name="T25"><text:tab/>f</text:span></text:span><text:span text:style-name="Fonte_20_parág._20_padrão1"><text:span text:style-name="T24">)</text:span></text:span><text:span text:style-name="Fonte_20_parág._20_padrão1"><text:span text:style-name="T31"> Certidão negativa de falência ou concordata expedida pela Comarca do Distribuidor da sede (matriz) da pessoa jurídica.</text:span></text:span></text:p>
      <text:p text:style-name="P31"><text:span text:style-name="Fonte_20_parág._20_padrão1"><text:span text:style-name="T30"><text:tab/></text:span></text:span><text:span text:style-name="Fonte_20_parág._20_padrão1"><text:span text:style-name="T29">g</text:span></text:span><text:span text:style-name="Fonte_20_parág._20_padrão1"><text:span text:style-name="T28">)</text:span></text:span><text:span text:style-name="Fonte_20_parág._20_padrão1"><text:span text:style-name="T30"> Declaração de garantia dos pneus contra defeito de fabricação.</text:span></text:span></text:p>
      <text:p text:style-name="P6"><text:span text:style-name="Fonte_20_parág._20_padrão1"><text:span text:style-name="T30"><text:tab/></text:span></text:span><text:span text:style-name="Fonte_20_parág._20_padrão1"><text:span text:style-name="T29">h</text:span></text:span><text:span text:style-name="Fonte_20_parág._20_padrão1"><text:span text:style-name="T28">)</text:span></text:span><text:span text:style-name="Fonte_20_parág._20_padrão1"><text:span text:style-name="T30"> Certificado do INMETRO (pelo fabricante), conforme Portaria nº 05/2000.</text:span></text:span></text:p>
      <text:p text:style-name="P6"><text:span text:style-name="Fonte_20_parág._20_padrão1"><text:span text:style-name="T31"><text:tab/></text:span></text:span><text:span text:style-name="Fonte_20_parág._20_padrão1"><text:span text:style-name="T25">i</text:span></text:span><text:span text:style-name="Fonte_20_parág._20_padrão1"><text:span text:style-name="T24">)</text:span></text:span><text:span text:style-name="Fonte_20_parág._20_padrão1"><text:span text:style-name="T31"> Comprovação de que o fabricante dos pneus é empresa associada <text:s/>e registrada na Associação Nacional da Indústria de Pneumáticos-ANIP.</text:span></text:span></text:p>
      <text:p text:style-name="P79"><text:span text:style-name="T25"><text:tab/></text:span><text:span text:style-name="T26">j</text:span><text:span text:style-name="T24">) </text:span><text:span text:style-name="T31">Certidão de Regularidade perante o IBAMA do fabricante dos pneus, atestando a preservação do Meio Ambiente e Desenvolvimento Sustentável.</text:span></text:p>
      <text:p text:style-name="P54"><text:span text:style-name="T79"><text:tab/></text:span><text:span text:style-name="T6">l</text:span><text:span text:style-name="T5">)</text:span><text:span text:style-name="T79"> Declaração emitida por fabricante de máquinas ou de montadora de veículos, com fábrica no Brasil, onde demonstre os índices </text:span><text:span text:style-name="T77">de qualidade logística e aprove seu uso em equipamentos OTR (fora de estrada).</text:span></text:p>
      <text:p text:style-name="P55"><text:span text:style-name="T34"><text:tab/></text:span><text:span text:style-name="T37">m</text:span><text:span text:style-name="T36">)</text:span><text:span text:style-name="T35"> Declaração de fabricante dos pneus que possua, no Brasil, corpo técnico responsável por qualquer tipo de garantia ou assistência.</text:span></text:p>
      <text:p text:style-name="P42"><text:tab/><text:span text:style-name="T2">3.1.4. REGULARIDADE TRABALHISTA:</text:span></text:p>
      <text:p text:style-name="P42"><text:tab/><text:span text:style-name="T2">a)</text:span> Prova de inexistência de débitos inadimplidos perante a Justiça do Trabalho, mediante a apresentação da Certidão Negativa de Débitos Trabalhistas – CNDT ou da Certidão Positiva de Débitos Trabalhistas com efeito de negativa.</text:p>
      <text:p text:style-name="P47"><text:tab/><text:span text:style-name="T11">3.1.5. QUALIFICAÇÃO TÉCNICA:</text:span></text:p>
      <text:p text:style-name="P69"><text:soft-page-break/><text:tab/><text:span text:style-name="T2">a)</text:span> <text:span text:style-name="T49">Um (01) atestado de Capacidade Técnica emitido por Pessoa Jurídica de Direito Público comprovando a execução satisfatória de fornecimento de objeto compatível com o objeto desta licitação.</text:span></text:p>
      <text:p text:style-name="P47"><text:tab/><text:span text:style-name="T2">3.1.6. QUALIFICAÇÃO ECONÔMICO-FINANCEIRA:</text:span></text:p>
      <text:p text:style-name="P50"><text:span text:style-name="T55"><text:tab/></text:span><text:span text:style-name="T64">a)</text:span><text:span text:style-name="T61">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 </text:span></text:p>
      <text:p text:style-name="P83"><text:tab/>OBS: É vedada substituição do balanço por balancete ou balanço provisório, podendo aquele ser utilizado por índices oficiais quando encerrado há mais de 03 (três) meses da data de apresentação da proposta.</text:p>
      <text:p text:style-name="P82"><text:span text:style-name="T65"><text:tab/></text:span><text:span text:style-name="T62">a.</text:span><text:span text:style-name="T63">1</text:span><text:span text:style-name="T62">) As empresas constituídas a menos de 01 (um) ano deverão apresentar cópia do balanço de abertura ou do livro diário contendo o balanço de abertura.</text:span></text:p>
      <text:p text:style-name="P82"><text:span text:style-name="T62"><text:tab/>a.</text:span><text:span text:style-name="T63">2</text:span><text:span text:style-name="T62">) Na hipótese de ser o licitante Microempresa ou Empresa de Pequeno Porte, a licitante deverá apresentar Certidão Simplificada da Junta Comercial.</text:span></text:p>
      <text:p text:style-name="P42"><text:tab/><text:span text:style-name="T2">b)</text:span> Certidão Negativa de Falência ou Concordata expedida pelo distribuidor da sede pessoa jurídica, em prazo não superior a 30 (trinta) dias da data designada para a apresentação do documento.</text:p>
      <text:p text:style-name="P41"><text:span text:style-name="T52"><text:tab/></text:span><text:span text:style-name="T4">3.2.</text:span><text:span text:style-name="T52">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41"><text:span text:style-name="T52"><text:tab/>OBS.:</text:span><text:span text:style-name="T20">As cooperativas</text:span><text:span text:style-name="T15">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text:span><text:soft-page-break/><text:span text:style-name="T15">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p>
      <text:p text:style-name="P61"><text:tab/>IV – CONDIÇÕES DE RECEBIMENTO E ABERTURA DAS PROPOSTAS:</text:p>
      <text:p text:style-name="P68"><text:tab/>4.1. Após a hora limite para o recebimento dos envelopes solicitados nenhum outro será aceito, nem permitidos adendos ou alterações das ofertas apresentadas.</text:p>
      <text:p text:style-name="P66"><text:tab/>4.2. Serão considerados inexistentes quaisquer condições trazidas pelos participantes alheias às descritas neste Edital.</text:p>
      <text:p text:style-name="P66"><text:tab/>4.3. O não cumprimento de qualquer item deste Edital implicará na desclassificação da proposta.</text:p>
      <text:p text:style-name="P66"><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text:span text:style-name="T70">4.6</text:span> e <text:span text:style-name="T70">4.7</text:span> deste Edital.</text:p>
      <text:p text:style-name="P66"><text:tab/>4.<text:span text:style-name="T69">5</text:span>.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44"><text:tab/><text:span text:style-name="T69">4.</text:span>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44"><text:tab/><text:span text:style-name="T69">4</text:span>.<text:span text:style-name="T69">7</text:span>. As cooperativas que tenham auferido no <text:span text:style-name="T66">ano-calendário</text:span>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44"><text:tab/><text:span text:style-name="T69">4</text:span>.<text:span text:style-name="T69">8</text:span>. A microempresa e a empresa de pequeno porte, bem como a cooperativa que atendam os itens <text:span text:style-name="T70">4</text:span>.<text:span text:style-name="T70">6</text:span> e <text:span text:style-name="T70">4.7</text:span> e que possuir restrição em qualquer dos <text:soft-page-break/>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44"><text:tab/><text:span text:style-name="T69">4</text:span>.<text:span text:style-name="T69">9</text:span>. O benefício de que trata o item anterior não eximirá a microempresa, a empresa de pequeno porte e a cooperativa, da apresentação de todos os documentos, ainda que contenham alguma restrição.</text:p>
      <text:p text:style-name="P44"><text:tab/><text:span text:style-name="T69">4</text:span>.<text:span text:style-name="T69">10</text:span>. O prazo de que trata o item <text:span text:style-name="T70">4.8</text:span> poderá ser prorrogado, uma única vez e por igual período, a critério da Administração, desde que seja requerido pelo interessado, de forma motivada e durante o transcurso do respectivo prazo.</text:p>
      <text:p text:style-name="P57"><text:span text:style-name="T56"><text:tab/></text:span><text:span text:style-name="T57">4</text:span><text:span text:style-name="T52">.</text:span><text:span text:style-name="T53">11</text:span><text:span text:style-name="T52">. A não regularização da documentação, no prazo fixado no item </text:span><text:span text:style-name="T54">4.8</text:span><text:span text:style-name="T52">, implicará na decadência do direito à contratação, sem prejuízo das penalidades previstas, sendo facultado à Administração convocar os licitantes remanescentes, na ordem de classificação, para a assinatura do contrato, ou revogar a licitação.</text:span></text:p>
      <text:p text:style-name="P63"><text:tab/>V – DO RECEBIMENTO DOS DOCUMENTOS <text:span text:style-name="T93">(ENVELOPES)</text:span>:</text:p>
      <text:p text:style-name="P65"><text:tab/>5.1. Os documentos necessários à habilitação e às propostas serão recebidos<text:span text:style-name="T66"> </text:span>pela Comissão de Licitações no dia, hora e local mencionados no certame em 02 (dois) envelopes distintos, fechados e identificados, respectivamente como de nº 01 e nº 02, contendo a seguinte inscrição:</text:p>
      <text:p text:style-name="P66">AO MUNICÍPIO DE PAULO BENTO</text:p>
      <text:p text:style-name="P66">Tomada de Preços Nº 4/2018</text:p>
      <text:p text:style-name="P66">ENVELOPE Nº 01 - DOCUMENTAÇÃO</text:p>
      <text:p text:style-name="P66">PROPONENTE: (Nome da Empresa)</text:p>
      <text:p text:style-name="P66"/>
      <text:p text:style-name="P66">AO MUNICÍPIO DE PAULO BENTO</text:p>
      <text:p text:style-name="P66">Tomada de Preços Nº 4/2018</text:p>
      <text:p text:style-name="P66">ENVELOPE Nº 02 – PROPOSTA DE PREÇO</text:p>
      <text:p text:style-name="P65">PROPONENTE: (Nome da Empresa)</text:p>
      <text:p text:style-name="P63"><text:tab/>5.2.<text:span text:style-name="T51">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84"><text:soft-page-break/><text:span text:style-name="T83"><text:tab/>5</text:span><text:span text:style-name="T82">.</text:span><text:span text:style-name="T83">3</text:span><text:span text:style-name="T82"> As quantidades serão solicitadas conforme a necessidade </text:span><text:span text:style-name="T84">do Município</text:span><text:span text:style-name="T82"> não tendo a Administração a obrigação de adquirir a quantidade total estimada.</text:span></text:p>
      <text:p text:style-name="P84"><text:span text:style-name="Fonte_20_parág._20_padrão1"><text:span text:style-name="T31"><text:tab/></text:span></text:span><text:span text:style-name="Fonte_20_parág._20_padrão1"><text:span text:style-name="T27">5</text:span></text:span><text:span text:style-name="Fonte_20_parág._20_padrão1"><text:span text:style-name="T32">.</text:span></text:span><text:span text:style-name="Fonte_20_parág._20_padrão1"><text:span text:style-name="T33">4</text:span></text:span><text:span text:style-name="Fonte_20_parág._20_padrão1"><text:span text:style-name="T32">.</text:span></text:span><text:span text:style-name="Fonte_20_parág._20_padrão1"><text:span text:style-name="T33">(ENVELOPE Nº 02)</text:span></text:span><text:span text:style-name="Fonte_20_parág._20_padrão1"><text:span text:style-name="T3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78"><text:span text:style-name="Fonte_20_parág._20_padrão1"><text:span text:style-name="T81"><text:s/></text:span></text:span><text:a xlink:type="simple" xlink:href="http://www.systempro.com.br/central-de-downloads/syspropostas/#1489671590587-dd63e110-5718" text:style-name="Internet_20_link" text:visited-style-name="Visited_20_Internet_20_Link"><text:span text:style-name="Internet_20_link"><text:span text:style-name="T85">http://www.systempro.com.br/central-de-downloads/syspropostas/#1489671590587-dd63e110-5718</text:span></text:span></text:a></text:p>
      <text:p text:style-name="P78"><text:span text:style-name="Internet_20_link"><text:span text:style-name="T85"/></text:span></text:p>
      <text:p text:style-name="P56"><text:tab/>VI - DA HABILITAÇÃO:</text:p>
      <text:p text:style-name="P47"><text:tab/>6.1. Para a habilitação o licitante deverá apresentar no envelope nº 01:</text:p>
      <text:p text:style-name="P45"><text:tab/><text:span text:style-name="T12">a)</text:span><text:span text:style-name="T47"> Certificado de Registro Cadastral de Fornecedor do Município de Paulo Bento (CRC), expedido pelo Departamento de Compras e Licitações;</text:span></text:p>
      <text:p text:style-name="P87"><text:tab/><text:span text:style-name="T2">b)</text:span> Declaração da Empresa Licitante, assinada pelo seu representante legal, de que não está descumprindo o disposto no Artigo 7º, inciso XXXIII da Constituição Federal de 1988;</text:p>
      <text:p text:style-name="P87"><text:tab/><text:span text:style-name="T2">c)</text:span> Certificado do INMETRO (pelo fabricante) – Portaria nº 05/2000 do INMETRO.</text:p>
      <text:p text:style-name="P87"><text:tab/><text:span text:style-name="T2">d)</text:span> Declaração de que se vencedora de um ou vários itens entregará pneus <text:span text:style-name="T80"><text:s/>nacional e </text:span>com data de fabricação não superior a 06 meses.</text:p>
      <text:p text:style-name="P87"><text:tab/><text:span text:style-name="T3">e</text:span><text:span text:style-name="T2">)</text:span> Certificado de licença ambiental do fabricante.</text:p>
      <text:p text:style-name="P91"><text:span text:style-name="T76"><text:tab/></text:span><text:span text:style-name="T7">f)</text:span><text:span text:style-name="T78"> Declaração do fabricante de que os pneus possuem garantia de 5 (cinco) anos e que estão homologados como produtos de equipamentos originais (1ª linha) e com o nome de algumas montadoras as quais usam seus produtos (mínimo duas montadoras).</text:span></text:p>
      <text:p text:style-name="P42"><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42"><text:soft-page-break/><text:tab/>6.3. Se o Certificado de Registro Cadastral – CRC do licitante estiver dentro do prazo de validade, mas houver vencido alguma das certidões previstas no item 3.1.3, poderá apresentar, juntamente com o CRC, a correspondente Certidão atualizada.</text:p>
      <text:p text:style-name="P49"><text:tab/>VII - DA PROPOSTA FINANCEIRA:</text:p>
      <text:p text:style-name="P47"><text:tab/>7.1. O envelope nº 02 deverá conter:</text:p>
      <text:p text:style-name="P59"><text:span text:style-name="T50"><text:tab/></text:span><text:span text:style-name="T42">A proposta </text:span><text:span text:style-name="T43">(Conforme item </text:span><text:span text:style-name="T44">5</text:span><text:span text:style-name="T43">.</text:span><text:span text:style-name="T44">4</text:span><text:span text:style-name="T43"> do edital)</text:span><text:span text:style-name="T42"> apresentada em linguagem clara e explícita, sem emendas, rasuras ou entrelinhas, datada e assinada por seu representante legal, contendo os valores, unitários e totais, expressos em REAIS, duas casas após a vírgula, e ainda:</text:span></text:p>
      <text:p text:style-name="P85"><text:span text:style-name="T38"><text:tab/></text:span><text:span text:style-name="T39">a)</text:span><text:span text:style-name="T45"> razão social completa da empresa, endereço atualizado, CNPJ, telefone/fax/e-mail (se houver) e nome da pessoa indicada para contato;</text:span></text:p>
      <text:p text:style-name="P60"><text:span text:style-name="T42"><text:tab/></text:span><text:span text:style-name="T40">b)</text:span><text:span text:style-name="T42"> M</text:span><text:span text:style-name="T46">arca ou identificação do fabricante.</text:span></text:p>
      <text:p text:style-name="P60"><text:span text:style-name="T41"><text:tab/>c)</text:span><text:span text:style-name="T46"> O prazo mínimo de validade da proposta é de 60 (sessenta) dias a contar da data designada para entrega dos envelopes. Se na proposta não constar o prazo de validade subentende-se 60 (sessenta) dias.</text:span></text:p>
      <text:p text:style-name="P67"><text:span text:style-name="T86"><text:tab/></text:span><text:span text:style-name="T87">d</text:span><text:span text:style-name="T86">)</text:span><text:span text:style-name="T88"> Outros esclarecimentos que o proponente julgar importante.</text:span></text:p>
      <text:p text:style-name="P43"><text:tab/>Observação: A declaração referida nos itens 6.4 e ou 6.5, caso não tenha sido entregue no credenciamento, deverá constar no envelope número 2, sob pena da licitante ficar impedida de exercer os benefícios da LC 123/2006 e suas alterações.</text:p>
      <text:p text:style-name="P46"><text:tab/><text:span text:style-name="T11">OBSERVAÇÕES:</text:span></text:p>
      <text:p text:style-name="P86">1. Nos preços cotados deverão estar incluídas todas as despesas com carga, descarga, transportes, taxas, impostos, contribuições fiscais e para-fiscais, leis sociais, demais serviços e eventuais que possam acarretar ônus ao Município, especificados ou não neste Edital.</text:p>
      <text:p text:style-name="P86">2. Não serão aceitas propostas que deixarem de atender, no todo ou em parte, qualquer das obrigações deste Edital, bem como aquelas manifestamente inexequíveis, presumindo-se tais as que contiverem preços vis ou excessivos.</text:p>
      <text:p text:style-name="P34"><text:tab/>3. Não serão admitidas, sob quaisquer motivos, modificações ou substituições das propostas ou de quaisquer documentos.</text:p>
      <text:p text:style-name="P58"><text:tab/>4. Os preços permanecerão fixos até o final da entrega.</text:p>
      <text:p text:style-name="P61"><text:tab/>VIII – DO CRITÉRIO DE JULGAMENTO:</text:p>
      <text:p text:style-name="P66"><text:soft-page-break/><text:tab/>8.1. O julgamento das propostas classificadas segundo os parâmetros estabelecidos nesta licitação obedecerá ao critério do <text:span text:style-name="T2">Menor Preço</text:span> <text:span text:style-name="T2">Unitário.</text:span></text:p>
      <text:p text:style-name="P66"><text:tab/>8.2. Deste modo, a classificação final do certame dar-se-á no sentido de que o primeiro colocado seja o encontrado nas propostas de menor preço global, e os demais, na ordem crescente dos valores ofertados.</text:p>
      <text:p text:style-name="P66"><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66"><text:tab/>8.4. Os documentos contidos no envelope nº 01 serão examinados e rubricados pelos participantes da Comissão, bem como pelos proponentes ou seus representantes legais.</text:p>
      <text:p text:style-name="P66"><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66"><text:tab/>8.6. Os envelopes Proposta de Preço das proponentes inabilitadas ficarão a disposição dos licitantes, após a fase de habilitação, os quais serão devolvidos mediante recibo, pela Comissão Permanente de Licitações.</text:p>
      <text:p text:style-name="P66"><text:tab/>8.7. Serão inabilitados da presente Licitação, os participantes que apresentarem documentação incompleta ou com borrões, rasuras, entrelinhas, cancelamento em partes essenciais, sem a devida ressalva, constando esse fato ou motivo que lhe deu causa.</text:p>
      <text:p text:style-name="P66"><text:tab/>8.8. Se todas as propostas forem inabilitadas, a Administração poderá fixar o prazo de 8 (oito) dias úteis para reapresentação de nova documentação, escoimadas da causa que ensejou a inabilitação.</text:p>
      <text:p text:style-name="P66"><text:tab/>8.9. As propostas contidas no envelope nº 02 serão examinadas e rubricadas pelos membros da Comissão Permanente de Licitações, bem como pelas partes proponentes ou seus representantes legais presentes, procedendo-se a seguir a leitura dos preços.</text:p>
      <text:p text:style-name="P66"><text:tab/>8.10. Será considerada vencedora a licitante que a<text:span text:style-name="T58">presentar o </text:span><text:span text:style-name="T59">Menor Preço</text:span><text:span text:style-name="T58"> </text:span><text:span text:style-name="T59">Unitário</text:span>.</text:p>
      <text:p text:style-name="P66"><text:soft-page-break/><text:tab/>8.11. Em caso de empate entre duas ou mais propostas, a classificação se fará, obrigatoriamente, por sorteio, em ato público, para o qual todos os participantes serão convocados.</text:p>
      <text:p text:style-name="P66"><text:tab/>8.12. A fórmula a ser adotada para o sorteio será escolhida pelos participantes empatados. Não havendo consenso na escolha, esta será decidida pelo responsável pela Licitação.</text:p>
      <text:p text:style-name="P66"><text:tab/>8.13. Como critério de desempate, será assegurada preferência de contratação para as microempresas, as empresas de pequeno porte e as cooperativas que atenderem ao item 4.6 deste edital.</text:p>
      <text:p text:style-name="P66"><text:tab/>8.13.1. Entende-se como empate aquelas situações em que as propostas apresentadas pela microempresa, pela empresa de pequeno porte, bem como pela cooperativa, sejam iguais ou superiores em até 10% (dez por cento) à proposta de menor valor (empate ficto).</text:p>
      <text:p text:style-name="P66"><text:tab/>8.13.2. Ocorrendo empate, na forma do item anterior, na fase de classificação das propostas, proceder-se-á da seguinte forma: </text:p>
      <text:p text:style-name="P66"><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66"><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66"><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66"><text:tab/>8.13.3. Se nenhuma microempresa, empresa de pequeno porte ou cooperativa, satisfizer as exigências do item 8.13.2 deste Edital, será considerado vencedor do certame o licitante detentor da proposta originalmente de menor valor. </text:p>
      <text:p text:style-name="P66"><text:tab/>8.13.4. O disposto nos itens 8.13 a 8.13.3 deste edital, não se aplica às hipóteses em que a proposta de menor valor inicial tiver sido apresentada por <text:soft-page-break/>microempresa, empresa de pequeno porte ou cooperativa (que satisfaça as exigências do item 4.6 deste edital).</text:p>
      <text:p text:style-name="P66"><text:tab/>8.13.5. Ocorrendo as situações previstas no item 8.13.2, a Comissão Permanente de Licitações comunicará a microempresa, empresa de pequeno porte ou cooperativa, por intermédio de fax ou correio eletrônico.</text:p>
      <text:p text:style-name="P66"><text:s/><text:span text:style-name="T1"><text:tab/>IX – DA </text:span><text:span text:style-name="T8">ENTREGA E </text:span><text:span text:style-name="T1">FISCALIZAÇÃO:</text:span></text:p>
      <text:p text:style-name="P18"><text:span text:style-name="T92"><text:tab/></text:span><text:span text:style-name="T95">9.1 </text:span><text:span text:style-name="T94">O prazo de vigência do contrato será a partir da sua assinatura até 31/12/201</text:span><text:span text:style-name="T95">9</text:span><text:span text:style-name="T94">, podendo ser prorrogado, caso as quantidades estimadas não tenham sido totalmente solicitadas pelo Município.</text:span></text:p>
      <text:p text:style-name="P88"><text:span text:style-name="T92"><text:tab/>9.2 </text:span>Todas as despesas relativas a entrega do objeto correrão por conta exclusiva da empresa vencedora da licitação, <text:span text:style-name="T92">s</text:span>erão recusados os objetos que não atendam as especificações constantes deste edital.</text:p>
      <text:p text:style-name="P88"><text:span text:style-name="T92"><text:tab/>9.3 </text:span>A aceitação do objeto, não exclui a responsabilidade civil, por vícios de forma, quantidade, qualidade ou técnicos ou por desacordo com as correspondentes especificações, verificadas posteriormente.</text:p>
      <text:p text:style-name="P89"><text:span text:style-name="T92"><text:tab/>9.4 O </text:span>objeto deverá ser entregue de forma a não ser danificado durante as operações de carga, transporte e descarga.</text:p>
      <text:p text:style-name="P66"><text:span text:style-name="T92"><text:tab/>9.5 </text:span>A fiscalização será de competência da Secretaria Municipal de Administração, Planejamento <text:span text:style-name="T91">e Meio Ambiente</text:span>, através do almoxarifado do Município, dentro dos padrões determinados pela Lei Federal nº 8.666/93 e suas <text:span text:style-name="T67">alterações</text:span>.</text:p>
      <text:p text:style-name="P61"><text:tab/>X – DO PAGAMENTO:</text:p>
      <text:p text:style-name="P71"><text:span text:style-name="T9"><text:tab/>10.1. </text:span><text:span text:style-name="T42">O pagamento será efetuado em até 30 dias após cada entrega licitada, mediante a apresentação da nota fiscal/fatura, através de depósito bancário na conta-corrente da proponente.</text:span></text:p>
      <text:p text:style-name="P81"><text:tab/>10.2. Para o efetivo pagamento, as faturas deverão acompanhar da guia de recolhimento das contribuições para o FGTS e o INSS relativa aos empregados utilizados na prestação do serviço.</text:p>
      <text:p text:style-name="P61"><text:tab/>XI – DA DOTAÇÃO ORÇAMENTÁRIA:</text:p>
      <text:p text:style-name="P66"><text:tab/>11.1. Servirá para cobertura da despesa da presente Licitação as seguintes <text:span text:style-name="T51">dotações orçamentárias: </text:span><text:span text:style-name="T2">02.01.04.122.0002.2005.3.3.90.30.39.00.00<text:line-break/>03.01.04.122.0004.2008.3.3.90.30.39.00.00<text:line-break/>04.01.04.123.0005.2014.3.3.90.30.39.00.00<text:line-break/>04.01.04.129.0006.2015.3.3.90.30.39.00.00<text:line-break/>05.01.26.122.0007.2021.3.3.90.30.39.00.00<text:line-break/></text:span><text:soft-page-break/><text:span text:style-name="T2">05.02.26.782.0108.2019.3.3.90.30.39.00.00<text:line-break/>06.01.12.361.0113.2028.3.3.90.30.39.00.00<text:line-break/>06.01.12.365.0116.2158.3.3.90.30.39.00.00<text:line-break/>06.01.12.365.0116.2518.3.3.90.30.39.00.00<text:line-break/>06.02.12.361.0009.2040.3.3.90.30.39.00.00<text:line-break/>06.02.12.361.0113.2028.3.3.90.30.39.00.00<text:line-break/>06.02.12.365.0116.2031.3.3.90.30.39.00.00<text:line-break/>07.01.20.122.0008.2022.3.3.90.30.39.00.00<text:line-break/>07.01.20.608.0106.2024.3.3.90.30.39.00.00<text:line-break/>08.01.10.301.0123.2053.3.3.90.30.39.00.00<text:line-break/>08.01.10.305.0129.2074.3.3.90.30.39.00.00</text:span><text:span text:style-name="T51"><text:line-break/></text:span><text:span text:style-name="T2">08.02.10.301.0123.2049.3.3.90.30.39.00.00<text:line-break/>10.01.08.244.0136.2427.3.3.90.30.39.00.00<text:line-break/>10.03.08.244.0011.2091.3.3.90.30.39.00.00</text:span></text:p>
      <text:p text:style-name="P61"><text:tab/>XII – DA ADJUDICAÇÃO:</text:p>
      <text:p text:style-name="P66"><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61"><text:tab/>XIII – DAS SANÇÕES ADMINISTRATIVAS:</text:p>
      <text:p text:style-name="P66"><text:tab/>13.1. Pela inexecução total ou parcial do contrato a Administração poderá, garantida a prévia defesa, aplicar a contratada as seguintes sanções:</text:p>
      <text:p text:style-name="P66"><text:tab/>a) Advertência;</text:p>
      <text:p text:style-name="P66"><text:tab/>b) Multa de 10% do valor do contrato, no caso de inobservância de qualquer cláusula contratual;</text:p>
      <text:p text:style-name="P66"><text:tab/>c) Suspensão temporária de participação em licitação e impedimento de contratar com a Administração, por prazo não superior a 2 (dois) anos;</text:p>
      <text:p text:style-name="P66"><text:tab/>d) Declaração de inidoneidade para licitar ou contratar com a Administração Pública, enquanto perdurarem os motivos determinantes da punição, ou até que seja promovida a reabilitação perante a própria autoridade que a aplicou.</text:p>
      <text:p text:style-name="P72"><text:tab/> <text:span text:style-name="T2">XIV – DOS RECURSOS ADMINISTRATIVOS:</text:span></text:p>
      <text:p text:style-name="P72"><text:soft-page-break/><text:span text:style-name="T2"><text:tab/></text:span>14.1. Dos atos da Administração praticados no Procedimento Licitatório em curso caberão os recursos previstos no artigo 109 da Lei Federal nº 8.666/93 e suas <text:span text:style-name="T67">alterações</text:span>.</text:p>
      <text:p text:style-name="P74"><text:tab/>XV – DO PRAZO PARA ASSINATURA DO CONTRATO:</text:p>
      <text:p text:style-name="P70"><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70"><text:tab/>15.2. Ao licitante vencedor convocado para assinar o contrato que não o fizer no prazo estipulado, será aplicada multa de 5% sobre o valor do Contrato.</text:p>
      <text:p text:style-name="P70"><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74"><text:tab/>XVI – DAS DISPOSIÇÕES GERAIS E DA HOMOLOGAÇÃO:</text:p>
      <text:p text:style-name="P66"><text:tab/>16.1. Não serão aceitas propostas e documentos enviados por fax ou por e-mail.</text:p>
      <text:p text:style-name="P66"><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66"><text:tab/>16.3. O Município reserva-se o direito de aceitar, total ou parcialmente, quaisquer propostas, ou a todas rejeitar, sem que caiba ao proponente indenização de qualquer espécie.</text:p>
      <text:p text:style-name="P66"><text:tab/>16.4. A inabilitação da licitante em qualquer das fases do procedimento licitatório importa preclusão do seu direito de participar das fases subsequentes.</text:p>
      <text:p text:style-name="P66"><text:tab/>16.5. O participante vencedor fica obrigado a aceitar, nas mesmas condições contratuais, os acréscimos ou supressões que se fizerem necessários, nos termos do artigo 65 da Lei Federal nº 8.666/93.</text:p>
      <text:p text:style-name="P66"><text:tab/>16.6. A homologação da presente Tomada de Preços é de competência do Senhor Prefeito.</text:p>
      <text:p text:style-name="P66"><text:tab/>16.7. <text:span text:style-name="T48">Constituem anexos e fazem parte integrante deste edital:</text:span></text:p>
      <text:p text:style-name="P76"><text:soft-page-break/><text:tab/>I – declaração do menor;</text:p>
      <text:p text:style-name="P75"><text:tab/>II – declaração de enquadramento para ME e EPP;</text:p>
      <text:p text:style-name="P77"><text:span text:style-name="T60"><text:tab/>III </text:span><text:span text:style-name="T14">- modelo de proposta financeira;</text:span></text:p>
      <text:p text:style-name="P64"><text:tab/>IV – minuta do contrato.</text:p>
      <text:p text:style-name="P66"><text:tab/>16.8. A Lei Federal nº 8.666/93 regerá as hipóteses não previstas neste Edital.</text:p>
      <text:p text:style-name="P66"><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66"><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66"><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66"><text:span text:style-name="T2"><text:tab/>XVII – DO HORÁRIO E LOCAL DE OBTENÇÃO DE ESCLARECIMENTOS</text:span>:</text:p>
      <text:p text:style-name="P66"><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66"><text:tab/>17.2. Esclarecimentos e maiores informações poderão ser obtidos junto a Comissão Permanente de Licitações ou junto a Secretaria de Administração ou através do telefone: (54) 3613.0092.</text:p>
      <text:p text:style-name="P66"><text:tab/>17.3. Os casos omissos no presente Edital serão solucionados pela Comissão Permanente de Licitações.</text:p>
      <text:p text:style-name="P4">Prefeitura de Paulo Bento, RS, 19 de Dezembro de 2018.</text:p>
      <text:p text:style-name="P5"/>
      <text:p text:style-name="P5">Pedro Lorenzi</text:p>
      <text:p text:style-name="P3">Prefeito</text:p>
      <text:p text:style-name="P19"/>
      <text:p text:style-name="P11"/>
      <text:p text:style-name="P16">ANEXO I</text:p>
      <text:p text:style-name="P17"/>
      <text:p text:style-name="P13"/>
      <text:p text:style-name="P28">DECLARAÇÃO</text:p>
      <text:p text:style-name="P26"/>
      <text:p text:style-name="P26"/>
      <text:p text:style-name="P24"><text:span text:style-name="T16">Ref. ao Processo de Licitação </text:span><text:span text:style-name="T17">Tomada de Preços Nº 4/2018</text:span></text:p>
      <text:p text:style-name="P27"/>
      <text:p text:style-name="P27"><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6"/>
      <text:p text:style-name="P27"><text:tab/>Ressalva: emprega menor, a partir de quatorze anos, na condição de aprendiz ( <text:s/>).</text:p>
      <text:p text:style-name="P26"/>
      <text:p text:style-name="P26"/>
      <text:p text:style-name="P26">_______________________________, em _________de_________________de 201<text:span text:style-name="T71">8</text:span>.</text:p>
      <text:p text:style-name="P26"/>
      <text:p text:style-name="P26"/>
      <text:p text:style-name="P26"/>
      <text:p text:style-name="P26"/>
      <text:p text:style-name="P26">_________________________________________________________________</text:p>
      <text:p text:style-name="P26"><text:s text:c="2"/>Nome completo e assinatura do representante legal da empresa </text:p>
      <text:p text:style-name="P26"/>
      <text:p text:style-name="P26"/>
      <text:p text:style-name="P26"/>
      <text:p text:style-name="P26">(Observação: em caso afirmativo, assinalar a ressalva acima)</text:p>
      <text:p text:style-name="P26"/>
      <text:p text:style-name="P26"/>
      <text:p text:style-name="P30"/>
      <text:p text:style-name="P30"/>
      <text:p text:style-name="P30"/>
      <text:p text:style-name="P30"/>
      <text:p text:style-name="P30"/>
      <text:p text:style-name="P30"/>
      <text:p text:style-name="P30"/>
      <text:p text:style-name="P30"/>
      <text:p text:style-name="P26"/>
      <text:p text:style-name="P35"/>
      <text:p text:style-name="P29"/>
      <text:p text:style-name="P29">ANEXO II</text:p>
      <text:p text:style-name="P29"/>
      <text:p text:style-name="P29"/>
      <text:p text:style-name="P29"/>
      <text:p text:style-name="P14">Ref. ao Processo de Licitação <text:span text:style-name="T2">Tomada de Preços Nº 4/2018</text:span></text:p>
      <text:p text:style-name="P26"/>
      <text:p text:style-name="P28">DECLARAÇÃO DE ENQUADRAMENTO PARA ME e EPP</text:p>
      <text:p text:style-name="P28"/>
      <text:p text:style-name="P28"/>
      <text:p text:style-name="P26"/>
      <text:p text:style-name="P27"><text:tab/>A empresa ______________________________, inscrita no CNPJ sob nº_____________________________, por meio de seu Responsável Legal e Contador ou Técnico Contábil, DECLARA, sob as penas da lei, que:</text:p>
      <text:p text:style-name="P27"/>
      <text:p text:style-name="P37">a)<text:tab/>enquadra-se na situação de microempresa ou empresa de pequeno porte;</text:p>
      <text:p text:style-name="P36">b)<text:tab/>o valor da receita bruta anual da sociedade, no último exercício, não excedeu o limite fixado nos incisos I e II, art. 3º, da Lei Complementar nº 123/06;</text:p>
      <text:p text:style-name="P36">c)<text:tab/>não se enquadra em quaisquer das hipóteses de exclusão relacionadas no art. 3º, § 4º, incisos I a X, da mesma Lei.</text:p>
      <text:p text:style-name="P38"/>
      <text:p text:style-name="P26"/>
      <text:p text:style-name="P26"/>
      <text:p text:style-name="P26"><text:tab/>Por ser expressão da verdade, firmamos a presente.</text:p>
      <text:p text:style-name="P26"/>
      <text:p text:style-name="P26"/>
      <text:p text:style-name="P26"/>
      <text:p text:style-name="P26">____________________________, em____de________________________de 201<text:span text:style-name="T71">8</text:span>.</text:p>
      <text:p text:style-name="P26"/>
      <text:p text:style-name="P26"/>
      <text:p text:style-name="P26"/>
      <text:p text:style-name="P25">___________________________________________________</text:p>
      <text:p text:style-name="P25">Nome completo e assinatura do representante legal da empresa</text:p>
      <text:p text:style-name="P25"/>
      <text:p text:style-name="P26"/>
      <text:p text:style-name="P25">___________________________________________________</text:p>
      <text:p text:style-name="P25">Nome completo, número de inscrição no CRC e assinatura do Contador ou Técnico Contábil da empresa</text:p>
      <text:p text:style-name="P19"/>
      <text:p text:style-name="P32"><text:span text:style-name="T2">ANEXO</text:span> <text:span text:style-name="T2">III</text:span></text:p>
      <text:p text:style-name="P33"/>
      <text:p text:style-name="P8">Processo Licitatório..: 86/2018</text:p>
      <text:p text:style-name="P15">Modalidade ...........: Tomada de Preços Nº 4/2018</text:p>
      <text:p text:style-name="P32"/>
      <text:p text:style-name="P33">PROPOSTA FINANCEIRA</text:p>
      <text:p text:style-name="P20">---------------------------------------------------------------------------------------------------<text:line-break/>Item <text:s text:c="10"/>Qtd/Uni <text:s text:c="4"/>Especificação <text:s text:c="29"/>Preço Unitário <text:s text:c="3"/>Preço Total<text:line-break/>---------------------------------------------------------------------------------------------------<text:line-break/> <text:s/>1 <text:s text:c="11"/>10,0000 UN <text:s/>Pneu novo 1400x24 c/ garradeira 16 lonas <text:s text:c="2"/>______________ ______________<text:line-break/> <text:s text:c="26"/>talão fino com selo de aprovação do<text:line-break/> <text:s text:c="26"/>INMETRO, fabricação nacional<text:line-break/> <text:s text:c="26"/>não superior a 6 (seis) meses, pneus de 1ª<text:line-break/> <text:s text:c="26"/>linha<text:line-break/> <text:s text:c="26"/>Valor de Referência: 2.600,0000<text:line-break/> <text:s text:c="26"/>Marca:__________________________________<text:line-break/><text:line-break/> <text:s/>2 <text:s text:c="12"/>4,0000 UN <text:s/>Pneu novo 1400x24 20 lonas com garradeiras ______________ ______________<text:line-break/> <text:s text:c="26"/>com selo de aprovação do INMETRO,<text:line-break/> <text:s text:c="26"/>fabricação nacional<text:line-break/> <text:s text:c="26"/>não superior a 6 (seis) meses, pneus de 1ª<text:line-break/> <text:s text:c="26"/>linha<text:line-break/> <text:s text:c="26"/>Valor de Referência: 6.000,0000<text:line-break/> <text:s text:c="26"/>Marca:__________________________________<text:line-break/><text:line-break/> <text:s/>3 <text:s text:c="12"/>4,0000 UN <text:s/>Pneu novo 19.5x24 R4 <text:s text:c="22"/>______________ ______________<text:line-break/> <text:s text:c="26"/>12 lonas com garradeira, com selo de<text:line-break/> <text:s text:c="26"/>aprovação do INMETRO, fabricação nacional<text:line-break/> <text:s text:c="26"/>não superior a 6 (seis) meses, pneus de 1ª<text:line-break/> <text:s text:c="26"/>linha<text:line-break/> <text:s text:c="26"/>Valor de Referência: 3.100,0000<text:line-break/> <text:s text:c="26"/>Marca:__________________________________<text:line-break/><text:line-break/> <text:s/>4 <text:s text:c="11"/>20,0000 UN <text:s/>Pneu novo 1000x20 16 lonas borrachudo <text:s text:c="5"/>______________ ______________<text:line-break/> <text:s text:c="26"/>radial misto, com selo de aprovação do<text:line-break/> <text:s text:c="26"/>INMETRO, fabricação nacional<text:line-break/> <text:s text:c="28"/>não superior a 6 (seis) meses, pneus de<text:line-break/> <text:s text:c="26"/>1ª linha<text:line-break/> <text:s text:c="26"/>Valor de Referência: 1.600,0000<text:line-break/> <text:s text:c="26"/>Marca:__________________________________<text:line-break/><text:line-break/> <text:s/>5 <text:s text:c="12"/>6,0000 UN <text:s/>Pneu novo 1000x20 liso 16 lonas <text:s text:c="11"/>______________ ______________<text:line-break/> <text:s text:c="26"/>radial liso, com selo de aprovação do<text:line-break/> <text:s text:c="26"/>INMETRO, fabricação nacional<text:line-break/><text:soft-page-break/> <text:s text:c="26"/>não superior a 6 (seis) meses, pneus de 1ª<text:line-break/> <text:s text:c="26"/>linha<text:line-break/> <text:s text:c="26"/>Valor de Referência: 1.500,0000<text:line-break/> <text:s text:c="26"/>Marca:__________________________________<text:line-break/><text:line-break/> <text:s/>6 <text:s text:c="11"/>20,0000 UN <text:s/>Pneu novo 750x16 12 lonas <text:s text:c="17"/>______________ ______________<text:line-break/> <text:s text:c="26"/>borrachudo, com selo de aprovação do<text:line-break/> <text:s text:c="26"/>INMETRO, fabricação nacional<text:line-break/> <text:s text:c="26"/>não superior a 6 (seis) meses, pneus de 1ª<text:line-break/> <text:s text:c="26"/>linha<text:line-break/> <text:s text:c="26"/>Valor de Referência: 965,0000<text:line-break/> <text:s text:c="26"/>Marca:__________________________________<text:line-break/><text:line-break/> <text:s/>7 <text:s text:c="11"/>64,0000 UN <text:s/>Pneu novo 185/65R14 radial <text:s text:c="16"/>______________ ______________<text:line-break/> <text:s text:c="26"/>8 lonas, com selo de aprovação do INMETRO,<text:line-break/> <text:s text:c="26"/>fabricação nacional<text:line-break/> <text:s text:c="26"/>não superior a 6 (seis) meses, pneus de 1ª<text:line-break/> <text:s text:c="26"/>linha<text:line-break/> <text:s text:c="26"/>Valor de Referência: 295,0000<text:line-break/> <text:s text:c="26"/>Marca:__________________________________<text:line-break/><text:line-break/> <text:s/>8 <text:s text:c="11"/>24,0000 UN <text:s/>Pneu novo 175/R13 <text:s text:c="25"/>______________ ______________<text:line-break/> <text:s text:c="26"/>radial, com selo de aprovação do INMETRO,<text:line-break/> <text:s text:c="26"/>fabricação nacional<text:line-break/> <text:s text:c="26"/>não superior a 6 (seis) meses, pneus de 1ª<text:line-break/> <text:s text:c="26"/>linha<text:line-break/> <text:s text:c="26"/>Valor de Referência: 200,0000<text:line-break/> <text:s text:c="26"/>Marca:__________________________________<text:line-break/><text:line-break/> <text:s/>9 <text:s text:c="11"/>36,0000 UN <text:s/>pneu novo 175/65 R14 radial passeio <text:s text:c="7"/>______________ ______________<text:line-break/> <text:s text:c="26"/>com selo de aprovação do INMETRO,<text:line-break/> <text:s text:c="26"/>fabricação nacional<text:line-break/> <text:s text:c="26"/>não superior a 6 (seis) meses, pneus de 1ª<text:line-break/> <text:s text:c="26"/>linha<text:line-break/> <text:s text:c="26"/>Valor de Referência: 260,0000<text:line-break/> <text:s text:c="26"/>Marca:__________________________________<text:line-break/><text:line-break/> 10 <text:s text:c="12"/>8,0000 UN <text:s/>Pneu novo 215/75 R16 8 lonas radial <text:s text:c="7"/>______________ ______________<text:line-break/> <text:s text:c="26"/>misto, com selo de aprovação do INMETRO,<text:line-break/> <text:s text:c="26"/>fabricação nacional<text:line-break/> <text:s text:c="26"/>não superior a 6 (seis) meses, pneus de 1ª<text:line-break/> <text:s text:c="26"/>linha<text:line-break/> <text:s text:c="26"/>Valor de Referência: 600,0000<text:line-break/> <text:s text:c="26"/>Marca:__________________________________<text:line-break/><text:line-break/> 11 <text:s text:c="11"/>19,0000 UN <text:s/>Pneu novo 205/70R15, 8 lonas <text:s text:c="14"/>______________ ______________<text:line-break/> <text:s text:c="26"/>radial misto, com selo de aprovação do<text:line-break/><text:soft-page-break/> <text:s text:c="26"/>INMETRO, fabricação nacional<text:line-break/> <text:s text:c="26"/>não superior a 6 (seis) meses, pneus de 1ª<text:line-break/> <text:s text:c="26"/>linha<text:line-break/> <text:s text:c="26"/>Valor de Referência: 505,0000<text:line-break/> <text:s text:c="26"/>Marca:__________________________________<text:line-break/><text:line-break/> 12 <text:s text:c="11"/>16,0000 UN <text:s/>Pneu novo 185/60 R15, 84H, com <text:s text:c="12"/>______________ ______________<text:line-break/> <text:s text:c="26"/>selo de aprovação do INMETRO, fabricação<text:line-break/> <text:s text:c="26"/>nacional<text:line-break/> <text:s text:c="26"/>não superior a 6 (seis) meses, pneus de 1ª<text:line-break/> <text:s text:c="26"/>linha, pneu radial.<text:line-break/> <text:s text:c="26"/>Valor de Referência: 345,0000<text:line-break/> <text:s text:c="26"/>Marca:__________________________________<text:line-break/><text:line-break/> 13 <text:s text:c="11"/>36,0000 UN <text:s/>Pneu novo 215/75 R17.5 radial misto <text:s text:c="7"/>______________ ______________<text:line-break/> <text:s text:c="26"/>com selo de aprovação do INMETRO,<text:line-break/> <text:s text:c="26"/>fabricação nacional<text:line-break/> <text:s text:c="26"/>não superior a 6 (seis) meses, pneus de 1ª<text:line-break/> <text:s text:c="26"/>linha<text:line-break/> <text:s text:c="26"/>Valor de Referência: 1.050,0000<text:line-break/> <text:s text:c="26"/>Marca:__________________________________<text:line-break/><text:line-break/> 14 <text:s text:c="12"/>8,0000 UN <text:s/>Pneu Radial 205/75 R16C, 08 lonas, com <text:s text:c="4"/>______________ ______________<text:line-break/> <text:s text:c="26"/>selo de aprovação do INMETRO, fabricação<text:line-break/> <text:s text:c="26"/>nacional<text:line-break/> <text:s text:c="26"/>não superior a 6 (seis) meses, pneus de 1ª<text:line-break/> <text:s text:c="26"/>linha<text:line-break/> <text:s text:c="26"/>Valor de Referência: 575,0000<text:line-break/> <text:s text:c="26"/>Marca:__________________________________<text:line-break/><text:line-break/> 15 <text:s text:c="11"/>16,0000 UN <text:s/>Pneu radial caminhão 275/80R22.5 <text:s/>TR 85, <text:s text:c="2"/>______________ ______________<text:line-break/> <text:s text:c="26"/>RADIAL, liso, misto,<text:line-break/> <text:s text:c="26"/>(Pneu Novo) selo de aprovação do INMETRO,<text:line-break/> <text:s text:c="26"/>fabricação nacional<text:line-break/> <text:s text:c="26"/>não superior a 6 (seis) meses, pneus de 1ª<text:line-break/> <text:s text:c="26"/>linha<text:line-break/> <text:s text:c="26"/>Valor de Referência: 1.700,0000<text:line-break/> <text:s text:c="26"/>Marca:__________________________________<text:line-break/><text:line-break/> 16 <text:s text:c="11"/>28,0000 UN <text:s/>Pneu <text:s/>novo radial Caminhão 275/80 R22.5 TR ______________ ______________<text:line-break/> <text:s text:c="26"/>85, borrachudo, misto,<text:line-break/> <text:s text:c="26"/>selo de aprovação do INMETRO, fabricação<text:line-break/> <text:s text:c="26"/>nacional<text:line-break/> <text:s text:c="26"/>não superior a 6 (seis) meses, pneus de 1ª<text:line-break/> <text:s text:c="26"/>linha<text:line-break/> <text:s text:c="26"/>Valor de Referência: 1.750,0000<text:line-break/> <text:s text:c="26"/>Marca:__________________________________<text:line-break/><text:soft-page-break/><text:line-break/> 17 <text:s text:c="11"/>12,0000 UN <text:s/>Pneu novo 205/60 R16 radial <text:s text:c="15"/>______________ ______________<text:line-break/> <text:s text:c="26"/>passeio, com selo de aprovação do INMETRO,<text:line-break/> <text:s text:c="26"/>fabricação nacional<text:line-break/> <text:s text:c="26"/>não superior a 6 (seis) meses, pneus de 1ª<text:line-break/> <text:s text:c="26"/>linha<text:line-break/> <text:s text:c="26"/>Valor de Referência: 540,0000<text:line-break/> <text:s text:c="26"/>Marca:__________________________________<text:line-break/><text:line-break/> 18 <text:s text:c="11"/>12,0000 UN <text:s/>Pneu novo <text:s/>185/60 R14 radial, <text:s/>passeio <text:s text:c="4"/>______________ ______________<text:line-break/> <text:s text:c="26"/>com selo de aprovação do INMETRO,<text:line-break/> <text:s text:c="26"/>fabricação nacional<text:line-break/> <text:s text:c="26"/>não superior a 6 (seis) meses, pneus de 1ª<text:line-break/> <text:s text:c="26"/>linha<text:line-break/> <text:s text:c="26"/>Valor de Referência: 299,0000<text:line-break/> <text:s text:c="26"/>Marca:__________________________________<text:line-break/><text:line-break/> 19 <text:s text:c="12"/>8,0000 UN <text:s/>Pneu Radial de Passeio 195/65 R15, 81H, com______________ ______________<text:line-break/> <text:s text:c="26"/>com selo de aprovação do INMETRO,<text:line-break/> <text:s text:c="26"/>fabricação nacional<text:line-break/> <text:s text:c="26"/>não superior a 6 (seis) meses, pneus de 1ª<text:line-break/> <text:s text:c="26"/>linha<text:line-break/> <text:s text:c="26"/>Valor de Referência: 400,0000<text:line-break/> <text:s text:c="26"/>Marca:__________________________________<text:line-break/><text:line-break/> 20 <text:s text:c="12"/>2,0000 UN <text:s/>Pneu Novo 23.1x30 TM 95 agricola 12 lonas <text:s/>______________ ______________<text:line-break/> <text:s text:c="26"/>com garradeiras<text:line-break/> <text:s text:c="26"/>agricola, selo de aprovação do INMETRO,<text:line-break/> <text:s text:c="26"/>fabricação nacional<text:line-break/> <text:s text:c="26"/>não superior a 6 (seis) meses, pneus de 1ª<text:line-break/> <text:s text:c="26"/>linha<text:line-break/> <text:s text:c="26"/>Valor de Referência: 4.800,0000<text:line-break/> <text:s text:c="26"/>Marca:__________________________________<text:line-break/><text:line-break/> 21 <text:s text:c="12"/>2,0000 UN <text:s/>Pneu novo 14.9x28, 8 lonas, com garradeira ______________ ______________<text:line-break/> <text:s text:c="26"/>agricola, com selo de aprovação do<text:line-break/> <text:s text:c="26"/>INMETRO, fabricação nacional<text:line-break/> <text:s text:c="26"/>não superior a 6 (seis) meses, pneus de 1ª<text:line-break/> <text:s text:c="26"/>linha<text:line-break/> <text:s text:c="26"/>Valor de Referência: 1.800,0000<text:line-break/> <text:s text:c="26"/>Marca:__________________________________<text:line-break/><text:line-break/> 22 <text:s text:c="12"/>2,0000 UN <text:s/>Pneu novo 17.5x25 12 lonas <text:s text:c="16"/>______________ ______________<text:line-break/> <text:s text:c="26"/>com garradeira agricola, com selo de<text:line-break/> <text:s text:c="26"/>aprovação do INMETRO, fabricação nacional<text:line-break/> <text:s text:c="26"/>não superior a 6 (seis) meses, pneus de 1ª<text:line-break/> <text:s text:c="26"/>linha<text:line-break/><text:soft-page-break/> <text:s text:c="26"/>Valor de Referência: 3.500,0000<text:line-break/> <text:s text:c="26"/>Marca:__________________________________<text:line-break/><text:line-break/> 23 <text:s text:c="12"/>2,0000 UN <text:s/>Pneu novo 17.5.80 R18 com garradeira 12 <text:s text:c="3"/>______________ ______________<text:line-break/> <text:s text:c="26"/>lonas<text:line-break/> <text:s text:c="26"/>,com selo de aprovação do INMETRO,<text:line-break/> <text:s text:c="26"/>fabricação nacional<text:line-break/> <text:s text:c="26"/>não superior a 6 (seis) meses, pneus de 1ª<text:line-break/> <text:s text:c="26"/>linha<text:line-break/> <text:s text:c="26"/>Valor de Referência: 1.350,0000<text:line-break/> <text:s text:c="26"/>Marca:__________________________________<text:line-break/><text:line-break/> 24 <text:s text:c="12"/>2,0000 UN <text:s/>Pneu novo 18.4.34 10 lonas com garradeira <text:s/>______________ ______________<text:line-break/> <text:s text:c="26"/>agricola<text:line-break/> <text:s text:c="26"/>com selo de aprovação do INMETRO,<text:line-break/> <text:s text:c="26"/>fabricação nacional<text:line-break/> <text:s text:c="26"/>não superior a 6 (seis) meses, pneus de 1ª<text:line-break/> <text:s text:c="26"/>linha<text:line-break/> <text:s text:c="26"/>Valor de Referência: 3.300,0000<text:line-break/> <text:s text:c="26"/>Marca:__________________________________<text:line-break/><text:line-break/> 25 <text:s text:c="12"/>6,0000 UN <text:s/>Pneu novo 185/70 R14, <text:s text:c="21"/>______________ ______________<text:line-break/> <text:s text:c="26"/>radial, com selo de aprovação do INMETRO,<text:line-break/> <text:s text:c="26"/>fabricação nacional<text:line-break/> <text:s text:c="26"/>não superior a 6 (seis) meses, pneus de 1ª<text:line-break/> <text:s text:c="26"/>linha<text:line-break/> <text:s text:c="26"/>Valor de Referência: 300,0000<text:line-break/> <text:s text:c="26"/>Marca:__________________________________<text:line-break/></text:p>
      <text:p text:style-name="P7">Fornecedor ..: <text:s/></text:p>
      <text:p text:style-name="P7">Endereço ....: </text:p>
      <text:p text:style-name="P7">CNPJ.........: <text:s/></text:p>
      <text:p text:style-name="P7">Cidade ......: </text:p>
      <text:p text:style-name="P9">Telefone ....: <text:s text:c="24"/>Fax: </text:p>
      <text:p text:style-name="P12">Demais condições conforme Edital da Tomada de Preços nº </text:p>
      <text:p text:style-name="P9">Validade da Proposta: 60 (sessenta) dias</text:p>
      <text:p text:style-name="P9">Data da Proposta: ____ / ____ / ______</text:p>
      <text:p text:style-name="P9"/>
      <text:p text:style-name="P10">Nome e Assinatura do Representante Legal</text:p>
      <text:p text:style-name="P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Courier New2" svg:font-family="'Courier New'" style:font-family-generic="modern"/>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Default_20_Paragraph_20_Font" style:display-name="Default Paragraph Font"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6.0.5.2$Windows_X86_64 LibreOffice_project/54c8cbb85f300ac59db32fe8a675ff7683cd5a16</meta:generator>
    <dc:date>2018-12-27T08:35:26.729000000</dc:date>
    <meta:editing-duration>PT8H11M45S</meta:editing-duration>
    <meta:editing-cycles>99</meta:editing-cycles>
    <meta:printed-by>Prefeitura Municipal Paulo Bento</meta:printed-by>
    <meta:print-date>2010-11-04T11:36:37.93</meta:print-date>
    <meta:document-statistic meta:table-count="0" meta:image-count="1" meta:object-count="0" meta:page-count="22" meta:paragraph-count="219" meta:word-count="6058" meta:character-count="48558" meta:non-whitespace-character-count="35886"/>
  </office:meta>
</office:document-meta>
</file>