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7c947"/>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2124"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c137"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7c137" style:font-size-asian="11pt"/>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Text_20_body">
      <style:paragraph-properties fo:margin-top="0cm" fo:margin-bottom="0cm" loext:contextual-spacing="false" fo:line-height="150%" fo:text-align="justify" style:justify-single-word="false"/>
      <style:text-properties officeooo:paragraph-rsid="00172124"/>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9" style:family="paragraph" style:parent-style-name="Standard">
      <style:paragraph-properties fo:margin-top="0cm" fo:margin-bottom="0cm" loext:contextual-spacing="false" fo:line-height="150%" fo:text-align="justify" style:justify-single-word="false"/>
      <style:text-properties officeooo:paragraph-rsid="00172124"/>
    </style:style>
    <style:style style:name="P30"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2" style:family="paragraph" style:parent-style-name="Standard">
      <style:text-properties style:font-name="Courier New" fo:font-size="10pt" style:font-size-asian="10pt" style:font-size-complex="10pt"/>
    </style:style>
    <style:style style:name="P33" style:family="paragraph" style:parent-style-name="Standard">
      <style:paragraph-properties fo:text-align="justify" style:justify-single-word="false"/>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3"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text-align="center" style:justify-single-word="false"/>
      <style:text-properties fo:color="#000000" style:font-name="Courier New" fo:font-size="11pt"/>
    </style:style>
    <style:style style:name="P4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4"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5" style:family="paragraph" style:parent-style-name="Standard">
      <style:paragraph-properties fo:text-align="center" style:justify-single-word="false" fo:break-before="page"/>
      <style:text-properties fo:color="#000000" style:font-name="Courier New" fo:font-size="11pt"/>
    </style:style>
    <style:style style:name="P5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9"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0"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61"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2"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7c137" style:font-weight-asian="bold" style:font-weight-complex="bold"/>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8"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officeooo:paragraph-rsid="0017c137" style:font-weight-asian="normal" style:font-weight-complex="normal"/>
    </style:style>
    <style:style style:name="P7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2" style:family="paragraph" style:parent-style-name="Text_20_body">
      <style:paragraph-properties fo:margin-top="0cm" fo:margin-bottom="0.101cm" loext:contextual-spacing="false" fo:line-height="150%" fo:text-align="justify" style:justify-single-word="false"/>
      <style:text-properties fo:color="#000000"/>
    </style:style>
    <style:style style:name="P73"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4"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5"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7"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8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81"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2"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color="#000000"/>
    </style:style>
    <style:style style:name="T4" style:family="text">
      <style:text-properties fo:color="#000000" style:font-name="Courier New"/>
    </style:style>
    <style:style style:name="T5" style:family="text">
      <style:text-properties fo:color="#000000" style:font-name="Courier New" fo:font-size="11pt"/>
    </style:style>
    <style:style style:name="T6" style:family="text">
      <style:text-properties fo:color="#000000" style:font-name="Courier New" fo:font-size="11pt" style:font-size-asian="11pt" style:font-size-complex="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fo:font-weight="bold" style:font-size-asian="11pt" style:font-weight-asian="bold" style:font-size-complex="11pt" style:font-weight-complex="bold"/>
    </style:style>
    <style:style style:name="T9" style:family="text">
      <style:text-properties fo:color="#000000" fo:font-size="10pt" style:font-size-asian="10pt" style:font-name-complex="Tahoma1" style:font-size-complex="10pt"/>
    </style:style>
    <style:style style:name="T10" style:family="text">
      <style:text-properties fo:color="#000000" fo:font-size="10pt" fo:font-weight="bold" style:font-size-asian="10pt" style:font-weight-asian="bold" style:font-name-complex="Tahoma1" style:font-size-complex="10pt" style:font-weight-complex="bold"/>
    </style:style>
    <style:style style:name="T11" style:family="text">
      <style:text-properties fo:color="#000000" fo:font-weight="bold"/>
    </style:style>
    <style:style style:name="T12" style:family="text">
      <style:text-properties fo:color="#000000" fo:font-weight="bold" style:font-weight-asian="bold" style:font-weight-complex="bold"/>
    </style:style>
    <style:style style:name="T13" style:family="text">
      <style:text-properties fo:color="#000000" fo:font-weight="bold" officeooo:rsid="0018ce3e"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color="#000000" fo:font-size="11pt" fo:font-weight="normal" style:font-weight-asian="normal" style:font-weight-complex="normal"/>
    </style:style>
    <style:style style:name="T16" style:family="text">
      <style:text-properties fo:color="#000000" style:font-name="Courier New2" fo:font-size="11.5pt" fo:font-weight="bold" style:font-size-asian="11.5pt" style:font-weight-asian="bold" style:font-name-complex="Helvetica-Bold" style:font-size-complex="11.5pt" style:font-weight-complex="bold"/>
    </style:style>
    <style:style style:name="T17"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8" style:family="text">
      <style:text-properties fo:color="#000000" style:font-name="Courier New1" fo:font-size="11pt" fo:font-weight="bold" style:font-size-asian="11pt" style:font-weight-asian="bold" style:font-size-complex="11pt" style:font-weight-complex="bold"/>
    </style:style>
    <style:style style:name="T19" style:family="text">
      <style:text-properties fo:color="#000000" style:font-name="Courier New1" fo:font-size="11pt" style:font-size-asian="11pt" style:font-size-complex="11pt"/>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bold"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size-asian="11pt" style:font-size-complex="11pt"/>
    </style:style>
    <style:style style:name="T25" style:family="text">
      <style:text-properties officeooo:rsid="001d2c2f" style:font-size-asian="11pt" style:font-size-complex="11pt"/>
    </style:style>
    <style:style style:name="T26" style:family="text">
      <style:text-properties style:font-name="Courier New" style:font-size-asian="11pt" style:font-size-complex="11pt"/>
    </style:style>
    <style:style style:name="T27" style:family="text">
      <style:text-properties style:font-name="Courier New" fo:font-size="11pt" fo:font-weight="bold" style:font-size-asian="11pt" style:font-weight-asian="bold" style:font-size-complex="11pt" style:font-weight-complex="bold"/>
    </style:style>
    <style:style style:name="T28" style:family="text">
      <style:text-properties style:font-name="Courier New" fo:font-size="11pt" fo:font-weight="bold" officeooo:rsid="0019d524" style:font-size-asian="11pt" style:font-weight-asian="bold" style:font-size-complex="11pt" style:font-weight-complex="bold"/>
    </style:style>
    <style:style style:name="T29" style:family="text">
      <style:text-properties style:font-name="Courier New" fo:font-size="11pt" fo:font-weight="bold" style:font-size-asian="11pt" style:font-weight-asian="bold" style:font-name-complex="Courier New" style:font-size-complex="11pt" style:font-weight-complex="bold"/>
    </style:style>
    <style:style style:name="T30" style:family="text">
      <style:text-properties style:font-name="Courier New" fo:font-size="11pt" fo:font-weight="bold" officeooo:rsid="0019d524" style:font-size-asian="11pt" style:font-weight-asian="bold" style:font-name-complex="Courier New"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1pt" style:font-size-asian="11pt" style:font-name-complex="Courier New" style:font-size-complex="11pt"/>
    </style:style>
    <style:style style:name="T33" style:family="text">
      <style:text-properties style:font-name="Courier New" fo:font-size="11pt" officeooo:rsid="0015d7a0" style:font-size-asian="11pt" style:font-name-complex="Courier New" style:font-size-complex="11pt"/>
    </style:style>
    <style:style style:name="T34" style:family="text">
      <style:text-properties fo:font-size="10pt" style:font-size-asian="10pt" style:font-size-complex="10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font-name-asian="Tahoma" style:font-name-complex="Tahoma"/>
    </style:style>
    <style:style style:name="T38" style:family="text">
      <style:text-properties fo:font-size="8pt" fo:font-weight="bold" style:font-size-asian="8pt" style:font-weight-asian="bold" style:font-size-complex="8pt" style:font-weight-complex="bold"/>
    </style:style>
    <style:style style:name="T39" style:family="text">
      <style:text-properties fo:font-size="8pt" fo:font-weight="bold" officeooo:rsid="001d2c2f" style:font-size-asian="8pt" style:font-weight-asian="bold" style:font-size-complex="8pt" style:font-weight-complex="bold"/>
    </style:style>
    <style:style style:name="T40" style:family="text">
      <style:text-properties fo:font-size="8pt" style:font-size-asian="8pt" style:font-size-complex="8pt"/>
    </style:style>
    <style:style style:name="T41" style:family="text">
      <style:text-properties style:font-name="Courier New1" style:font-size-asian="11pt"/>
    </style:style>
    <style:style style:name="T42" style:family="text">
      <style:text-properties style:font-name="Courier New1" style:font-size-asian="11pt" style:font-size-complex="11pt"/>
    </style:style>
    <style:style style:name="T43" style:family="text">
      <style:text-properties style:font-name="Courier New1" style:font-size-asian="11pt" style:font-name-complex="Courier New1"/>
    </style:style>
    <style:style style:name="T44" style:family="text">
      <style:text-properties style:font-name="Courier New1" style:font-size-asian="11pt" style:font-name-complex="Courier New1" style:font-size-complex="11pt"/>
    </style:style>
    <style:style style:name="T45" style:family="text">
      <style:text-properties style:font-name="Courier New1" officeooo:rsid="001d2c2f" style:font-size-asian="11pt"/>
    </style:style>
    <style:style style:name="T46" style:family="text">
      <style:text-properties style:font-name="Courier New1" fo:font-weight="bold" style:font-size-asian="11pt" style:font-weight-asian="bold" style:font-size-complex="11pt" style:font-weight-complex="bold"/>
    </style:style>
    <style:style style:name="T47" style:family="text">
      <style:text-properties style:font-name="Courier New1" fo:font-size="11pt" style:font-size-asian="11pt" style:font-size-complex="11pt"/>
    </style:style>
    <style:style style:name="T48" style:family="text">
      <style:text-properties style:font-name="Courier New1" fo:font-size="11pt" officeooo:rsid="00172124" style:font-size-asian="11pt" style:font-size-complex="11pt"/>
    </style:style>
    <style:style style:name="T49" style:family="text">
      <style:text-properties style:font-name="Courier New1" fo:font-size="11pt" fo:font-weight="bold" style:font-size-asian="11pt" style:font-weight-asian="bold" style:font-size-complex="11pt" style:font-weight-complex="bold"/>
    </style:style>
    <style:style style:name="T50" style:family="text">
      <style:text-properties officeooo:rsid="001d2c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34">EDITAL DE LICITAÇÃO</text:p>
      <text:p text:style-name="P34"/>
      <text:p text:style-name="P32"/>
      <text:p text:style-name="P36"><text:s text:c="3"/>Processo Licitatório.............: 81/2018</text:p>
      <text:p text:style-name="P36"><text:s text:c="3"/>Modalidade ......................: Pregão Presencial Nº 59/2018</text:p>
      <text:p text:style-name="P36"><text:s text:c="3"/>Data de Abertura da Licitação ...: 4 de Dezembro de 2018.</text:p>
      <text:p text:style-name="P36"><text:s text:c="3"/>Data de Abertura das Propostas ..: 18 de Dezembro de 2018.</text:p>
      <text:p text:style-name="P36"><text:s text:c="3"/>Horário …........................: 08:30</text:p>
      <text:p text:style-name="P32">--------------------------------------------------------------------------------</text:p>
      <text:p text:style-name="P38"><text:span text:style-name="T1">Objetivo:</text:span> Seleção de propostas visando a contratação de empresa para prestação de serviços técnicos profissionais na área de Nutrição (Nutricionista), visando atender o Programa do Governo Federal NASF, junto a Unidade Básica de Saúde, quanto à realização de atividades de matriciamento de grupos e da equipe de Atenção Básica do Município.</text:p>
      <text:p text:style-name="P32">--------------------------------------------------------------------------------</text:p>
      <text:p text:style-name="P40">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 </text:p>
      <text:p text:style-name="P39"><text:span text:style-name="T1">03 - Prazo de entrega das propostas ....:</text:span> 18/12/2018</text:p>
      <text:p text:style-name="P39"><text:span text:style-name="T1">04 - Prazo de entrega do objeto licitado:</text:span> Conforme descrito no Edital</text:p>
      <text:p text:style-name="P39"><text:span text:style-name="T1">05 - Condições de Pagamento ....:</text:span> Mensalmente até o 5º (quinto) dia útil</text:p>
      <text:p text:style-name="P39"><text:span text:style-name="T1">06 - Validade da Proposta ..............:</text:span> 60 (Sessenta) Dias</text:p>
      <text:p text:style-name="P33">--------------------------------------------------------------------------------</text:p>
      <text:p text:style-name="P47"/>
      <text:p text:style-name="P4"><text:tab/>I – PREÂMBULO</text:p>
      <text:p text:style-name="P77"><text:span text:style-name="T5">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5">, encerrando-se o prazo para recebimento dos envelopes nº 01, contendo a Proposta de Preço e o envelope nº 02 contendo a Documentação, no dia </text:span><text:span text:style-name="T7">18/12/18</text:span><text:span text:style-name="T5"> às </text:span><text:span text:style-name="T8">08:30</text:span><text:span text:style-name="T6">,</text:span><text:span text:style-name="T5"> tendo como local a PREFEITURA MUNICIPAL DE PAULO BENTO, sita à Avenida Irmãs Consolata, 189, na sala da Secretaria Municipal de Administração e Planejamento.</text:span></text:p>
      <text:p text:style-name="P63"><text:tab/>II – OBJETO</text:p>
      <text:p text:style-name="P3"><text:span text:style-name="T2"><text:tab/>2.1. Seleção de propostas visando a contratação de empresa para prestação de serviços técnicos profissionais na área de Nutrição </text:span><text:soft-page-break/><text:span text:style-name="T2">(Nutricionista), visando atender o Programa do Governo Federal NASF, junto a Unidade Básica de Saúde, quanto à realização de atividades de matriciamento de grupos e da equipe de Atenção Básica do Município.</text:span></text:p>
      <text:p text:style-name="P15">----------------------------------------------------------------------------------------------------<text:line-break/>Item Código <text:s text:c="6"/>Quantidade Un. Especificação<text:line-break/>----------------------------------------------------------------------------------------------------<text:line-break/> <text:s text:c="2"/>1 <text:s/>25222 <text:s text:c="10"/>1,0000 UN <text:s/>Prestação de Serviço Técnico Profissional<text:line-break/> <text:s text:c="27"/>na Área de NUTRIÇÃO (Nutricionista com Graduação e registrada(o) no<text:line-break/> <text:s text:c="27"/>Conselho Regional de Nutrição), com carga horária de 20(vinte) horas<text:line-break/> <text:s text:c="27"/>semanais, junto a Unidade Básica de Saúde, visando a realização de<text:line-break/> <text:s text:c="27"/>atividades de matriciamento do<text:line-break/> <text:s text:c="27"/>grupo do NASF e da equipe de Atenção Básica do Município.<text:line-break/>----------------------------------------------------------------------------------------------------</text:p>
      <text:p text:style-name="P59"><text:tab/><text:span text:style-name="T38">OBS 01.</text:span><text:span text:style-name="T40"> Serão desconsideradas as propostas que apresentarem valor unitário<text:line-break/>superior ao descrito no Anexo III - Proposta Financeira.<text:line-break/><text:line-break/><text:tab/></text:span><text:span text:style-name="T38">OBS 0</text:span><text:span text:style-name="T39">2</text:span><text:span text:style-name="T38">.</text:span><text:span text:style-name="T40"> Os serviços deverão ser prestados durante 20 (Vinte)<text:line-break/>horas/semanais, na Sede do CONTRATANTE, nos dias escolhidos pela<text:line-break/>Secretaria Municipal de Saúde.<text:line-break/>----------------------------------------------------------------------------------------------------</text:span></text:p>
      <text:p text:style-name="P60"/>
      <text:p text:style-name="P64"><text:tab/>III – DA IMPUGNAÇÃO AO ATO CONVOCATÓRIO<text:tab/></text:p>
      <text:p text:style-name="P8"><text:tab/>3.1. As impugnações ao ato convocatório do pregão serão recebidas até 2(dois) dias úteis antes da data fixada para o recebimento das propostas. <text:span text:style-name="T36">Não serão aceitas impugnações por FAX ou e-mail.</text:span></text:p>
      <text:p text:style-name="P8"><text:tab/>3.1.1. Caberá ao Pregoeiro e a Equipe de Apoio encaminhá-las à autoridade competente, que após parecer decidirá no prazo de vinte e quatro horas.</text:p>
      <text:p text:style-name="P69"><text:tab/>3.1.2. Deferida a impugnação contra o ato convocatório, será designada nova data para realização do certame.</text:p>
      <text:p text:style-name="P64"><text:tab/><text:span text:style-name="T20"> </text:span><text:span text:style-name="T22">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text:soft-page-break/>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0"><text:tab/>4.4.4. A responsabilidade pela declaração de enquadramento conforme previsto nos itens anteriores, é única e exclusiva do licitante que, inclusive, se sujeita a todas as consequências legais que possam advir de um enquadramento falso ou errôneo.</text:p>
      <text:p text:style-name="P65"><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8"><text:soft-page-break/><text:span text:style-name="T15"><text:tab/>5.2.1. </text:span><text:span text:style-name="T16">O licitante que estiver enquadrado como Microempresa-ME, Empresa de Pequeno Porte-EPP e</text:span><text:span text:style-name="T17"> desejar usufruir do regime diferenciado</text:span><text:span text:style-name="T16">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35">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soft-page-break/><text:tab/>5.5. Caso o contrato social ou o estatuto determinem que mais de uma pessoa deva assinar o credenciamento para o representante da empresa, a falta de qualquer uma delas invalida o documento para os fins deste procedimento licitatório.</text:p>
      <text:p text:style-name="P80"><text:tab/><text:span text:style-name="T1">5.6. Para exercer o direito de participar do pregão é obrigatória a presença de representante legal da licitante à sessão pública referente ao mesmo, sob pena do não recebimento dos envelopes.</text:span></text:p>
      <text:p text:style-name="P63"><text:tab/>VI – DA APRESENTAÇÃO DOS ENVELOPES</text:p>
      <text:p text:style-name="P5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0">AO MUNICÍPIO DE PAULO BENTO</text:p>
      <text:p text:style-name="P52">Pregão Presencial <text:s/>nº 59/2018</text:p>
      <text:p text:style-name="P50">ENVELOPE Nº 01 - PROPOSTA DE PREÇO</text:p>
      <text:p text:style-name="P50">PROPONENTE: (Nome da Empresa)</text:p>
      <text:p text:style-name="P53"/>
      <text:p text:style-name="P50">AO MUNICÍPIO DE PAULO BENTO</text:p>
      <text:p text:style-name="P52">Pregão Presencial nº 59/2018</text:p>
      <text:p text:style-name="P50">ENVELOPE Nº 02 – DOCUMENTAÇÃO</text:p>
      <text:p text:style-name="P50">PROPONENTE: (Nome da Empresa)</text:p>
      <text:p text:style-name="P6"/>
      <text:p text:style-name="P12"><text:span text:style-name="T1"><text:tab/></text:span><text:span text:style-name="T23">6.1.1 O Envelope nº 01 deverá conter</text:span><text:span text:style-name="T21">:</text:span></text:p>
      <text:p text:style-name="P11"><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4"><text:span text:style-name="T11"><text:tab/></text:span><text:span text:style-name="T12">a)</text:span><text:span text:style-name="T4"> razão social completa da empresa, endereço atualizado, CNPJ, telefone/fax/e-mail (se houver) e nome da pessoa indicada para contato;</text:span></text:p>
      <text:p text:style-name="P72"><text:span text:style-name="T27"><text:tab/></text:span><text:span text:style-name="T28">b</text:span><text:span text:style-name="T27">)</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2"><text:span text:style-name="Fonte_20_parág._20_padrão"><text:span text:style-name="T29"><text:tab/></text:span></text:span><text:span text:style-name="Fonte_20_parág._20_padrão"><text:span text:style-name="T30">c</text:span></text:span><text:span text:style-name="Fonte_20_parág._20_padrão"><text:span text:style-name="T29">)</text:span></text:span><text:span text:style-name="Fonte_20_parág._20_padrão"><text:span text:style-name="T32"> </text:span></text:span><text:span text:style-name="Fonte_20_parág._20_padrão"><text:span text:style-name="T33">d</text:span></text:span><text:span text:style-name="Fonte_20_parág._20_padrão"><text:span text:style-name="T32">eclaração que cumpre plenamente os requisitos exigidos para sua </text:span></text:span><text:soft-page-break/><text:span text:style-name="Fonte_20_parág._20_padrão"><text:span text:style-name="T32">habilitação, conforme prescreve o inciso VII, do artigo 4º, da Lei 10.520, de 17 de julho de 2002, estando ciente das penalidades aplicáveis nos casos de descumprimento.</text:span></text:span></text:p>
      <text:p text:style-name="P74"><text:span text:style-name="T11"><text:tab/>OBS.: </text:span><text:span text:style-name="T3">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1"><text:tab/>Poderão ser admitidos, pelo pregoeiro, erros de naturezas formais, desde que não comprometam o interesse público e da Administração.</text:p>
      <text:p text:style-name="P82"><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tab/>7.4.1. Os lances serão pelo PREÇO UNITÁRIO.</text:p>
      <text:p text:style-name="P8"><text:tab/>7.5. Não poderá haver desistência da proposta ou dos lances já ofertados, após abertos os envelopes nº 1 - Proposta, sujeitando-se a <text:soft-page-break/>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8"><text:tab/>7.9. Se nenhuma microempresa, empresa de pequeno porte ou <text:soft-page-break/>cooperativa satisfizer as exigências do item 7.8.2 deste edital, será considerado vencedor do certame o licitante detentor da proposta originariamente de menor valor.</text:p>
      <text:p text:style-name="P80"><text:tab/>7.10. O disposto nos itens 7.8 a 7.9 não se aplica às hipóteses em que a proposta de menor valor tiver sido apresentada por microempresa, empresa de pequeno porte ou cooperativa.</text:p>
      <text:p text:style-name="P61"><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text:soft-page-break/>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8"><text:tab/>8.13. O benefício de que trata o item 8.11 não eximirá a microempresa, empresa de pequeno porte ou a cooperativa, da apresentação <text:soft-page-break/>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78"><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79"><text:span text:style-name="T14"><text:tab/></text:span><text:span text:style-name="T12">a)</text:span><text:span text:style-name="T14"> </text:span><text:span text:style-name="T37">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24">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8"><text:tab/><text:span text:style-name="T1">g)</text:span> Declaração, sob as penas da lei, que inexistem fatos impeditivos da sua habilitação<text:span text:style-name="T24">.</text:span></text:p>
      <text:p text:style-name="P29"><text:span text:style-name="T18"><text:tab/>h)</text:span><text:span text:style-name="T19"> </text:span><text:span text:style-name="T47">Comprovante de curso de </text:span><text:span text:style-name="T48">G</text:span><text:span text:style-name="T47">raduação em </text:span><text:span text:style-name="T48">NUTRIÇÃO</text:span><text:span text:style-name="T47">;</text:span></text:p>
      <text:p text:style-name="P19"><text:span text:style-name="T47"><text:tab/></text:span><text:span text:style-name="T49">i)</text:span><text:span text:style-name="T47"> Comprovante de inscrição no </text:span><text:span text:style-name="T48">Conselho Regional</text:span><text:span text:style-name="T47"> </text:span><text:span text:style-name="T48">de Nutrição </text:span><text:span text:style-name="T47">do profissional que prestará o serviço;</text:span></text:p>
      <text:p text:style-name="P9"><text:soft-page-break/><text:span text:style-name="T42"><text:tab/></text:span><text:span text:style-name="T46">j)</text:span><text:span text:style-name="T42"> Comprovante de vínculo empregatício entre o profissional responsável que irá prestar o serviço com a empresa licitante ou caso o prestador dos serviços seja sócio da empresa deverá ser informado através de declaração.</text:span></text:p>
      <text:p text:style-name="P8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4"><text:span text:style-name="T20"><text:tab/></text:span><text:span text:style-name="T22">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0"><text:tab/>10.3. A homologação da licitação é de responsabilidade da autoridade competente e só poderá ser realizada depois da adjudicação do objeto ao proponente vencedor pelo Pregoeiro.</text:p>
      <text:p text:style-name="P65"><text:tab/>XI – DAS RESPONSABILIDADES DA CONTRATADA</text:p>
      <text:p text:style-name="P8"><text:tab/>11.1. <text:span text:style-name="T50">Prestar os serviços</text:span>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80"><text:tab/>11.6. Arcar com todas as despesas com transporte, taxas, impostos <text:soft-page-break/>ou quaisquer outros acréscimos legais, que correrão por conta exclusiva da CONTRATADA.</text:p>
      <text:p text:style-name="P66"><text:tab/><text:span text:style-name="T41">XII – DA PRESTAÇÃO DOS SERVIÇOS E DO PRAZO DE VIGÊNCIA DO CONTRATO</text:span></text:p>
      <text:p text:style-name="P10"><text:tab/><text:span text:style-name="T41">12.1. A prestação dos serviços deverá iniciar logo após a assinatura do instrumento contratual ou solicitação da Secretaria Municipal de Saúd</text:span><text:span text:style-name="T45">e.</text:span></text:p>
      <text:p text:style-name="P17"><text:tab/>12.2. Todas as despesas relativas a entrega do objeto correrão por conta exclusiva da empresa vencedora da licitação.</text:p>
      <text:p text:style-name="P17"><text:tab/>12.3. Serão recusados os objetos que não atendam as especificações constantes deste edital.</text:p>
      <text:p text:style-name="P17"><text:tab/>12.4. A aceitação do objeto, não exclui a responsabilidade civil, por vícios de forma, quantidade, qualidade ou técnicos ou por desacordo com as correspondentes especificações, verificadas posteriormente.</text:p>
      <text:p text:style-name="P70"><text:span text:style-name="T41"><text:tab/></text:span><text:span text:style-name="T43">12.5. </text:span><text:span text:style-name="T44">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65"><text:tab/>XIII – DO PAGAMENTO</text:p>
      <text:p text:style-name="P8"><text:tab/>13.1. O pagamento será efetu<text:span text:style-name="T24">ado </text:span><text:span text:style-name="T25">m</text:span><text:span text:style-name="T24">ensalmente até o 5º (quinto) dia útil após a entrega do objeto, mediante a apresentação da nota fiscal/fatura, através de depósito bancário na conta-corrente da proponente.</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69"><text:tab/>13.5. Em hipótese alguma será concedido o reajustamento dos preços <text:soft-page-break/>propostos, e o valor constante da nota fiscal/fatura, quando da sua apresentação, não sofrerá nenhuma atualização monetária até o efetivo pagamento.</text:p>
      <text:p text:style-name="P65"><text:tab/>XIV – DAS SANÇÕES ADMINISTRATIVAS</text:p>
      <text:p text:style-name="P8"><text:tab/>14. A aplicação de penalidades à licitante vencedora reger-se-á 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text:soft-page-break/>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text:soft-page-break/>impedem que a CONTRATANTE aplique à CONTRATADA as demais sanções previstas no subitem 14.1.</text:p>
      <text:p text:style-name="P81"><text:tab/>14.5. A aplicação de quaisquer das sanções relacionadas neste instrumento contratual será precedida de processo administrativo, mediante o qual se garantirão a ampla defesa e o contraditório.</text:p>
      <text:p text:style-name="P65"><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5"><text:tab/>XVI – DA RESCISÃO</text:p>
      <text:p text:style-name="P80"><text:tab/>16.1. A rescisão das obrigações decorrentes do presente Pregão se processará de acordo com o que estabelecem os artigos 77 a 80 da Lei Federal nº 8.666/93 e alterações.</text:p>
      <text:p text:style-name="P63"><text:tab/>XVII – DA FISCALIZAÇÃO</text:p>
      <text:p text:style-name="P7"><text:s/><text:tab/>17.1. <text:span text:style-name="T41">A fiscalização será de competência da Secretaria Municipal de Saúde,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26">o ou especificado.</text:span></text:p>
      <text:p text:style-name="P12"><text:s/><text:tab/>17.3. A fiscalização pelo Município não desobriga a proponente de sua responsabilidade quanto à perfeita execução do objeto deste instrumento.</text:p>
      <text:p text:style-name="P71"><text:s/><text:tab/>17.4. A ausência de comunicação por parte do Município, referente a irregularidades ou falhas, não exime a proponente das responsabilidades determinadas neste edital.</text:p>
      <text:p text:style-name="P67"><text:soft-page-break/><text:tab/>XVIII – DA DOTAÇÃO ORÇAMENTÁRIA</text:p>
      <text:p text:style-name="P12"><text:tab/>18.1. Servirão para cobertura da despesa da presente Licitação as seguintes dotações orçamentárias:</text:p>
      <text:p text:style-name="P68">08.01.10.301.0128.2509.3.1.90.34.01.00.00</text:p>
      <text:p text:style-name="P67"><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21">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21">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73"><text:soft-page-break/><text:tab/>I – declaração do menor.</text:p>
      <text:p text:style-name="P73"><text:tab/>II – declaração de enquadramento para ME e EPP.</text:p>
      <text:p text:style-name="P75">III <text:span text:style-name="T3">- modelo de proposta financeira.</text:span></text:p>
      <text:p text:style-name="P76">IV – minuta do contrato.</text:p>
      <text:p text:style-name="P12"/>
      <text:p text:style-name="P13">Prefeitura de Paulo Bento, RS, 4 de Dezembro de 2018.</text:p>
      <text:p text:style-name="P13"/>
      <text:p text:style-name="P13"/>
      <text:p text:style-name="P5">PEDRO LORENZI</text:p>
      <text:p text:style-name="P14">Prefeito</text:p>
      <text:p text:style-name="P30"/>
      <text:p text:style-name="P25">ANEXO I</text:p>
      <text:p text:style-name="P24"/>
      <text:p text:style-name="P22"/>
      <text:p text:style-name="P42">DECLARAÇÃO</text:p>
      <text:p text:style-name="P43"/>
      <text:p text:style-name="P43"/>
      <text:p text:style-name="P35"><text:span text:style-name="T9">Ref. ao Processo de Licitação </text:span><text:span text:style-name="T10">Pregão Presencial Nº 59/2018</text:span></text:p>
      <text:p text:style-name="P44"/>
      <text:p text:style-name="P4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
      <text:p text:style-name="P44"><text:tab/>Ressalva: emprega menor, a partir de quatorze anos, na condição de aprendiz ( <text:s/>).</text:p>
      <text:p text:style-name="P43"/>
      <text:p text:style-name="P43"/>
      <text:p text:style-name="P45">____________________________, em____de________________________de 2018.</text:p>
      <text:p text:style-name="P45"/>
      <text:p text:style-name="P43"/>
      <text:p text:style-name="P43"/>
      <text:p text:style-name="P45">_________________________________________________________________</text:p>
      <text:p text:style-name="P45"><text:s text:c="2"/>Nome completo e assinatura do representante legal da empresa </text:p>
      <text:p text:style-name="P43"/>
      <text:p text:style-name="P43"/>
      <text:p text:style-name="P43"/>
      <text:p text:style-name="P43">(Observação: em caso afirmativo, assinalar a ressalva acima)</text:p>
      <text:p text:style-name="P43"/>
      <text:p text:style-name="P43"/>
      <text:p text:style-name="P46"/>
      <text:p text:style-name="P46"/>
      <text:p text:style-name="P46"/>
      <text:p text:style-name="P46"/>
      <text:p text:style-name="P46"/>
      <text:p text:style-name="P46"/>
      <text:p text:style-name="P46"/>
      <text:p text:style-name="P46"/>
      <text:p text:style-name="P43"/>
      <text:p text:style-name="P54"/>
      <text:p text:style-name="P41"/>
      <text:p text:style-name="P41">ANEXO II</text:p>
      <text:p text:style-name="P41"/>
      <text:p text:style-name="P23">Ref. ao Processo de Licitação <text:span text:style-name="T1">Pregão Presencial Nº 59/2018</text:span></text:p>
      <text:p text:style-name="P43"/>
      <text:p text:style-name="P42">DECLARAÇÃO DE ENQUADRAMENTO PARA ME e EPP</text:p>
      <text:p text:style-name="P42"/>
      <text:p text:style-name="P42"/>
      <text:p text:style-name="P43"/>
      <text:p text:style-name="P44"><text:tab/>A empresa ____________________________________, inscrita no CNPJ sob nº_____________________________, por meio de seu Responsável Legal e Contador ou Técnico Contábil, DECLARA, sob as penas da lei, que:</text:p>
      <text:p text:style-name="P44"/>
      <text:p text:style-name="P57">a)<text:tab/>enquadra-se na situação de microempresa ou empresa de pequeno porte;</text:p>
      <text:p text:style-name="P56">b)<text:tab/>o valor da receita bruta anual da sociedade, no último exercício, não excedeu o limite fixado nos incisos I e II, art. 3º, da Lei Complementar nº 123/06;</text:p>
      <text:p text:style-name="P56">c)<text:tab/>não se enquadra em quaisquer das hipóteses de exclusão relacionadas no art. 3º, § 4º, incisos I a X, da mesma Lei.</text:p>
      <text:p text:style-name="P58"/>
      <text:p text:style-name="P43"/>
      <text:p text:style-name="P43"/>
      <text:p text:style-name="P43"><text:tab/>Por ser expressão da verdade, firmamos a presente.</text:p>
      <text:p text:style-name="P43"/>
      <text:p text:style-name="P43"/>
      <text:p text:style-name="P43"/>
      <text:p text:style-name="P45">____________________________, em____de________________________de 2018.</text:p>
      <text:p text:style-name="P43"/>
      <text:p text:style-name="P43"/>
      <text:p text:style-name="P43"/>
      <text:p text:style-name="P45">___________________________________________________</text:p>
      <text:p text:style-name="P45">Nome completo e assinatura do representante legal da empresa</text:p>
      <text:p text:style-name="P45"/>
      <text:p text:style-name="P43"/>
      <text:p text:style-name="P45">___________________________________________________</text:p>
      <text:p text:style-name="P45">Nome completo, número de inscrição no CRC e assinatura do Contador ou Técnico Contábil da empresa</text:p>
      <text:p text:style-name="P55"/>
      <text:p text:style-name="P48"><text:span text:style-name="T1">ANEXO</text:span> <text:span text:style-name="T1">III</text:span></text:p>
      <text:p text:style-name="P49">PROPOSTA FINANCEIRA</text:p>
      <text:p text:style-name="P49"/>
      <text:p text:style-name="P28">Processo Licitatório..: 81/2018</text:p>
      <text:p text:style-name="P26">Modalidade ...........: Pregão Presencial Nº 59/2018</text:p>
      <text:p text:style-name="P31">---------------------------------------------------------------------------------------------------<text:line-break/>Item <text:s text:c="10"/>Qtd/Uni <text:s text:c="4"/>Especificação <text:s text:c="29"/>Preço Unitário <text:s text:c="3"/>Preço Total<text:line-break/>---------------------------------------------------------------------------------------------------<text:line-break/><text:line-break/> <text:s/>1 <text:s text:c="12"/>1,0000 UN <text:s/>Prestação de Serviço Técnico Profissional <text:s/>______________ ______________<text:line-break/> <text:s text:c="26"/>na Área de NUTRIÇÃO (Nutricionista com<text:line-break/> <text:s text:c="26"/>Graduação e registrada(o) no Conselho<text:line-break/> <text:s text:c="26"/>Regional de Nutrição), com carga horária<text:line-break/> <text:s text:c="26"/>de 20(vinte) horas semanais, junto a<text:line-break/> <text:s text:c="26"/>Unidade Básica de Saúde, visando a<text:line-break/> <text:s text:c="26"/>realização de atividades de matriciamento<text:line-break/> <text:s text:c="26"/>do<text:line-break/> <text:s text:c="26"/>grupo do NASF e da equipe de Atenção<text:line-break/> <text:s text:c="26"/>Básica do Município.<text:line-break/> <text:s text:c="26"/>Valor de Referência: 2.035,0000<text:line-break/> <text:s text:c="26"/>Marca:__________________________________<text:line-break/></text:p>
      <text:p text:style-name="P27">Fornecedor ..: </text:p>
      <text:p text:style-name="P27">Endereço ....:</text:p>
      <text:p text:style-name="P27">CNPJ.........: <text:s/></text:p>
      <text:p text:style-name="P27">Cidade/UF....: <text:s text:c="15"/>-<text:span text:style-name="T3">Telefone ....: </text:span></text:p>
      <text:p text:style-name="P27"><text:span text:style-name="T3">Demais condições conforme descrito no Edital do Pregão nº </text:span><text:span text:style-name="T13">59/2018</text:span></text:p>
      <text:p text:style-name="P20">Validade da Proposta: 60 (sessenta) dias</text:p>
      <text:p text:style-name="P20">Data da Proposta: ____ / ____ / ______</text:p>
      <text:p text:style-name="P20"/>
      <text:p text:style-name="P20"/>
      <text:p text:style-name="P21">Nome e Assinatura do Representante Legal</text:p>
      <text:p text:style-name="P20"><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3"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 </meta:initial-creator>
    <meta:creation-date>2010-04-06T09:22:21.24</meta:creation-date>
    <meta:generator>LibreOffice/5.1.6.2$Windows_x86 LibreOffice_project/07ac168c60a517dba0f0d7bc7540f5afa45f0909</meta:generator>
    <dc:date>2018-12-05T11:46:45.220000000</dc:date>
    <meta:editing-duration>PT8H16M54S</meta:editing-duration>
    <meta:editing-cycles>105</meta:editing-cycles>
    <meta:document-statistic meta:table-count="0" meta:image-count="1" meta:object-count="0" meta:page-count="20" meta:paragraph-count="228" meta:word-count="5248" meta:character-count="36251" meta:non-whitespace-character-count="30467"/>
  </office:meta>
</office:document-meta>
</file>