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30000051DBBFBD00DD1C861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ookman Old Style" fo:font-size="10pt" style:font-size-asian="10pt" style:font-name-complex="Bookman Old Style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4" style:family="paragraph" style:parent-style-name="Standard">
      <style:paragraph-properties fo:orphans="2" fo:widows="2" fo:hyphenation-ladder-count="no-limit"/>
      <style:text-properties fo:color="#000000" style:font-name="Courier New" fo:font-size="10pt" fo:font-weight="bold" style:letter-kerning="false" style:font-name-asian="Times New Roman" style:font-size-asian="10pt" style:language-asian="pt" style:country-asian="BR" style:font-weight-asian="bold" style:font-name-complex="Courier New" style:font-size-complex="10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/>
    </style:style>
    <style:style style:name="P9" style:family="paragraph" style:parent-style-name="Heading_20_6">
      <style:paragraph-properties fo:margin-top="0cm" fo:margin-bottom="0cm" loext:contextual-spacing="false" fo:text-align="justify" style:justify-single-word="false"/>
    </style:style>
    <style:style style:name="P10" style:family="paragraph" style:parent-style-name="Heading_20_5">
      <style:paragraph-properties fo:margin-top="0cm" fo:margin-bottom="0cm" loext:contextual-spacing="false"/>
      <style:text-properties fo:color="#000000" style:font-name="Bookman Old Style" style:font-name-complex="Bookman Old Style"/>
    </style:style>
    <style:style style:name="P11" style:family="paragraph" style:parent-style-name="Heading_20_5">
      <style:paragraph-properties fo:margin-top="0cm" fo:margin-bottom="0cm" loext:contextual-spacing="false" fo:text-align="justify" style:justify-single-word="false"/>
      <style:text-properties fo:color="#000000" style:font-name="Bookman Old Style" style:font-name-complex="Bookman Old Style"/>
    </style:style>
    <style:style style:name="P12" style:family="paragraph" style:parent-style-name="Heading_20_5">
      <style:paragraph-properties fo:margin-top="0cm" fo:margin-bottom="0cm" loext:contextual-spacing="false"/>
      <style:text-properties fo:color="#000000" style:font-name="Bookman Old Style" fo:font-size="5pt" style:font-size-asian="5pt" style:font-name-complex="Bookman Old Style" style:font-size-complex="5pt"/>
    </style:style>
    <style:style style:name="P13" style:family="paragraph" style:parent-style-name="Heading_20_5">
      <style:paragraph-properties fo:margin-top="0cm" fo:margin-bottom="0cm" loext:contextual-spacing="false" fo:text-align="justify" style:justify-single-word="false"/>
      <style:text-properties fo:color="#000000" style:font-name="Bookman Old Style" fo:font-weight="normal" style:font-weight-asian="normal" style:font-name-complex="Bookman Old Style"/>
    </style:style>
    <style:style style:name="P14" style:family="paragraph" style:parent-style-name="western">
      <style:paragraph-properties fo:margin-top="0.176cm" fo:margin-bottom="0cm" loext:contextual-spacing="false"/>
      <style:text-properties fo:color="#000000" style:font-name="Bookman Old Style" fo:font-size="10pt" style:font-size-asian="10pt" style:font-name-complex="Bookman Old Style" style:font-size-complex="10pt"/>
    </style:style>
    <style:style style:name="P15" style:family="paragraph" style:parent-style-name="Normal_20__28_Web_29_">
      <style:paragraph-properties fo:margin-top="0.176cm" fo:margin-bottom="0cm" loext:contextual-spacing="false" fo:text-align="justify" style:justify-single-word="false"/>
    </style:style>
    <style:style style:name="P16" style:family="paragraph" style:parent-style-name="Heading_20_2">
      <style:paragraph-properties fo:margin-left="2cm" fo:margin-right="0cm" fo:margin-top="0cm" fo:margin-bottom="0cm" loext:contextual-spacing="false" fo:text-align="justify" style:justify-single-word="false" fo:text-indent="0cm" style:auto-text-indent="false"/>
      <style:text-properties style:font-name="Bookman Old Style" fo:font-size="12.5pt" style:font-size-asian="12.5pt" style:font-name-complex="Bookman Old Style" style:font-size-complex="12.5pt"/>
    </style:style>
    <style:style style:name="P17" style:family="paragraph" style:parent-style-name="Heading_20_4">
      <style:paragraph-properties fo:margin-top="0cm" fo:margin-bottom="0cm" loext:contextual-spacing="false" fo:text-align="center" style:justify-single-word="false"/>
    </style:style>
    <style:style style:name="P18" style:family="paragraph" style:parent-style-name="Título2" style:master-page-name="Standard">
      <style:paragraph-properties fo:margin-top="0cm" fo:margin-bottom="0cm" loext:contextual-spacing="false" fo:text-align="center" style:justify-single-word="false" style:page-number="auto"/>
      <style:text-properties style:font-name="Bookman Old Style" fo:font-size="13pt" fo:font-weight="bold" style:font-size-asian="13pt" style:font-weight-asian="bold" style:font-name-complex="Bookman Old Style" style:font-size-complex="13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P21" style:family="paragraph" style:parent-style-name="Text_20_body">
      <style:paragraph-properties fo:margin-top="0cm" fo:margin-bottom="0cm" loext:contextual-spacing="false"/>
      <style:text-properties fo:color="#000000" style:font-name="Bookman Old Style" fo:font-size="10pt" style:font-size-asian="10pt" style:font-name-complex="Bookman Old Style" style:font-size-complex="10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Bookman Old Style" fo:font-size="5pt" style:font-size-asian="5pt" style:font-name-complex="Bookman Old Style" style:font-size-complex="5pt"/>
    </style:style>
    <style:style style:name="P26" style:family="paragraph" style:parent-style-name="Text_20_body">
      <style:paragraph-properties fo:margin-top="0cm" fo:margin-bottom="0cm" loext:contextual-spacing="false"/>
      <style:text-properties fo:color="#000000" style:font-name="Courier New" fo:font-size="8pt" style:font-size-asian="8pt" style:font-name-complex="Courier New" style:font-size-complex="8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Bookman Old Style" fo:font-size="5pt" style:letter-kerning="false" style:font-name-asian="Times New Roman" style:font-size-asian="5pt" style:language-asian="pt" style:country-asian="BR" style:font-name-complex="Bookman Old Style" style:font-size-complex="5pt" style:language-complex="ar" style:country-complex="SA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Bookman Old Style" fo:font-size="10pt" style:font-size-asian="10pt" style:font-name-complex="Bookman Old Style" style:font-size-complex="10pt"/>
    </style:style>
    <style:style style:name="P30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831cm"/>
        </style:tab-stops>
      </style:paragraph-properties>
      <style:text-properties style:font-name="Bookman Old Style" fo:font-size="12.5pt" fo:font-weight="bold" style:font-size-asian="12.5pt" style:font-weight-asian="bold" style:font-name-complex="Bookman Old Style" style:font-size-complex="12.5pt"/>
    </style:style>
    <style:style style:name="T1" style:family="text">
      <style:text-properties fo:color="#000000"/>
    </style:style>
    <style:style style:name="T2" style:family="text">
      <style:text-properties fo:color="#000000" style:font-name="Bookman Old Style" fo:font-size="11pt" style:font-size-asian="11pt" style:font-name-complex="Bookman Old Style" style:font-size-complex="11pt"/>
    </style:style>
    <style:style style:name="T3" style:family="text">
      <style:text-properties fo:color="#000000" style:font-name="Bookman Old Style" fo:font-size="11pt" fo:language="pt" fo:country="BR" style:font-size-asian="11pt" style:font-name-complex="Bookman Old Style" style:font-size-complex="11pt"/>
    </style:style>
    <style:style style:name="T4" style:family="text">
      <style:text-properties fo:color="#000000" style:font-name="Bookman Old Style" fo:font-size="10pt" style:font-size-asian="10pt" style:font-name-complex="Bookman Old Style"/>
    </style:style>
    <style:style style:name="T5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6" style:family="text">
      <style:text-properties fo:color="#000000" style:font-name="Bookman Old Style" fo:font-size="10pt" style:font-size-asian="10pt" style:language-asian="pt" style:country-asian="BR" style:font-name-complex="Bookman Old Style" style:font-size-complex="10pt"/>
    </style:style>
    <style:style style:name="T7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T8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9" style:family="text">
      <style:text-properties fo:color="#000000"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0" style:family="text">
      <style:text-properties fo:color="#000000" style:font-name="Bookman Old Style" fo:font-size="10pt" style:font-name-asian="Bookman Old Style" style:font-size-asian="10pt" style:font-name-complex="Bookman Old Style" style:font-size-complex="10pt"/>
    </style:style>
    <style:style style:name="T11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12" style:family="text">
      <style:text-properties fo:color="#000000" style:font-name="Courier New" fo:font-size="8pt" style:font-size-asian="8pt" style:font-name-complex="Courier New" style:font-size-complex="8pt"/>
    </style:style>
    <style:style style:name="T13" style:family="text">
      <style:text-properties style:font-name="Bookman Old Style" fo:font-size="10pt" style:font-size-asian="10pt" style:font-name-complex="Bookman Old Style"/>
    </style:style>
    <style:style style:name="T14" style:family="text">
      <style:text-properties style:font-name="Bookman Old Style" fo:font-size="10pt" style:font-size-asian="10pt" style:font-name-complex="Bookman Old Style" style:font-size-complex="10pt"/>
    </style:style>
    <style:style style:name="T15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Bookman Old Style" fo:font-size="10pt" style:font-size-asian="10pt" style:font-name-complex="Bookman Old Style" style:font-size-complex="10pt"/>
    </style:style>
    <style:style style:name="T19" style:family="text">
      <style:text-properties style:font-name="Bookman Old Style" fo:font-size="10pt" style:font-size-asian="10pt" style:language-asian="pt" style:country-asian="BR" style:font-name-complex="Bookman Old Style" style:font-size-complex="10pt"/>
    </style:style>
    <style:style style:name="T20" style:family="text">
      <style:text-properties fo:font-size="5pt" style:font-size-asian="5pt" style:font-size-complex="5pt"/>
    </style:style>
    <style:style style:name="T21" style:family="text">
      <style:text-properties style:letter-kerning="false" style:font-name-asian="Times New Roman" style:language-asian="pt" style:country-asian="BR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NTRATO ADMINISTRATIVO Nº ...../2018</text:p>
      <text:h text:style-name="P17" text:outline-level="4"><text:span text:style-name="T2">Processo Licitatório nº </text:span><text:span text:style-name="T3">72/2018</text:span><text:span text:style-name="T2"> – Pregão Presencial nº </text:span><text:span text:style-name="T3">56/2018</text:span></text:h>
      <text:p text:style-name="P1"/>
      <text:p text:style-name="P6">Contrato Administrativo que entre si fazem como:</text:p>
      <text:p text:style-name="P6"/>
      <text:p text:style-name="P5"><text:span text:style-name="T15">CONTRATANTE: MUNICÍPIO DE PAULO BENTO/RS</text:span><text:span text:style-name="T14">, Pessoa Jurídica de Direito Público Interno, inscrito no CNPJ sob n° 04.215.168/0001-75, com sede na Avenida Irmãs Consolata, 189, neste ato representado pelo seu Prefeito Municipal </text:span><text:span text:style-name="T15">PEDRO LORENZI</text:span><text:span text:style-name="T14">, residente e domiciliado neste Município.</text:span></text:p>
      <text:p text:style-name="P7"/>
      <text:h text:style-name="P9" text:outline-level="6"><text:span text:style-name="T13">CONTRATADA: ... </text:span><text:span text:style-name="T4">QUALIFICAR ...</text:span></text:h>
      <text:p text:style-name="P3"/>
      <text:p text:style-name="P21">O presente contrato obedece às seguintes cláusulas e condições:</text:p>
      <text:p text:style-name="P2"/>
      <text:h text:style-name="P11" text:outline-level="5">I – DO OBJETO</text:h>
      <text:p text:style-name="P15"><text:span text:style-name="T5">1.1. O</text:span><text:span text:style-name="T14"> presente Contrato Administrativo tem por objetivo</text:span><text:span text:style-name="T19"> a contratação de empresa para aquisição de equipamentos de informática, monitoramento, eletrônicos e materiais para cozinha para a Secretaria Municipal de Assistência Social (CRAS)</text:span><text:span text:style-name="T14">, conforme segue abaixo:</text:span></text:p>
      <text:p text:style-name="P20"><text:span text:style-name="T2">-------------------------------------------------------------------------------------------------------------<text:line-break/></text:span><text:span text:style-name="T12">Item <text:s text:c="2"/>Especificação <text:s text:c="29"/>Quantidade Un. <text:s text:c="6"/>Vl.Unitário <text:s text:c="5"/>Valor Total<text:line-break/></text:span><text:span text:style-name="T2">-------------------------------------------------------------------------------------------------------------<text:line-break/></text:span><text:span text:style-name="T12"> 1 <text:s text:c="12"/>1,0000 UN <text:s/>Coifa em Inox <text:s text:c="29"/>______________ ______________<text:line-break/> <text:s text:c="26"/>- Dimensões: 0,95 m de profundidade X 1,75<text:line-break/> <text:s text:c="26"/>m de largura;<text:line-break/> <text:s text:c="26"/>- Aço inox escovado 430 0,50 mm;<text:line-break/> <text:s text:c="26"/>- 04 m de cano aluzinco 120 mm, 40 cm de<text:line-break/> <text:s text:c="26"/>diâmetro;<text:line-break/> <text:s text:c="26"/>- 01turbina blindada de 40 cm de diâmetro<text:line-break/> <text:s text:c="26"/>com chave seletora verso e inverso;<text:line-break/> <text:s text:c="26"/>- 01 curva em aluzinco 120 mm, 40 cm de<text:line-break/> <text:s text:c="26"/>diâmetro;<text:line-break/> <text:s text:c="26"/>- 01 chapéu em aluzinco 120 mm, 40 cm de<text:line-break/> <text:s text:c="26"/>diâmetro;<text:line-break/> <text:s text:c="26"/>- 01 chapa de acabamento no fundo de 01 X<text:line-break/> <text:s text:c="26"/>1,75 m, em aço inox 430;<text:line-break/> <text:s text:c="26"/>- Entregue, instalado e funcionando junto<text:line-break/> <text:s text:c="26"/>a cozinha do CRAS sob o fogão industrial e<text:line-break/> <text:s text:c="26"/>fritadeira no balcão.<text:line-break/> <text:s text:c="26"/>Marca:__________________________________<text:line-break/><text:line-break/> <text:s/>2 <text:s text:c="12"/>1,0000 UN <text:s/>Smart TV LED 50" HDMI 2 USB 840HZ <text:s text:c="9"/>______________ ______________<text:line-break/> <text:s text:c="26"/>- Tamanho da tela: 50";<text:line-break/> <text:s text:c="26"/>- Resolução 4K - 3840 x 2160 (4x o Full<text:line-break/> <text:s text:c="26"/>HD);<text:line-break/> <text:s text:c="26"/>- <text:s/>4 Entradas HDMI;<text:line-break/> <text:s text:c="26"/>- 2 Entradas USB (1 usb 2.0 / 1 usb 3.0);<text:line-break/> <text:s text:c="26"/>- 1 Entrada Vídeo Componente;<text:line-break/> <text:s text:c="26"/>- 1 LAN (para conexão de rede via cabo -<text:line-break/> <text:s text:c="26"/>Internet);<text:line-break/> <text:s text:c="26"/>- 1 Saída de áudio/vídeo (digital áudio -<text:line-break/> <text:s text:c="26"/>SPDIF);<text:line-break/> <text:s text:c="26"/>- 1 Entrada para fone de ouvido;<text:line-break/> <text:s text:c="26"/>- Wi-Fi integrado;<text:line-break/> <text:s text:c="26"/>- Potência de áudio total (RMS) 10 w + 10<text:line-break/> <text:s text:c="26"/>w<text:line-break/> <text:s text:c="26"/>- 01 suporte para fixar o televisor junto<text:line-break/> <text:s text:c="26"/>a parede.<text:line-break/> <text:s text:c="26"/>Marca:__________________________________<text:line-break/><text:line-break/> <text:s/>3 <text:s text:c="12"/>1,0000 UN <text:s/>Notebook , tela 15,6" <text:s text:c="21"/>______________ ______________<text:line-break/> <text:s text:c="26"/>- Processador Core i5-7200U 2.5 GHz - 3.1<text:line-break/> <text:s text:c="26"/>GHz com função Turbo Boost 3 MB<text:line-break/> <text:s text:c="26"/>SmartCache;<text:line-break/> <text:s text:c="26"/>- 12GB memória RAM;<text:line-break/> <text:s text:c="26"/>- HD 1TB;<text:line-break/> <text:s text:c="26"/>- Placa de vídeo 2GB;<text:line-break/> <text:s text:c="26"/>- Tela 15.6' LED HD - Resolução 1366 x 768<text:line-break/><text:line-break/> <text:s text:c="26"/>- Chipset Integrado ao processador<text:line-break/></text:span><text:soft-page-break/><text:span text:style-name="T12"> <text:s text:c="26"/>- Sistema operacional: Windows 10;<text:line-break/> <text:s text:c="26"/>- Placa Gráfica 2 GB GDDR5;<text:line-break/> <text:s text:c="26"/>- Áudio Dois alto-falantes estéreo;<text:line-break/> <text:s text:c="26"/>- Disco Rígido 1 TB HD (5400 RPM);<text:line-break/> <text:s text:c="26"/>- Leitor de cartão SD;<text:line-break/> <text:s text:c="26"/>- Teclado Português padrão ABNT 2, Teclado<text:line-break/> <text:s text:c="26"/>numérico integrado;<text:line-break/> <text:s text:c="26"/>- Rede Wireless padrão - 802.11ac;<text:line-break/> <text:s text:c="26"/>- Entrada padrão RJ-45 tipo Gigabit<text:line-break/> <text:s text:c="26"/>10/100/1000;<text:line-break/> <text:s text:c="26"/>- Bluetooth® 4.0 Interfaces;<text:line-break/> <text:s text:c="26"/>- 02 Conexões USB 2.0;<text:line-break/> <text:s text:c="26"/>- 01 conexão USB 3.0 energizada;<text:line-break/> <text:s text:c="26"/>- 01 saída HDMI com suporte HDCP USB Tipo<text:line-break/> <text:s text:c="26"/>C: 3.1 Gen 1;<text:line-break/> <text:s text:c="26"/>- 01 leitor de cartão SD;<text:line-break/> <text:s text:c="26"/>- 01 entrada para fonte carregadora de<text:line-break/> <text:s text:c="26"/>bateria;<text:line-break/> <text:s text:c="26"/>- 01 porta no padrão combo para microfone<text:line-break/> <text:s text:c="26"/>/ fone de ouvido;<text:line-break/> <text:s text:c="26"/>- 01 porta de rede no padrão RJ-45;<text:line-break/> <text:s text:c="26"/>- Webcam HD / HDR Crystal Eye com<text:line-break/> <text:s text:c="26"/>resolução de 1280 x 720;<text:line-break/> <text:s text:c="26"/>- Touchpad com função multitoque.<text:line-break/> <text:s text:c="26"/>Marca:__________________________________<text:line-break/><text:line-break/> <text:s/>4 <text:s text:c="12"/>1,0000 UN <text:s/>Projetor <text:s text:c="34"/>______________ ______________<text:line-break/> <text:s text:c="26"/>Projetor:<text:line-break/> <text:s text:c="26"/>- WiFi;<text:line-break/> <text:s text:c="26"/>- Tecnologia: 3LCD;<text:line-break/> <text:s text:c="26"/>- Luminosidade / Brilho: 3.600 ANSI lumens<text:line-break/> <text:s text:c="26"/>em branco e 3.600 ANSI lumens em cores;<text:line-break/> <text:s text:c="26"/>- Método de projeção: frontal / traseira /<text:line-break/> <text:s text:c="26"/>montada no teto;<text:line-break/> <text:s text:c="26"/>- Resolução Nativa: 1024 x 768 (XGA);<text:line-break/> <text:s text:c="26"/>- Resolução máxima suportada: VGA / SVGA /<text:line-break/> <text:s text:c="26"/>XGA / WXGA / WXGA+ / SXGA / SXGA+;<text:line-break/> <text:s text:c="26"/>- Contraste: 15.000:1;<text:line-break/> <text:s text:c="26"/>- Reprodução de Cores: Até 1.07 Bilhões de<text:line-break/> <text:s text:c="26"/>Cores;<text:line-break/> <text:s text:c="26"/>- Aspecto / Formato de Exibição / Formato<text:line-break/> <text:s text:c="26"/>de tela 4:3 (nativo).<text:line-break/> <text:s text:c="26"/>Marca:__________________________________<text:line-break/><text:line-break/> <text:s/>5 <text:s text:c="12"/>1,0000 UN <text:s/>Sistema completo de vídeo monitoramento <text:s text:c="3"/>______________ ______________<text:line-break/> <text:s text:c="26"/>- Entregue, instalado e funcionando junto<text:line-break/> <text:s text:c="26"/>as instalações do CRAS, para a cobertura<text:line-break/> <text:s text:c="26"/>do prédio;<text:line-break/> <text:s text:c="26"/>- 01 DVR com 08 canais FULL HD;<text:line-break/> <text:s text:c="26"/>- 04 Câmeras internas FULL HD 3,6MM;<text:line-break/> <text:s text:c="26"/>- 04 Câmeras externas VHD FULL HD G4<text:line-break/> <text:s text:c="26"/>3,6MM;<text:line-break/> <text:s text:c="26"/>- 01 HD 3TB;<text:line-break/> <text:s text:c="26"/>- Cabos, conectores, fonte 12V 10A, CX de<text:line-break/> <text:s text:c="26"/>proteção de conexões.<text:line-break/> <text:s text:c="26"/>Marca:__________________________________<text:line-break/><text:line-break/> <text:s/>6 <text:s text:c="12"/>2,0000 UN <text:s/>Garrafa térmica <text:s text:c="27"/>______________ ______________<text:line-break/> <text:s text:c="26"/>- Aço Inox;<text:line-break/> <text:s text:c="26"/>- Pressão com alavanca;<text:line-break/> <text:s text:c="26"/>- Capacidade mínima 2,5 litros.<text:line-break/> <text:s text:c="26"/>Valor de Referência: 250,0000<text:line-break/> <text:s text:c="26"/>Marca:__________________________________<text:line-break/><text:line-break/> <text:s/>7 <text:s text:c="12"/>1,0000 UN <text:s/>Panela de pressão <text:s text:c="25"/>______________ ______________<text:line-break/> <text:s text:c="26"/>- Inox;<text:line-break/> <text:s text:c="26"/>- Capacidade de 10 litros.<text:line-break/> <text:s text:c="26"/>Marca:__________________________________</text:span></text:p>
      <text:p text:style-name="P26">----------------------------------------------------------------------------------------------------<text:line-break/> <text:s text:c="55"/>Total Geral -&gt; R$...........................</text:p>
      <text:p text:style-name="P26">----------------------------------------------------------------------------------------------------</text:p>
      <text:p text:style-name="P22">1.2. A CONTRATADA deverá efetuar a entrega com observância das condições e especificações estabelecidas no Processo Licitatório nº 72/2018, modalidade Pregão Presencial nº 56/2018, que integram e completam o presente termo contratual, para todos os fins de direito, obrigando as partes em todos os termos, juntamente com a proposta da CONTRATADA.</text:p>
      <text:h text:style-name="P12" text:outline-level="5"><text:soft-page-break/></text:h>
      <text:h text:style-name="P10" text:outline-level="5">II – DO PRAZO DA ENTREGA</text:h>
      <text:p text:style-name="P22">2.1. O fornecimento do objeto licitado deverá ser efetuado, (Entregue) junto ao Almoxarifado do Município, em até 20 (Vinte) dias após a assinatura do contrato.</text:p>
      <text:p text:style-name="P22">2.2. Todas as despesas relativas à entrega do objeto contratado correrão por conta exclusiva da CONTRATADA.</text:p>
      <text:p text:style-name="P2">2.3. O prazo de garantia dos equipamentos deverá ser de no mínimo 12 (doze) meses.</text:p>
      <text:h text:style-name="P12" text:outline-level="5"/>
      <text:h text:style-name="P10" text:outline-level="5">III – DO PAGAMENTO</text:h>
      <text:p text:style-name="P22">3.1. O pagamento será efetuado em até 30 (trinta) dias após a entrega do objeto, mediante a apresentação da nota fiscal/fatura na Secretaria Municipal da Fazenda, através de depósito bancário na conta corrente da CONTRATADA.</text:p>
      <text:p text:style-name="P22">3.2. A nota fiscal/fatura emitida pela CONTRATADA deverá conter, em local de fácil visualização, a indicação do número do processo e do número do pregão, a fim de acelerar o trâmite de recebimento do objeto licitado e posterior liberação do documento fiscal para pagamento.</text:p>
      <text:p text:style-name="P22">3.3. A CONTRATADA fica obrigada a aceitar, nas mesmas condições contratuais, os acréscimos ou supressões que se fizerem necessários, até 25% (vinte e cinco por cento) do valor contratado inicialmente.</text:p>
      <text:p text:style-name="P22">3.4. Em hipótese alguma será concedido o reajustamento dos preços propostos, e o valor constante da nota fiscal/fatura, quando da sua apresentação, não sofrerá nenhuma atualização monetária até o efetivo pagamento.</text:p>
      <text:h text:style-name="P12" text:outline-level="5"/>
      <text:h text:style-name="P10" text:outline-level="5">IV – EMPENHO DA DESPESA</text:h>
      <text:p text:style-name="P14">4.1. As despesas resultantes da execução deste contrato serão atendidas pelas seguintes dotações orçamentárias: </text:p>
      <text:p text:style-name="P4">10.01.08.244.0136.2038.3.3.90.30.21.00 10.01.08.244.0136.2038.4.4.90.52.12.00<text:line-break/>10.01.08.244.0136.2038.4.4.90.52.33.00 10.01.08.244.0136.2427.4.4.90.52.24.00<text:line-break/>10.01.08.244.0136.2427.4.4.90.52.33.00 10.01.08.244.0136.2427.4.4.90.52.35.00</text:p>
      <text:p text:style-name="P28"/>
      <text:p text:style-name="P24">V – DA FISCALIZAÇÃO</text:p>
      <text:p text:style-name="P15"><text:span text:style-name="T5">5.1. </text:span><text:span text:style-name="T6">A fiscalização será de competência da Secretaria Municipal de Assistência Social, através do almoxarifado central, dentro dos padrões determinados pela Lei Federal nº 8.666/93 e suas alterações.</text:span></text:p>
      <text:p text:style-name="P22">5.2. A fiscalização pelo CONTRATANTE não desobriga a CONTRATADA de sua responsabilidade quanto à perfeita execução do objeto contratado.</text:p>
      <text:p text:style-name="P22">5.3 É vedada à CONTRATADA a subcontratação total ou parcial do objeto do presente contrato com outrem, a cessão ou transferência, total ou parcial.</text:p>
      <text:h text:style-name="P12" text:outline-level="5"/>
      <text:h text:style-name="P10" text:outline-level="5">VI – DAS SANÇÕES ADMINISTRATIVAS</text:h>
      <text:h text:style-name="P13" text:outline-level="5">6.1 A aplicação de penalidades à licitante vencedora reger-se-á conforme o estabelecido na Seção II do Capítulo IV – Das Sanções Administrativas da Lei Federal nº 8.666/93 e demais legislação pertinente.</text:h>
      <text:h text:style-name="P13" text:outline-level="5">6.2 Caso a empresa vencedora se recuse a fornecer o objeto contratado, sem motivo justificado, ficará caracterizado o descumprimento total da obrigação assumida, sendo-lhe aplicada, isolada ou cumulativamente:</text:h>
      <text:p text:style-name="P22"><text:tab/>a) advertência, por escrito;</text:p>
      <text:p text:style-name="P22"><text:tab/>b) multa sobre o valor global da contratação;</text:p>
      <text:p text:style-name="P22"><text:tab/>c) suspensão temporária de participação em licitação e impedimento de contratar <text:s text:c="7"/>com a Administração;</text:p>
      <text:p text:style-name="P27"><text:span text:style-name="T10"><text:s text:c="10"/></text:span><text:span text:style-name="T5">d) declaração inidoneidade para licitar ou contratar com a Administração Pública.</text:span></text:p>
      <text:p text:style-name="P19">6.2.1 Caso a CONTRATADA não possa cumprir os prazos estipulados, deverá apresentar justificativa por escrito, até o vencimento do prazo de entrega do objeto, ficando a critério da CONTRATANTE a sua aceitação.</text:p>
      <text:p text:style-name="P19">6.2.2 Vencido(s) o(s) prazo(s), a CONTRATANTE oficiará à CONTRATADA comunicando-a da data limite.</text:p>
      <text:p text:style-name="P19">6.2.3 A partir dessa data, considerar-se-á recusa, sendo-lhe aplicada as sanções de que trata o subitem 6.2, sem prejuízo da aplicação do contido no subitem 6.3</text:p>
      <text:p text:style-name="P19">6.2.3 A sanção de advertência será aplicada, por escrito, caso a inadimplência ou irregularidade cometida pela CONTRATADA acarrete consequências de pequena monta.</text:p>
      <text:p text:style-name="P19"><text:soft-page-break/>6.2.4 Pela inexecução total da obrigação, a CONTRATANTE rescindirá o contrato, podendo aplicar multa de 10% (dez por cento) sobre o valor global do contrato.</text:p>
      <text:p text:style-name="P19">6.2.5 Em caso de inexecução parcial da obrigação, poderá ser aplicado o percentual de 5% (cinco por cento) sobre o valor global do contrato.</text:p>
      <text:p text:style-name="P19">6.2.6 No caso de reincidência, ou em situações que causem significativos transtornos, danos ou prejuízos à Administração, será aplicado ao licitante que apresentar documentação falsa ou deixar de entregar documentação exigida para o certame, ensejar o retardamento da execução de seu objeto, não mantiver proposta, não celebrar o contrato ou instrumento equivalente, falhar ou fraudar a execução do contrato, comportar-se de modo inidôneo, fizer declaração falsa ou cometer fraude fiscal, a sanção de impedimento de licitar e contratar com a Administração Pública, pelo prazo de até cinco anos, enquanto perdurarem os motivos determinantes da punição ou até que seja promovida a reabilitação perante a própria autoridade que aplicou a penalidade, garantida a prévia defesa, sem prejuízo das multas previstas em edital e no contrato, e das demais cominações legais.</text:p>
      <text:p text:style-name="P19">6.2.7 Caracterizada situação grave, que evidencie dolo ou má-fé, será aplicada ao licitante a sanção de declaração de inidoneidade para licitar ou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subitem anterior.</text:p>
      <text:p text:style-name="P19">6.3 Fica estipulado o percentual de 0,25% (vinte e cinco centésimos percentuais) sobre o valor global contratado a título de mora, por descumprimento de obrigação contratual e/ou por dia de atraso no cumprimento de qualquer prazo previsto neste instrumento contratual, independente da notificação prevista no subitem <text:s/>6.2.1.</text:p>
      <text:p text:style-name="P19">6.3.1As multas devidas e/ou prejuízos causados às instalações da CONTRATANTE, pela CONTRATADA, serão deduzidos dos valores a serem pagos, recolhidos em conta específica em favor da CONTRATANTE, ou cobrados judicialmente.</text:p>
      <text:p text:style-name="P19">6.3.2 Se a CONTRATADA não tiver valores a receber da CONTRATANTE, terá o prazo de 05 (cinco) dias úteis, após a notificação oficial, para recolhimento da multa na forma estabelecida no subitem anterior.</text:p>
      <text:p text:style-name="P19">6.4 A aplicação de multas, bem como a rescisão do contrato, não impedem que a CONTRATANTE aplique à CONTRATADA as demais sanções previstas no subitem <text:s/>6.2.</text:p>
      <text:p text:style-name="P19">6.5 A aplicação de quaisquer das sanções relacionadas neste instrumento contratual será precedida de processo administrativo, mediante o qual se garantirão a ampla defesa e o contraditório.</text:p>
      <text:h text:style-name="P12" text:outline-level="5"/>
      <text:h text:style-name="P10" text:outline-level="5">VII – DA LEGISLAÇÃO APLICÁVEL</text:h>
      <text:p text:style-name="P22">7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Municipal.</text:p>
      <text:h text:style-name="P12" text:outline-level="5"/>
      <text:h text:style-name="P10" text:outline-level="5">VIII – DA RESCISÃO</text:h>
      <text:p text:style-name="P22">8.1. O presente contrato poderá ser rescindido, caso se materialize uma ou mais das hipóteses contidas nos artigos 77 a 79, da Lei Federal nº 8.666/93, e alterações, e, amigavelmente entre as partes, reduzidas a termo, desde que haja conveniência e oportunidade para a Administração.</text:p>
      <text:h text:style-name="P12" text:outline-level="5"/>
      <text:h text:style-name="P10" text:outline-level="5">IX – DO FORO</text:h>
      <text:p text:style-name="P22">9.1. As partes elegem de comum acordo, o Foro da Comarca de Erechim/RS para a solução dos conflitos eventualmente decorrentes da presente relação contratual. </text:p>
      <text:p text:style-name="P22"/>
      <text:p text:style-name="P27"><text:span text:style-name="T10"><text:s/></text:span><text:span text:style-name="T5"><text:tab/><text:tab/>E por estarem de pleno acordo, firmam o presente instrumento em duas vias de igual teor e forma, na presença de duas testemunhas, que também assinam.</text:span></text:p>
      <text:p text:style-name="P22"/>
      <text:p text:style-name="P25"/>
      <text:p text:style-name="P23">Paulo Bento/RS, .... de ............. de 2018.</text:p>
      <text:p text:style-name="P22"><text:soft-page-break/></text:p>
      <text:p text:style-name="P22"/>
      <text:p text:style-name="P22"/>
      <text:p text:style-name="P22"/>
      <text:p text:style-name="P27"><text:span text:style-name="T9"><text:s/></text:span><text:span text:style-name="T8"><text:tab/><text:tab/> <text:s text:c="4"/>PEDRO LORENZI <text:tab/><text:tab/><text:tab/>........................................</text:span></text:p>
      <text:p text:style-name="P30"><text:span text:style-name="T7">Prefeito de Paulo Bento <text:tab/><text:tab/><text:tab/><text:tab/></text:span><text:span text:style-name="T5">CONTRATADA</text:span></text:p>
      <text:p text:style-name="P21"/>
      <text:p text:style-name="P21"/>
      <text:p text:style-name="P21"/>
      <text:p text:style-name="P21">Testemunhas:</text:p>
      <text:p text:style-name="P21"/>
      <text:p text:style-name="P29">1) _________________________ <text:s text:c="7"/><text:tab/><text:tab/><text:tab/> <text:s text:c="5"/>2)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, 'Liberation Mono'" style:font-family-generic-complex="roman" style:font-pitch-complex="variable" style:font-size-complex="12.5pt" style:font-weight-complex="bold"/>
    </style:style>
    <style:style style:name="Heading_20_5" style:display-name="Heading 5" style:family="paragraph" style:parent-style-name="Título1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SimSun1" style:font-family-asian="SimSun, 宋体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Mangal" style:font-family-complex="Mangal, 'Liberation Mono'" style:font-family-generic-complex="roman" style:font-pitch-complex="variable" style:font-size-complex="10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2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Mangal" style:font-family-complex="Mangal, 'Liberation Mono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, 'Liberation Mono'" style:font-family-generic-complex="roman" style:font-pitch-complex="variable" style:font-size-complex="10.5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orpo_20_de_20_texto_20_2_20_Char" style:display-name="Corpo de texto 2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, 'Liberation Mono'" style:font-family-generic-complex="roman" style:font-pitch-complex="variable" style:font-size-complex="12.5pt" style:language-complex="hi" style:country-complex="IN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Mangal" style:font-family-complex="Mangal, 'Liberation Mono'" style:font-family-generic-complex="roman" style:font-pitch-complex="variable" style:language-complex="hi" style:country-complex="IN" style:font-weight-complex="bold"/>
    </style:style>
    <style:style style:name="Rodapé_20_Char" style:display-name="Rodapé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2cm" fo:margin-right="0cm" fo:margin-top="0cm" fo:margin-bottom="0cm" loext:contextual-spacing="false" fo:text-align="justify" style:justify-single-word="false" fo:text-indent="0cm" style:auto-text-indent="false"/>
      <style:text-properties style:font-name="Bookman Old Style" fo:font-size="12.5pt" style:font-size-asian="12.5pt" style:font-name-complex="Bookman Old Style" style:font-size-complex="12.5pt"/>
    </style:style>
    <style:style style:name="MP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/>
    </style:style>
    <style:style style:name="MP3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831cm"/>
        </style:tab-stops>
      </style:paragraph-properties>
      <style:text-properties style:font-name="Bookman Old Style" fo:font-size="12.5pt" fo:font-weight="bold" style:font-size-asian="12.5pt" style:font-weight-asian="bold" style:font-name-complex="Bookman Old Style" style:font-size-complex="12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45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1cm" fo:margin-bottom="1.953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968cm" svg:y="-0.7cm" svg:width="2.208cm" svg:height="2.653cm" draw:z-index="4"><draw:image xlink:href="Pictures/10000000000004130000051DBBFBD00DD1C86128.jpg" xlink:type="simple" xlink:show="embed" xlink:actuate="onLoad" loext:mime-type="image/jpeg"/></draw:frame>Estado do Rio Grande do Sul</text:h>
        <text:p text:style-name="MP2">MUNICÍPIO DE PAULO BENTO</text:p>
        <text:p text:style-name="MP3">PODER EXECUTIV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ADMINISTRATIVO Nº</dc:title>
    <meta:initial-creator>Prefeitura Municipal Paulo Bento</meta:initial-creator>
    <meta:creation-date>2016-04-19T14:51:00</meta:creation-date>
    <dc:date>2018-10-04T14:00:08.243000000</dc:date>
    <meta:print-date>2018-09-10T15:12:00</meta:print-date>
    <meta:editing-cycles>8</meta:editing-cycles>
    <meta:editing-duration>PT10M16S</meta:editing-duration>
    <meta:document-statistic meta:table-count="0" meta:image-count="1" meta:object-count="0" meta:page-count="5" meta:paragraph-count="63" meta:word-count="1859" meta:character-count="15764" meta:non-whitespace-character-count="10787"/>
    <meta:generator>LibreOffice/6.0.5.2$Windows_X86_64 LibreOffice_project/54c8cbb85f300ac59db32fe8a675ff7683cd5a16</meta:generator>
  </office:meta>
</office:document-meta>
</file>