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Courier New"/>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1" style:family="paragraph" style:parent-style-name="Text_20_body">
      <style:paragraph-properties fo:text-align="center" style:justify-single-word="false"/>
      <style:text-properties fo:color="#000000" style:font-name="Courier New" fo:font-size="11pt"/>
    </style:style>
    <style:style style:name="P4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3" style:family="paragraph" style:parent-style-name="Text_20_body">
      <style:text-properties style:font-name="Courier New" fo:font-size="11pt" style:font-size-asian="11pt" style:font-size-complex="11pt"/>
    </style:style>
    <style:style style:name="P44" style:family="paragraph" style:parent-style-name="Text_20_body">
      <style:text-properties officeooo:paragraph-rsid="000eae2a"/>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9"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fo:break-before="page"/>
      <style:text-properties fo:color="#000000" style:font-name="Courier New" fo:font-size="11pt"/>
    </style:style>
    <style:style style:name="P5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5"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Standard">
      <style:paragraph-properties fo:margin-top="0cm" fo:margin-bottom="0.101cm" loext:contextual-spacing="false" fo:line-height="150%" fo:text-align="justify" style:justify-single-word="false"/>
      <style:text-properties fo:color="#000000" officeooo:paragraph-rsid="000f9b56"/>
    </style:style>
    <style:style style:name="P58" style:family="paragraph" style:parent-style-name="Standard">
      <style:paragraph-properties fo:margin-top="0cm" fo:margin-bottom="0.101cm" loext:contextual-spacing="false" fo:line-height="150%" fo:text-align="justify" style:justify-single-word="false"/>
      <style:text-properties officeooo:paragraph-rsid="000eae2a"/>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style>
    <style:style style:name="P6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officeooo:paragraph-rsid="000eae2a"/>
    </style:style>
    <style:style style:name="P7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5"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officeooo:paragraph-rsid="000eae2a"/>
    </style:style>
    <style:style style:name="P79"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3263a"/>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0f9b56"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1" fo:font-size="11pt" fo:font-weight="bold" style:font-size-asian="11pt" style:font-weight-asian="bold" style:font-name-complex="Courier New1" style:font-size-complex="11pt"/>
    </style:style>
    <style:style style:name="T21" style:family="text">
      <style:text-properties fo:color="#000000" style:font-name="Courier New1" fo:font-size="11pt" fo:font-weight="bold" style:font-size-asian="11pt" style:font-weight-asian="bold" style:font-name-complex="Courier New1" style:font-size-complex="11pt" style:font-weight-complex="bold"/>
    </style:style>
    <style:style style:name="T22" style:family="text">
      <style:text-properties fo:color="#000000" style:font-name="Courier New1" fo:font-size="11pt" fo:font-weight="normal" style:font-size-asian="11pt" style:font-weight-asian="normal" style:font-name-complex="Courier New1" style:font-size-complex="11pt" style:font-weight-complex="normal"/>
    </style:style>
    <style:style style:name="T23" style:family="text">
      <style:text-properties fo:color="#000000" style:font-name="Courier New1" fo:font-size="11pt" style:font-size-asian="11pt" style:font-name-complex="Courier New1" style:font-size-complex="11pt"/>
    </style:style>
    <style:style style:name="T24" style:family="text">
      <style:text-properties fo:color="#000000" style:font-name="Courier New1" fo:font-size="11pt" fo:language="pt" fo:country="BR" fo:font-weight="normal" style:letter-kerning="true" style:font-name-asian="Courier New3" style:font-size-asian="11pt" style:language-asian="zxx" style:country-asian="none" style:font-weight-asian="normal" style:font-name-complex="Courier New1" style:font-size-complex="11pt" style:language-complex="ar" style:country-complex="SA" style:font-weight-complex="normal"/>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1pt" style:font-size-complex="11pt"/>
    </style:style>
    <style:style style:name="T30" style:family="text">
      <style:text-properties officeooo:rsid="0013263a" style:font-size-asian="11pt" style:font-size-complex="11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style:font-size-asian="11pt" style:font-weight-asian="bold" style:font-name-complex="Courier New1" style:font-size-complex="11pt" style:font-weight-complex="bold"/>
    </style:style>
    <style:style style:name="T34" style:family="text">
      <style:text-properties style:font-name="Courier New" fo:font-size="11pt" fo:font-weight="bold" officeooo:rsid="00156ee1" style:font-size-asian="11pt" style:font-weight-asian="bold" style:font-name-complex="Courier New1" style:font-size-complex="11pt" style:font-weight-complex="bold"/>
    </style:style>
    <style:style style:name="T35" style:family="text">
      <style:text-properties style:font-name="Courier New" fo:font-size="11pt" fo:font-weight="bold" officeooo:rsid="000f9b56" style:font-size-asian="11pt" style:font-weight-asian="bold" style:font-name-complex="Courier New1"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fo:font-weight="normal" style:font-size-asian="11pt" style:font-weight-asian="normal" style:font-name-complex="Courier New1" style:font-size-complex="11pt" style:font-weight-complex="normal"/>
    </style:style>
    <style:style style:name="T38" style:family="text">
      <style:text-properties fo:font-size="10pt" style:font-size-asian="10pt" style:font-size-complex="10pt"/>
    </style:style>
    <style:style style:name="T39" style:family="text">
      <style:text-properties fo:font-size="10pt" officeooo:rsid="000f9b56"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name-asian="Tahoma" style:font-name-complex="Tahoma"/>
    </style:style>
    <style:style style:name="T43" style:family="text">
      <style:text-properties officeooo:rsid="000eae2a"/>
    </style:style>
    <style:style style:name="T44" style:family="text">
      <style:text-properties fo:font-size="8pt" style:font-size-asian="8pt" style:font-size-complex="8pt"/>
    </style:style>
    <style:style style:name="T45" style:family="text">
      <style:text-properties style:font-name="Courier New1" fo:font-size="11pt" fo:font-weight="bold" style:font-name-asian="Tahoma" style:font-size-asian="11pt" style:font-weight-asian="bold" style:font-name-complex="Courier New1" style:font-size-complex="11pt" style:font-weight-complex="bold"/>
    </style:style>
    <style:style style:name="T46" style:family="text">
      <style:text-properties style:font-name="Courier New1" fo:font-size="11pt" fo:font-weight="bold" officeooo:rsid="000f9b56" style:font-name-asian="Tahoma" style:font-size-asian="11pt" style:font-weight-asian="bold" style:font-name-complex="Courier New1" style:font-size-complex="11pt" style:font-weight-complex="bold"/>
    </style:style>
    <style:style style:name="T47" style:family="text">
      <style:text-properties style:font-name="Courier New1" fo:font-size="11pt" fo:font-weight="normal" style:font-name-asian="Tahoma" style:font-size-asian="11pt" style:font-weight-asian="normal" style:font-name-complex="Courier New1" style:font-size-complex="11pt" style:font-weight-complex="normal"/>
    </style:style>
    <style:style style:name="T48" style:family="text">
      <style:text-properties style:font-name="Courier New1" fo:font-size="11pt" style:font-size-asian="11pt" style:font-name-complex="Courier New1" style:font-size-complex="11pt"/>
    </style:style>
    <style:style style:name="T49" style:family="text">
      <style:text-properties officeooo:rsid="000f9b56"/>
    </style:style>
    <style:style style:name="T50" style:family="text">
      <style:text-properties officeooo:rsid="001326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7">EDITAL DE LICITAÇÃO</text:p>
      <text:p text:style-name="P27"/>
      <text:p text:style-name="P25"/>
      <text:p text:style-name="P29"><text:s text:c="3"/>Processo Licitatório.............: 66/2018</text:p>
      <text:p text:style-name="P29"><text:s text:c="3"/>Modalidade ......................: Pregão Presencial Nº 53/2018</text:p>
      <text:p text:style-name="P29"><text:s text:c="3"/>Data de Abertura da Licitação ...: 30 de Agosto de 2018.</text:p>
      <text:p text:style-name="P29"><text:s text:c="3"/>Data de Abertura das Propostas ..: 19 de Setembro de 2018.</text:p>
      <text:p text:style-name="P29"><text:s text:c="3"/>Horário …........................: 08:30</text:p>
      <text:p text:style-name="P25">--------------------------------------------------------------------------------</text:p>
      <text:p text:style-name="P31"><text:span text:style-name="T1">Objetivo:</text:span> Seleção de <text:span text:style-name="T50">p</text:span>ropostas visando a <text:span text:style-name="T50">aquisição</text:span> de <text:span text:style-name="T50">v</text:span>eículos novos para a Secretaria Municipal de Saúde.</text:p>
      <text:p text:style-name="P25">--------------------------------------------------------------------------------</text:p>
      <text:p text:style-name="P33">Encargos Gerais da Licitação</text:p>
      <text:p text:style-name="P30"/>
      <text:p text:style-name="P32"><text:span text:style-name="T1">01 - Local da entrega das propostas.:</text:span> Prefeitura Municipal de Paulo Bento </text:p>
      <text:p text:style-name="P32"><text:span text:style-name="T1">02 - Local de entrega do objeto licitado:</text:span> Conforme descrito no edital </text:p>
      <text:p text:style-name="P32"><text:span text:style-name="T1">03 - Prazo de entrega das propostas ....:</text:span> 19/09/2018</text:p>
      <text:p text:style-name="P32"><text:span text:style-name="T1">04 - Prazo de entrega do objeto licitado:</text:span> Conforme descrito no edital</text:p>
      <text:p text:style-name="P32"><text:span text:style-name="T1">05 - Condições de Pagamento ............:</text:span> 30 dias após a entrega do objeto licitad<text:span text:style-name="T43">o</text:span></text:p>
      <text:p text:style-name="P32"><text:span text:style-name="T1">06 - Validade da Proposta ..............:</text:span> 60 (Sessenta) Dias</text:p>
      <text:p text:style-name="P26">--------------------------------------------------------------------------------</text:p>
      <text:p text:style-name="P40"/>
      <text:p text:style-name="P3"><text:tab/>I – PREÂMBULO</text:p>
      <text:p text:style-name="P72"><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8">19/09/18</text:span><text:span text:style-name="T7"> às </text:span><text:span text:style-name="T9">08:30</text:span><text:span text:style-name="T5">,</text:span><text:span text:style-name="T4"> tendo como local a PREFEITURA MUNICIPAL DE PAULO BENTO, sita à Avenida Irmãs Consolata, 189, na sala da Secretaria Municipal de Administração e Planejamento.</text:span></text:p>
      <text:p text:style-name="P59"><text:tab/>II – OBJETO</text:p>
      <text:p text:style-name="P79"><text:tab/>2.1. <text:span text:style-name="T29">Seleção de </text:span><text:span text:style-name="T30">p</text:span><text:span text:style-name="T29">ropostas visando a </text:span><text:span text:style-name="T30">aquisição</text:span><text:span text:style-name="T29"> de </text:span><text:span text:style-name="T30">v</text:span><text:span text:style-name="T29">eículos novos para a Secretaria Municipal de Saúde.</text:span></text:p>
      <text:p text:style-name="P11">----------------------------------------------------------------------------------------------------<text:line-break/>Item Código <text:s text:c="6"/>Quantidade Un. Especificação<text:line-break/><text:soft-page-break/>----------------------------------------------------------------------------------------------------<text:line-break/> <text:s text:c="2"/>1 <text:s/>17077 <text:s text:c="10"/>1,0000 UN <text:s/>Aquisição de veículo zero km<text:line-break/> <text:s text:c="27"/>Veículo de passeio de fabricação nacional,(0) zero Km, ano mínimo<text:line-break/> <text:s text:c="27"/>2018, com potência de motor de no mínima de 95cvs, motorização 1.4 a<text:line-break/> <text:s text:c="27"/>1.6; <text:s/>bicombustível: Gasolina/Álcool, na cor branco, 05 lugares com ar<text:line-break/> <text:s text:c="27"/>condicionado, direção hidráulica ou elétrica, mínimo 05 marcha a<text:line-break/> <text:s text:c="27"/>frente uma a ré, Air Bag duplo (motorista, passageiro),freio ABS,<text:line-break/> <text:s text:c="27"/>protetor de motor, tapetes internos, rádio original de fábrica, 04<text:line-break/> <text:s text:c="27"/>portas, vidros e travas elétricas, porta malas de no mínimo 400<text:line-break/> <text:s text:c="27"/>litros, alarme original de fábrica, desembaçador de vidro traseiro,<text:line-break/> <text:s text:c="27"/>vidros com películas, distância entre eixos: mínima de 2.370mm com<text:line-break/> <text:s text:c="27"/>garantia mínima de 3 anos <text:s/>e com todos os item exigidos pelo código de<text:line-break/> <text:s text:c="27"/>trânsito brasileiro.<text:line-break/> <text:s text:c="27"/>Veículo este deverá ser entregue emplacado e adesivado em nome da<text:line-break/> <text:s text:c="27"/>Prefeitura de Paulo Bento-RS e Secretaria Municipal de Saúde<text:line-break/> <text:s text:c="2"/>2 <text:s text:c="2"/>1728 <text:s text:c="10"/>1,0000 UN <text:s/>Veículo novo 0 km, fabricação nacional,<text:line-break/> <text:s text:c="27"/>Veículo utilitário de fabricação nacional(0)zero Km, ano/modelo mínimo<text:line-break/> <text:s text:c="27"/>2018/2018, bicombustível(álcool/gasolina); <text:s/>com potência de motor de<text:line-break/> <text:s text:c="27"/>no mínimo 105cvs, motorização mínima 1.8; <text:s text:c="3"/>04 portas, na cor branco,<text:line-break/> <text:s text:c="28"/>05 marchas a frente e uma a ré, distância entre eixos: mínimo de<text:line-break/> <text:s text:c="27"/>2.566mm, com ar condicionado, direção hidráulica ou elétrica, vidros,<text:line-break/> <text:s text:c="27"/>travas <text:s/>faróis de neblina, <text:s/>pneus mínimo de aro 14", <text:s/>rádio original<text:line-break/> <text:s text:c="27"/>de fábrica, com Air Bag e freios ABS, tapetes, protetor de motor, as<text:line-break/> <text:s text:c="27"/>duas portas laterais com corrediças ou portas convencionais, <text:s/>com 07<text:line-break/> <text:s text:c="27"/>lugares, macaco, chave de rodas, extintor, triângulo, estepe, com<text:line-break/> <text:s text:c="27"/>todos os acessórios obrigatórios exigidos pelo código brasileiro de<text:line-break/> <text:s text:c="27"/>trânsito. Garantia de 12 meses sem limite de quilometragem.<text:line-break/> <text:s text:c="27"/>Veículo este deverá ser entregue emplacado e adesivado em nome da<text:line-break/> <text:s text:c="27"/>Prefeitura de Paulo Bento-RS e Secretaria Municipal de Saúde .<text:line-break/>----------------------------------------------------------------------------------------------------</text:p>
      <text:p text:style-name="P54"><text:tab/><text:span text:style-name="T44">Serão desconsideradas as propostas que apresentarem valor superior<text:line-break/>ao descrito no Anexo III (Proposta Financeira).<text:line-break/>----------------------------------------------------------------------------------------------------</text:span></text:p>
      <text:p text:style-name="P55"/>
      <text:p text:style-name="P60"><text:tab/>III – DA IMPUGNAÇÃO AO ATO CONVOCATÓRIO<text:tab/></text:p>
      <text:p text:style-name="P6"><text:tab/>3.1. As impugnações ao ato convocatório do pregão serão recebidas até 2(dois) dias úteis antes da data fixada para o recebimento das propostas. <text:span text:style-name="T41">Não serão aceitas impugnações por FAX ou e-mail.</text:span></text:p>
      <text:p text:style-name="P6"><text:tab/>3.1.1. Caberá ao Pregoeiro e a Equipe de Apoio encaminhá-las à autoridade competente, que após parecer decidirá no prazo de vinte e quatro horas.</text:p>
      <text:p text:style-name="P64"><text:tab/>3.1.2. Deferida a impugnação contra o ato convocatório, será designada nova data para realização do certame.</text:p>
      <text:p text:style-name="P60"><text:soft-page-break/><text:tab/><text:span text:style-name="T25"> </text:span><text:span text:style-name="T27">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5"><text:tab/>4.4.4. A responsabilidade pela declaração de enquadramento conforme previsto nos itens anteriores, é única e exclusiva do licitante que, inclusive, se sujeita a todas as consequências legais que possam advir de <text:soft-page-break/>um enquadramento falso ou errôneo.</text:p>
      <text:p text:style-name="P61"><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0">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text:soft-page-break/>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5"><text:tab/><text:span text:style-name="T1">5.6. Para exercer o direito de participar do pregão é obrigatória a presença de representante legal da licitante à sessão pública referente ao mesmo, sob pena do não recebimento dos envelopes.</text:span></text:p>
      <text:p text:style-name="P59"><text:tab/>VI – DA APRESENTAÇÃO DOS ENVELOPES</text:p>
      <text:p text:style-name="P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5">AO MUNICÍPIO DE PAULO BENTO</text:p>
      <text:p text:style-name="P47">Pregão Presencial <text:s/>nº 53/2018</text:p>
      <text:p text:style-name="P45">ENVELOPE Nº 01 - PROPOSTA DE PREÇO</text:p>
      <text:p text:style-name="P45">PROPONENTE: (Nome da Empresa)</text:p>
      <text:p text:style-name="P48"/>
      <text:p text:style-name="P45">AO MUNICÍPIO DE PAULO BENTO</text:p>
      <text:p text:style-name="P47">Pregão Presencial nº 53/2018</text:p>
      <text:p text:style-name="P45">ENVELOPE Nº 02 – DOCUMENTAÇÃO</text:p>
      <text:p text:style-name="P45">PROPONENTE: (Nome da Empresa)</text:p>
      <text:p text:style-name="P5"/>
      <text:p text:style-name="P8"><text:span text:style-name="T1"><text:tab/></text:span><text:span text:style-name="T28">6.1.1 O Envelope nº 01 deverá conter</text:span><text:span text:style-name="T26">:</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8"><text:span text:style-name="T12"><text:tab/></text:span><text:span text:style-name="T13">a)</text:span><text:span text:style-name="T3"> razão social completa da empresa, endereço atualizado, CNPJ, </text:span><text:soft-page-break/><text:span text:style-name="T3">telefone/fax/e-mail (se houver) e nome da pessoa indicada para contato;</text:span></text:p>
      <text:p text:style-name="P43"><text:span text:style-name="T2"><text:tab/></text:span><text:span text:style-name="T13">b)</text:span> M<text:span text:style-name="T16">arca ou identificação do fabricante.</text:span></text:p>
      <text:p text:style-name="P66"><text:span text:style-name="T32">c)</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T21"><text:tab/>a)</text:span><text:span text:style-name="T23"> razão social completa da empresa, endereço atualizado, CNPJ, telefone/fax/e-mail (se houver) e nome da pessoa indicada para contato;</text:span></text:p>
      <text:p text:style-name="P44"><text:span text:style-name="T23"><text:tab/></text:span><text:span text:style-name="T21">b)</text:span><text:span text:style-name="T48"> M</text:span><text:span text:style-name="T24">arca ou identificação do fabricante.</text:span></text:p>
      <text:p text:style-name="P69"><text:span text:style-name="T20"><text:tab/></text:span><text:span text:style-name="T21">c)</text:span><text:span text:style-name="T2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9"><text:span text:style-name="T22"><text:tab/></text:span><text:span text:style-name="T21">d)</text:span><text:span text:style-name="T22"> Catálogo do veículo com as respectivas revisões e garantia conforme fabricante.</text:span></text:p>
      <text:p text:style-name="P57"><text:span text:style-name="Fonte_20_parág._20_padrão"><text:span text:style-name="T34"><text:tab/></text:span></text:span><text:span text:style-name="Fonte_20_parág._20_padrão"><text:span text:style-name="T35">e</text:span></text:span><text:span text:style-name="Fonte_20_parág._20_padrão"><text:span text:style-name="T33">)</text:span></text:span><text:span text:style-name="Fonte_20_parág._20_padrão"><text:span text:style-name="T37"> Declaração que cumpre plenamente os requisitos exigidos para sua habilitação, conforme prescreve o inciso VII, do artigo 4º, da Lei 10.520, de 17 de julho de 2002, estando ciente das penalidades aplicáveis nos casos de descumprimento.</text:span></text:span></text:p>
      <text:p text:style-name="P78"><text:span text:style-name="T45"><text:tab/></text:span><text:span text:style-name="T46">f</text:span><text:span text:style-name="T45">)</text:span><text:span text:style-name="T47"> Indicação do banco, número da conta corrente e agência (código e do banco), para fins de pagamento, caso a empresa seja a vencedora, bem como nome, número da Carteira de Identidade, CPF, estado civil e endereço residencial do representante legal da empresa licitante.</text:span></text:p>
      <text:p text:style-name="P68"><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5"><text:tab/>Poderão ser admitidos, pelo pregoeiro, erros de naturezas formais, <text:soft-page-break/>desde que não comprometam o interesse público e da Administração.</text:p>
      <text:p text:style-name="P77"><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xt:soft-page-break/>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5"><text:tab/>7.10. O disposto nos itens 7.8 a 7.9 não se aplica às hipóteses em que a proposta de menor valor tiver sido apresentada por microempresa, empresa de pequeno porte ou cooperativa.</text:p>
      <text:p text:style-name="P56"><text:tab/>VIII - DA HABILITAÇÃO</text:p>
      <text:p text:style-name="P6"><text:tab/>8.1. Declarada encerrada a etapa competitiva e ordenadas as <text:soft-page-break/>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soft-page-break/><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3"><text:tab/>8.15.1. O licitante que não atender ao disposto no item anterior, em prazo estabelecido pelo pregoeiro, estará sujeito a desclassificação do item proposto.</text:p>
      <text:p text:style-name="P6"><text:soft-page-break/><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4"><text:span text:style-name="T15"><text:tab/></text:span><text:span text:style-name="T13">a)</text:span><text:span text:style-name="T15">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9">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9">.</text:span></text:p>
      <text:p text:style-name="P7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0"><text:span text:style-name="T25"><text:tab/></text:span><text:span text:style-name="T27">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5"><text:soft-page-break/><text:tab/>10.3. A homologação da licitação é de responsabilidade da autoridade competente e só poderá ser realizada depois da adjudicação do objeto ao proponente vencedor pelo Pregoeiro.</text:p>
      <text:p text:style-name="P61"><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5"><text:tab/>11.6. Arcar com todas as despesas com transporte, taxas, impostos ou quaisquer outros acréscimos legais, que correrão por conta exclusiva da CONTRATADA.</text:p>
      <text:p text:style-name="P61"><text:tab/>XII – DO PRAZO E DA ENTREGA</text:p>
      <text:p text:style-name="P6"><text:tab/>12.1. O fornecimento do objeto licitado <text:span text:style-name="T50">deverá ser</text:span> efetuado em até <text:span text:style-name="T49">20 após a assinatura do instrumento contratual. </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5"><text:tab/>12.5.O objeto deverá ser entregue de forma a não ser danificado durante as operações de carga, transporte e descarga.</text:p>
      <text:p text:style-name="P61"><text:tab/>XIII – DO PAGAMENTO</text:p>
      <text:p text:style-name="P6"><text:soft-page-break/><text:tab/>13.1. O pagamento será efetuado em até <text:span text:style-name="T38">30 dias após a entrega do objeto licitad</text:span><text:span text:style-name="T39">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4"><text:tab/>13.5. Em hipótese alguma será concedido o reajustamento dos preços propostos, e o valor constante da nota fiscal/fatura, quando da sua apresentação, não sofrerá nenhuma atualização monetária até o efetivo pagamento.</text:p>
      <text:p text:style-name="P61"><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text:soft-page-break/>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text:soft-page-break/>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6"><text:tab/>14.5. A aplicação de quaisquer das sanções relacionadas neste instrumento contratual será precedida de processo administrativo, mediante o qual se garantirão a ampla defesa e o contraditório.</text:p>
      <text:p text:style-name="P61"><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1"><text:tab/>XVI – DA RESCISÃO</text:p>
      <text:p text:style-name="P75"><text:tab/>16.1. A rescisão das obrigações decorrentes do presente Pregão se processará de acordo com o que estabelecem os artigos 77 a 80 da Lei <text:soft-page-break/>Federal nº 8.666/93 e alterações.</text:p>
      <text:p text:style-name="P59"><text:tab/>XVII – DA FISCALIZAÇÃO</text:p>
      <text:p text:style-name="P5"><text:s/><text:tab/>17.1. A fiscalização será de competência da Secretaria Municipal de <text:span text:style-name="T49">Saúde</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1">o ou especificado.</text:span></text:p>
      <text:p text:style-name="P8"><text:s/><text:tab/>17.3. A fiscalização pelo Município não desobriga a proponente de sua responsabilidade quanto à perfeita execução do objeto deste instrumento.</text:p>
      <text:p text:style-name="P65"><text:s/><text:tab/>17.4. A ausência de comunicação por parte do Município, referente a irregularidades ou falhas, não exime a proponente das responsabilidades determinadas neste edital.</text:p>
      <text:p text:style-name="P63"><text:tab/>XVIII – DA DOTAÇÃO ORÇAMENTÁRIA</text:p>
      <text:p text:style-name="P8"><text:tab/>18.1. Servirão para cobertura da despesa da presente Licitação as seguintes dotações orçamentárias:</text:p>
      <text:p text:style-name="P62">08.01.10.301.0123.1302.4.4.90.52.52.00.00<text:line-break/>08.01.10.301.0123.1303.4.4.90.52.52.00.00<text:line-break/>08.02.10.301.0123.1304.4.4.90.52.52.00.00</text:p>
      <text:p text:style-name="P63"><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6">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8"><text:soft-page-break/><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7"><text:tab/>I – declaração do menor.</text:p>
      <text:p text:style-name="P67"><text:tab/>II – declaração de enquadramento para ME e EPP.</text:p>
      <text:p text:style-name="P70">III <text:span text:style-name="T2">- modelo de proposta financeira.</text:span></text:p>
      <text:p text:style-name="P71">IV – minuta do contrato.</text:p>
      <text:p text:style-name="P8"/>
      <text:p text:style-name="P9">Prefeitura de Paulo Bento, RS, 30 de Agosto de 2018.</text:p>
      <text:p text:style-name="P9"/>
      <text:p text:style-name="P9"/>
      <text:p text:style-name="P4">PEDRO LORENZI</text:p>
      <text:p text:style-name="P10">Prefeito</text:p>
      <text:p text:style-name="P23"/>
      <text:p text:style-name="P19">ANEXO I</text:p>
      <text:p text:style-name="P18"/>
      <text:p text:style-name="P16"/>
      <text:p text:style-name="P35">DECLARAÇÃO</text:p>
      <text:p text:style-name="P36"/>
      <text:p text:style-name="P36"/>
      <text:p text:style-name="P28"><text:span text:style-name="T10">Ref. ao Processo de Licitação </text:span><text:span text:style-name="T11">Pregão Presencial Nº 53/2018</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8.</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49"/>
      <text:p text:style-name="P34"/>
      <text:p text:style-name="P34">ANEXO II</text:p>
      <text:p text:style-name="P34"/>
      <text:p text:style-name="P17">Ref. ao Processo de Licitação <text:span text:style-name="T1">Pregão Presencial Nº 53/2018</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52">a)<text:tab/>enquadra-se na situação de microempresa ou empresa de pequeno porte;</text:p>
      <text:p text:style-name="P51">b)<text:tab/>o valor da receita bruta anual da sociedade, no último exercício, não excedeu o limite fixado nos incisos I e II, art. 3º, da Lei Complementar nº 123/06;</text:p>
      <text:p text:style-name="P51">c)<text:tab/>não se enquadra em quaisquer das hipóteses de exclusão relacionadas no art. 3º, § 4º, incisos I a X, da mesma Lei.</text:p>
      <text:p text:style-name="P53"/>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8.</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50"/>
      <text:p text:style-name="P41"><text:span text:style-name="T1">ANEXO</text:span> <text:span text:style-name="T1">III</text:span></text:p>
      <text:p text:style-name="P42">PROPOSTA FINANCEIRA</text:p>
      <text:p text:style-name="P42"/>
      <text:p text:style-name="P22">Processo Licitatório..: 66/2018</text:p>
      <text:p text:style-name="P20">Modalidade ...........: Pregão Presencial Nº 53/2018</text:p>
      <text:p text:style-name="P24">---------------------------------------------------------------------------------------------------<text:line-break/>Item <text:s text:c="10"/>Qtd/Uni <text:s text:c="4"/>Especificação <text:s text:c="29"/>Preço Unitário <text:s text:c="3"/>Preço Total<text:line-break/>--------------------------------------------------------------------------------------------------<text:line-break/><text:line-break/> <text:s/>1 <text:s text:c="12"/>1,0000 UN <text:s/>Aquisição de veículo zero km <text:s text:c="14"/>______________ ______________<text:line-break/> <text:s text:c="26"/>Veículo de passeio de fabricação<text:line-break/> <text:s text:c="26"/>nacional,(0) zero Km, ano mínimo 2018, com<text:line-break/> <text:s text:c="26"/>potência de motor de no mínima de 95cvs,<text:line-break/> <text:s text:c="26"/>motorização 1.4 a 1.6; <text:s/>bicombustível:<text:line-break/> <text:s text:c="26"/>Gasolina/Álcool, na cor branco, 05 lugares<text:line-break/> <text:s text:c="26"/>com ar condicionado, direção hidráulica ou<text:line-break/> <text:s text:c="26"/>elétrica, mínimo 05 marcha a frente uma a<text:line-break/> <text:s text:c="26"/>ré, Air Bag duplo (motorista,<text:line-break/> <text:s text:c="26"/>passageiro),freio ABS, protetor de motor,<text:line-break/> <text:s text:c="26"/>tapetes internos, rádio original de<text:line-break/> <text:s text:c="26"/>fábrica, 04 portas, vidros e travas<text:line-break/> <text:s text:c="26"/>elétricas, porta malas de no mínimo 400<text:line-break/> <text:s text:c="26"/>litros, alarme original de fábrica,<text:line-break/> <text:s text:c="26"/>desembaçador de vidro traseiro, vidros com<text:line-break/> <text:s text:c="26"/>películas, distância entre eixos: mínima<text:line-break/> <text:s text:c="26"/>de 2.370mm com garantia mínima de 3 anos<text:line-break/> <text:s text:c="26"/>e com todos os item exigidos pelo código<text:line-break/> <text:s text:c="26"/>de trânsito brasileiro.<text:line-break/> <text:s text:c="26"/>Veículo este deverá ser entregue emplacado<text:line-break/> <text:s text:c="26"/>e adesivado em nome da Prefeitura de Paulo<text:line-break/> <text:s text:c="26"/>Bento-RS e Secretaria Municipal de Saúde<text:line-break/> <text:s text:c="26"/>Valor de Referência: 58.880,0000<text:line-break/> <text:s text:c="26"/>Marca:__________________________________<text:line-break/><text:line-break/> <text:s/>2 <text:s text:c="12"/>1,0000 UN <text:s/>Veículo novo 0 km, fabricação nacional, <text:s text:c="3"/>______________ ______________<text:line-break/> <text:s text:c="26"/>Veículo utilitário de fabricação<text:line-break/> <text:s text:c="26"/>nacional(0)zero Km, ano/modelo mínimo<text:line-break/> <text:s text:c="26"/>2018/2018, bicombustível(álcool/gasolina);<text:line-break/> <text:s text:c="27"/>com potência de motor de no mínimo<text:line-break/> <text:s text:c="26"/>105cvs, motorização mínima 1.8; <text:s text:c="3"/>04<text:line-break/> <text:s text:c="26"/>portas, na cor branco, <text:s/>05 marchas a<text:line-break/> <text:s text:c="26"/>frente e uma a ré, distância entre eixos:<text:line-break/> <text:s text:c="26"/>mínimo de 2.566mm, com ar condicionado,<text:line-break/> <text:s text:c="26"/>direção hidráulica ou elétrica, vidros,<text:line-break/> <text:s text:c="26"/>travas <text:s/>faróis de neblina, <text:s/>pneus mínimo<text:line-break/><text:soft-page-break/> <text:s text:c="26"/>de aro 14", <text:s/>rádio original de fábrica,<text:line-break/> <text:s text:c="26"/>com Air Bag e freios ABS, tapetes,<text:line-break/> <text:s text:c="26"/>protetor de motor, as duas portas laterais<text:line-break/> <text:s text:c="26"/>com corrediças ou portas convencionais,<text:line-break/> <text:s text:c="26"/>com 07 lugares, macaco, chave de rodas,<text:line-break/> <text:s text:c="26"/>extintor, triângulo, estepe, com todos os<text:line-break/> <text:s text:c="26"/>acessórios obrigatórios exigidos pelo<text:line-break/> <text:s text:c="26"/>código brasileiro de trânsito. Garantia de<text:line-break/> <text:s text:c="26"/>12 meses sem limite de quilometragem.<text:line-break/> <text:s text:c="26"/>Veículo este deverá ser entregue emplacado<text:line-break/> <text:s text:c="26"/>e adesivado em nome da Prefeitura de Paulo<text:line-break/> <text:s text:c="26"/>Bento-RS <text:s/>e Secretaria Municipal de Saúde .<text:line-break/> <text:s text:c="26"/>Valor de Referência: 84.227,5000<text:line-break/> <text:s text:c="26"/>Marca:__________________________________<text:line-break/></text:p>
      <text:p text:style-name="P21">Fornecedor ..: <text:tab/></text:p>
      <text:p text:style-name="P21">Endereço ....: </text:p>
      <text:p text:style-name="P21">CNPJ.........: </text:p>
      <text:p text:style-name="P21">Cidade/UF....: <text:s text:c="12"/>-<text:span text:style-name="T2">Telefone ....: </text:span></text:p>
      <text:p text:style-name="P21"><text:span text:style-name="T2">Demais condições conforme descrito no Edital do Pregão nº </text:span><text:span text:style-name="T14">53/2018</text:span></text:p>
      <text:p text:style-name="P14">Validade da Proposta: 60 (sessenta) dias</text:p>
      <text:p text:style-name="P14">Data da Proposta: ____ / ____ / ______</text:p>
      <text:p text:style-name="P14"/>
      <text:p text:style-name="P14"/>
      <text:p text:style-name="P15">Nome e Assinatura do Representante Legal</text:p>
      <text:p text:style-name="P14"><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9-03T12:55:19.275000000</dc:date>
    <meta:editing-duration>PT8H3M22S</meta:editing-duration>
    <meta:editing-cycles>99</meta:editing-cycles>
    <meta:document-statistic meta:table-count="0" meta:image-count="1" meta:object-count="0" meta:page-count="21" meta:paragraph-count="231" meta:word-count="5665" meta:character-count="40691" meta:non-whitespace-character-count="32865"/>
  </office:meta>
</office:document-meta>
</file>