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BBCB951D7410139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1" svg:font-family="'Courier New'"/>
    <style:font-face style:name="Tahoma2" svg:font-family="Tahoma"/>
    <style:font-face style:name="LucidaSansUnicode" svg:font-family="LucidaSansUnicode" style:font-family-generic="swiss"/>
    <style:font-face style:name="Tahoma" svg:font-family="Tahoma"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4" style:family="paragraph" style:parent-style-name="Text_20_body">
      <style:paragraph-properties fo:margin-top="0cm" fo:margin-bottom="0cm" loext:contextual-spacing="false" fo:line-height="100%" fo:text-align="center" style:justify-single-word="false"/>
      <style:text-properties fo:color="#000000" style:font-name="Courier New" fo:font-size="10pt" style:font-size-asian="10pt" style:font-size-complex="10pt"/>
    </style:style>
    <style:style style:name="P5" style:family="paragraph" style:parent-style-name="Text_20_body">
      <style:paragraph-properties fo:margin-top="0cm" fo:margin-bottom="0cm" loext:contextual-spacing="false" fo:line-height="150%" fo:text-align="center" style:justify-single-word="false"/>
      <style:text-properties fo:color="#000000" style:font-name="Courier New" fo:font-size="10pt" fo:font-weight="bold" style:font-size-asian="10pt" style:font-size-complex="10pt"/>
    </style:style>
    <style:style style:name="P6" style:family="paragraph" style:parent-style-name="Text_20_body">
      <style:paragraph-properties fo:margin-top="0cm" fo:margin-bottom="0cm" loext:contextual-spacing="false" fo:line-height="100%" fo:text-align="center" style:justify-single-word="false"/>
      <style:text-properties fo:color="#000000" style:font-name="Courier New" fo:font-size="10pt" fo:font-weight="bold" style:font-size-asian="10pt" style:font-size-complex="10pt"/>
    </style:style>
    <style:style style:name="P7"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8" style:family="paragraph" style:parent-style-name="Standard">
      <style:paragraph-properties fo:margin-top="0cm" fo:margin-bottom="0cm" loext:contextual-spacing="false" fo:line-height="150%" fo:text-align="center" style:justify-single-word="false"/>
      <style:text-properties style:font-name="Courier New" fo:font-size="10pt" fo:font-weight="bold" style:font-size-asian="10pt" style:font-weight-asian="bold" style:font-size-complex="10pt" style:font-weight-complex="bold"/>
    </style:style>
    <style:style style:name="P9"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10"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11" style:family="paragraph" style:parent-style-name="Standard">
      <style:paragraph-properties fo:margin-top="0cm" fo:margin-bottom="0cm" loext:contextual-spacing="false" fo:line-height="100%" fo:text-align="center" style:justify-single-word="false"/>
      <style:text-properties fo:color="#000000" style:font-name="Courier New" fo:font-size="10pt" style:font-size-asian="10pt" style:font-size-complex="10pt"/>
    </style:style>
    <style:style style:name="P12" style:family="paragraph" style:parent-style-name="Standard">
      <style:paragraph-properties fo:margin-top="0cm" fo:margin-bottom="0cm" loext:contextual-spacing="false" fo:line-height="150%" fo:text-align="justify" style:justify-single-word="false"/>
      <style:text-properties fo:color="#000000" style:font-name="Courier New" fo:font-size="10pt" officeooo:rsid="001fabf2" officeooo:paragraph-rsid="001fabf2" style:font-size-asian="10pt" style:font-size-complex="10pt"/>
    </style:style>
    <style:style style:name="P13"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1" style:font-size-complex="10pt"/>
    </style:style>
    <style:style style:name="P14"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1" style:font-size-complex="10pt"/>
    </style:style>
    <style:style style:name="P15"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size-complex="10pt" style:font-weight-complex="bold"/>
    </style:style>
    <style:style style:name="P16"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1" style:font-size-complex="10pt"/>
    </style:style>
    <style:style style:name="P17"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18"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style:font-size-asian="10pt" style:font-size-complex="10pt"/>
    </style:style>
    <style:style style:name="P19"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style:font-size-asian="8pt" style:font-size-complex="8pt"/>
    </style:style>
    <style:style style:name="P20" style:family="paragraph" style:parent-style-name="Standard">
      <style:text-properties style:font-name="Courier New" fo:font-size="10pt" style:font-size-asian="10pt" style:font-size-complex="10pt"/>
    </style:style>
    <style:style style:name="P21" style:family="paragraph" style:parent-style-name="Standard">
      <style:paragraph-properties fo:line-height="150%"/>
      <style:text-properties style:font-name="Courier New" fo:font-size="10pt" style:font-size-asian="10pt" style:font-size-complex="10pt"/>
    </style:style>
    <style:style style:name="P22"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23" style:family="paragraph" style:parent-style-name="Standard">
      <style:paragraph-properties fo:line-height="150%" fo:text-align="justify" style:justify-single-word="false"/>
      <style:text-properties style:font-name="Courier New"/>
    </style:style>
    <style:style style:name="P24" style:family="paragraph" style:parent-style-name="Standard">
      <style:paragraph-properties fo:text-align="center" style:justify-single-word="false"/>
      <style:text-properties fo:color="#000000" style:font-name="Courier New" fo:font-size="10pt" style:font-size-asian="10pt" style:font-name-complex="Tahoma1" style:font-size-complex="10pt"/>
    </style:style>
    <style:style style:name="P25" style:family="paragraph" style:parent-style-name="Standard">
      <style:paragraph-properties fo:text-align="justify" style:justify-single-word="false"/>
      <style:text-properties fo:color="#000000" style:font-name="Courier New" fo:font-size="10pt" style:font-size-asian="10pt" style:font-name-complex="Tahoma1" style:font-size-complex="10pt"/>
    </style:style>
    <style:style style:name="P26" style:family="paragraph" style:parent-style-name="Standard">
      <style:paragraph-properties fo:line-height="150%" fo:text-align="justify" style:justify-single-word="false"/>
      <style:text-properties fo:color="#000000" style:font-name="Courier New" fo:font-size="10pt" style:font-size-asian="10pt" style:font-name-complex="Tahoma1" style:font-size-complex="10pt"/>
    </style:style>
    <style:style style:name="P27"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28"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style>
    <style:style style:name="P29" style:family="paragraph" style:parent-style-name="Standard">
      <style:paragraph-properties fo:text-align="justify" style:justify-single-word="false"/>
      <style:text-properties fo:color="#000000" fo:font-size="10pt" style:font-size-asian="10pt" style:font-name-complex="Tahoma1" style:font-size-complex="10pt"/>
    </style:style>
    <style:style style:name="P30" style:family="paragraph" style:parent-style-name="Standard">
      <style:paragraph-properties fo:line-height="150%"/>
      <style:text-properties officeooo:paragraph-rsid="001fabf2"/>
    </style:style>
    <style:style style:name="P31" style:family="paragraph" style:parent-style-name="Text_20_body">
      <style:paragraph-properties fo:text-align="center" style:justify-single-word="false"/>
      <style:text-properties fo:color="#000000" style:font-name="Courier New" fo:font-size="11pt"/>
    </style:style>
    <style:style style:name="P32"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33" style:family="paragraph" style:parent-style-name="Text_20_body">
      <style:paragraph-properties fo:line-height="150%" fo:text-align="justify" style:justify-single-word="false"/>
      <style:text-properties fo:color="#000000" style:font-name="Courier New" fo:font-size="10pt" style:font-size-asian="10pt" style:font-size-complex="10pt"/>
    </style:style>
    <style:style style:name="P34" style:family="paragraph" style:parent-style-name="Text_20_body">
      <style:paragraph-properties fo:line-height="150%" fo:text-align="justify" style:justify-single-word="false"/>
      <style:text-properties fo:color="#000000"/>
    </style:style>
    <style:style style:name="P35" style:family="paragraph" style:parent-style-name="Text_20_body">
      <style:paragraph-properties fo:line-height="150%" fo:text-align="justify" style:justify-single-word="false"/>
    </style:style>
    <style:style style:name="P36" style:family="paragraph" style:parent-style-name="Standard">
      <style:paragraph-properties fo:text-align="justify" style:justify-single-word="false" fo:break-before="page"/>
      <style:text-properties fo:color="#000000" style:font-name="Courier New" fo:font-size="10pt" style:font-size-asian="10pt" style:font-name-complex="Tahoma1" style:font-size-complex="10pt"/>
    </style:style>
    <style:style style:name="P37"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1" style:font-size-complex="10pt"/>
    </style:style>
    <style:style style:name="P38"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1" style:font-size-complex="10pt"/>
    </style:style>
    <style:style style:name="P39"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1" style:font-size-complex="10pt"/>
    </style:style>
    <style:style style:name="P40" style:family="paragraph" style:parent-style-name="Standard">
      <style:paragraph-properties fo:margin-left="0cm" fo:margin-right="0cm" fo:margin-top="0cm" fo:margin-bottom="0.21cm" loext:contextual-spacing="false" fo:line-height="100%" fo:text-indent="0cm" style:auto-text-indent="false"/>
      <style:text-properties style:font-name="Courier New" fo:font-size="10pt" style:font-size-asian="10pt" style:font-size-complex="10pt"/>
    </style:style>
    <style:style style:name="P41"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style:font-name="Courier New" fo:font-size="10pt" style:font-size-asian="10pt" style:font-size-complex="10pt"/>
    </style:style>
    <style:style style:name="P42"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style:font-name="Courier New" fo:font-size="10pt" style:font-name-asian="Tahoma" style:font-size-asian="10pt" style:font-name-complex="Tahoma" style:font-size-complex="10pt"/>
    </style:style>
    <style:style style:name="P43"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style:font-name="Courier New" fo:font-size="10pt" officeooo:paragraph-rsid="001b005a" style:font-name-asian="Tahoma" style:font-size-asian="10pt" style:font-name-complex="Tahoma" style:font-size-complex="10pt"/>
    </style:style>
    <style:style style:name="P44"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style:font-name="Courier New" fo:font-size="10pt" officeooo:paragraph-rsid="00249674" style:font-name-asian="Tahoma" style:font-size-asian="10pt" style:font-name-complex="Tahoma" style:font-size-complex="10pt"/>
    </style:style>
    <style:style style:name="P45"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style:font-name="Courier New" fo:font-size="10pt" fo:font-weight="bold" style:font-size-asian="10pt" style:font-weight-asian="bold" style:font-size-complex="10pt" style:font-weight-complex="bold"/>
    </style:style>
    <style:style style:name="P46" style:family="paragraph" style:parent-style-name="Standard">
      <style:paragraph-properties fo:margin-left="0cm" fo:margin-right="0cm" fo:margin-top="0cm" fo:margin-bottom="0.21cm" loext:contextual-spacing="false" fo:line-height="150%" fo:text-align="center" style:justify-single-word="false" fo:text-indent="0cm" style:auto-text-indent="false"/>
      <style:text-properties style:font-name="Courier New" fo:font-size="10pt" style:text-underline-style="solid" style:text-underline-width="auto" style:text-underline-color="font-color" fo:font-weight="bold" style:font-size-asian="10pt" style:font-weight-asian="bold" style:font-size-complex="10pt" style:font-weight-complex="bold"/>
    </style:style>
    <style:style style:name="P47" style:family="paragraph" style:parent-style-name="Standard">
      <style:paragraph-properties fo:margin-left="0cm" fo:margin-right="0cm" fo:margin-top="0cm" fo:margin-bottom="0.21cm" loext:contextual-spacing="false" fo:line-height="150%" fo:text-align="start" style:justify-single-word="false" fo:text-indent="0cm" style:auto-text-indent="false" style:text-autospace="none"/>
      <style:text-properties style:font-name="Courier New" fo:font-size="10pt"/>
    </style:style>
    <style:style style:name="P48" style:family="paragraph" style:parent-style-name="Standard">
      <style:paragraph-properties fo:margin-left="0cm" fo:margin-right="0cm" fo:margin-top="0cm" fo:margin-bottom="0.21cm" loext:contextual-spacing="false" fo:line-height="100%" fo:text-indent="0cm" style:auto-text-indent="false"/>
      <style:text-properties style:font-name="Courier New" fo:font-size="8pt" style:font-size-asian="8pt" style:font-size-complex="8pt"/>
    </style:style>
    <style:style style:name="P49"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style:font-name="Courier New" fo:font-size="9pt" fo:font-weight="bold" officeooo:paragraph-rsid="001d3a9b" style:font-size-asian="9pt" style:font-weight-asian="bold" style:font-size-complex="9pt" style:font-weight-complex="bold"/>
    </style:style>
    <style:style style:name="P50"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fo:font-weight="bold" style:font-name-asian="Tahoma" style:font-size-asian="10pt" style:font-weight-asian="bold" style:font-name-complex="Tahoma" style:font-size-complex="10pt" style:font-weight-complex="bold"/>
    </style:style>
    <style:style style:name="P51"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fo:color="#000000" style:font-name="Courier New" fo:font-size="10pt" officeooo:paragraph-rsid="001b005a" style:font-size-asian="10pt" style:font-size-complex="10pt"/>
    </style:style>
    <style:style style:name="P52"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officeooo:paragraph-rsid="0012f81e"/>
    </style:style>
    <style:style style:name="P53" style:family="paragraph" style:parent-style-name="Standard">
      <style:paragraph-properties fo:margin-left="0cm" fo:margin-right="0cm" fo:margin-top="0cm" fo:margin-bottom="0.21cm" loext:contextual-spacing="false" fo:line-height="150%" fo:text-align="start" style:justify-single-word="false" fo:text-indent="0cm" style:auto-text-indent="false" style:text-autospace="none"/>
    </style:style>
    <style:style style:name="P54"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fo:font-weight="bold" style:font-size-asian="10pt" style:font-size-complex="10pt"/>
    </style:style>
    <style:style style:name="P55"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fo:font-weight="bold" officeooo:paragraph-rsid="00159a2b" style:font-size-asian="10pt" style:font-size-complex="10pt"/>
    </style:style>
    <style:style style:name="P56"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fo:font-weight="bold" officeooo:paragraph-rsid="001fabf2" style:font-size-asian="10pt" style:font-size-complex="10pt"/>
    </style:style>
    <style:style style:name="P57"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fo:font-weight="bold" officeooo:paragraph-rsid="00257497" style:font-size-asian="10pt" style:font-size-complex="10pt"/>
    </style:style>
    <style:style style:name="P58"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fo:font-weight="bold" style:font-size-asian="10pt" style:font-weight-asian="bold" style:font-size-complex="10pt" style:font-weight-complex="bold"/>
    </style:style>
    <style:style style:name="P59"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fo:font-weight="normal" style:font-size-asian="10pt" style:font-weight-asian="normal" style:font-name-complex="Tahoma1" style:font-size-complex="10pt" style:font-weight-complex="normal"/>
    </style:style>
    <style:style style:name="P60"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fo:font-weight="normal" style:font-size-asian="10pt" style:font-weight-asian="normal" style:font-size-complex="10pt" style:font-weight-complex="normal"/>
    </style:style>
    <style:style style:name="P61"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style:font-size-asian="10pt" style:font-size-complex="10pt"/>
    </style:style>
    <style:style style:name="P62"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style:font-name-asian="Tahoma" style:font-size-asian="10pt" style:font-name-complex="Tahoma" style:font-size-complex="10pt"/>
    </style:style>
    <style:style style:name="P63"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style:style>
    <style:style style:name="P64"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style:font-name="Courier New" fo:font-size="10pt" style:font-size-asian="10pt" style:font-size-complex="10pt"/>
    </style:style>
    <style:style style:name="P65"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style:font-name="Courier New" fo:font-size="10pt" officeooo:paragraph-rsid="001fabf2" style:font-size-asian="10pt" style:font-size-complex="10pt"/>
    </style:style>
    <style:style style:name="P66"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style:font-name="Courier New" fo:font-size="10pt" officeooo:paragraph-rsid="00257497" style:font-size-asian="10pt" style:font-size-complex="10pt"/>
    </style:style>
    <style:style style:name="P67"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style:font-name="Courier New" fo:font-size="10pt" fo:font-weight="bold" style:font-size-asian="10pt" style:font-weight-asian="bold" style:font-size-complex="10pt" style:font-weight-complex="bold"/>
    </style:style>
    <style:style style:name="P68"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style:font-name="Courier New" fo:font-size="10pt"/>
    </style:style>
    <style:style style:name="P69"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style:font-name="Courier New" fo:font-size="10pt" officeooo:paragraph-rsid="001fabf2" style:font-name-asian="Tahoma" style:font-size-asian="10pt" style:font-name-complex="Tahoma" style:font-size-complex="10pt"/>
    </style:style>
    <style:style style:name="P70" style:family="paragraph" style:parent-style-name="Text_20_body">
      <style:paragraph-properties fo:margin-left="0cm" fo:margin-right="0cm" fo:margin-top="0cm" fo:margin-bottom="0.21cm" loext:contextual-spacing="false" fo:line-height="100%" fo:text-indent="0cm" style:auto-text-indent="false"/>
      <style:text-properties style:font-name="Courier New1" fo:font-size="10pt" fo:font-style="italic" style:text-underline-style="solid" style:text-underline-width="auto" style:text-underline-color="font-color" fo:font-weight="bold" style:font-size-asian="10pt" style:font-weight-asian="bold" style:font-size-complex="10pt" style:font-weight-complex="bold"/>
    </style:style>
    <style:style style:name="P71"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style>
    <style:style style:name="P72"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officeooo:paragraph-rsid="001dadda"/>
    </style:style>
    <style:style style:name="P73"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officeooo:paragraph-rsid="001fabf2"/>
    </style:style>
    <style:style style:name="P74" style:family="paragraph" style:parent-style-name="Standard">
      <style:paragraph-properties fo:margin-left="0cm" fo:margin-right="0cm" fo:margin-top="0cm" fo:margin-bottom="0.21cm" loext:contextual-spacing="false" fo:line-height="100%" fo:text-align="justify" style:justify-single-word="false" fo:text-indent="0cm" style:auto-text-indent="false" fo:padding-left="0cm" fo:padding-right="0cm" fo:padding-top="0cm" fo:padding-bottom="0.074cm" fo:border-left="none" fo:border-right="none" fo:border-top="none" fo:border-bottom="0.06pt solid #000000" style:join-border="false"/>
      <style:text-properties style:font-name="Courier New" fo:font-size="9pt" fo:font-weight="bold" officeooo:paragraph-rsid="001d3a9b" style:font-size-asian="9pt" style:font-weight-asian="bold" style:font-size-complex="9pt" style:font-weight-complex="bold"/>
    </style:style>
    <style:style style:name="P75" style:family="paragraph" style:parent-style-name="Standard">
      <style:paragraph-properties fo:margin-left="0cm" fo:margin-right="0cm" fo:margin-top="0cm" fo:margin-bottom="0.101cm" loext:contextual-spacing="false" fo:line-height="150%" fo:text-indent="0cm" style:auto-text-indent="false"/>
      <style:text-properties style:font-name="Courier New" fo:font-size="10pt" style:font-size-asian="10pt" style:font-name-complex="Tahoma1" style:font-size-complex="10pt"/>
    </style:style>
    <style:style style:name="P76" style:family="paragraph" style:parent-style-name="Standard">
      <style:paragraph-properties fo:margin-left="0cm" fo:margin-right="0cm" fo:margin-top="0cm" fo:margin-bottom="0.101cm" loext:contextual-spacing="false" fo:line-height="150%" fo:text-align="justify" style:justify-single-word="false" fo:text-indent="0cm" style:auto-text-indent="false"/>
      <style:text-properties style:font-name="Courier New" fo:font-size="10pt" style:font-size-asian="10pt" style:font-name-complex="Tahoma1" style:font-size-complex="10pt"/>
    </style:style>
    <style:style style:name="P77" style:family="paragraph" style:parent-style-name="Standard">
      <style:paragraph-properties fo:margin-left="0cm" fo:margin-right="0cm" fo:margin-top="0cm" fo:margin-bottom="0.101cm" loext:contextual-spacing="false" fo:line-height="150%" fo:text-align="justify" style:justify-single-word="false" fo:text-indent="0cm" style:auto-text-indent="false"/>
      <style:text-properties style:font-name="Courier New" fo:font-size="10pt" style:font-size-asian="10pt" style:font-size-complex="10pt"/>
    </style:style>
    <style:style style:name="P78" style:family="paragraph" style:parent-style-name="Standard">
      <style:paragraph-properties fo:margin-top="0cm" fo:margin-bottom="0.21cm" loext:contextual-spacing="false" fo:line-height="100%"/>
      <style:text-properties style:font-name="Courier New" fo:font-size="10pt" style:font-size-asian="10pt" style:font-size-complex="10pt"/>
    </style:style>
    <style:style style:name="P79" style:family="paragraph" style:parent-style-name="Text_20_body">
      <style:paragraph-properties fo:margin-top="0cm" fo:margin-bottom="0.21cm" loext:contextual-spacing="false" fo:text-align="justify" style:justify-single-word="false"/>
      <style:text-properties style:font-name="Courier New1" fo:font-size="10pt" style:font-size-asian="10pt" style:font-size-complex="10pt"/>
    </style:style>
    <style:style style:name="P80" style:family="paragraph" style:parent-style-name="Text_20_body">
      <style:paragraph-properties fo:margin-top="0cm" fo:margin-bottom="0.21cm" loext:contextual-spacing="false"/>
      <style:text-properties style:font-name="Courier New1" fo:font-size="10pt" fo:font-style="italic" fo:font-weight="bold" style:font-size-asian="10pt" style:font-size-complex="10pt"/>
    </style:style>
    <style:style style:name="P81" style:family="paragraph" style:parent-style-name="Text_20_body">
      <style:paragraph-properties fo:margin-top="0cm" fo:margin-bottom="0.21cm" loext:contextual-spacing="false" fo:text-align="justify" style:justify-single-word="false"/>
      <style:text-properties style:font-name="Courier New1" fo:font-size="10pt" fo:font-style="italic" fo:font-weight="bold" style:font-size-asian="10pt" style:font-size-complex="10pt"/>
    </style:style>
    <style:style style:name="P82" style:family="paragraph" style:parent-style-name="Text_20_body">
      <style:paragraph-properties fo:margin-top="0cm" fo:margin-bottom="0.21cm" loext:contextual-spacing="false" fo:line-height="150%"/>
    </style:style>
    <style:style style:name="P83" style:family="paragraph" style:parent-style-name="Text_20_body">
      <style:paragraph-properties fo:margin-top="0cm" fo:margin-bottom="0.21cm" loext:contextual-spacing="false" fo:line-height="150%" fo:text-align="justify" style:justify-single-word="false"/>
    </style:style>
    <style:style style:name="P84" style:family="paragraph" style:parent-style-name="Text_20_body" style:master-page-name="">
      <style:paragraph-properties fo:margin-left="0cm" fo:margin-right="0cm" fo:margin-top="0cm" fo:margin-bottom="0.21cm" loext:contextual-spacing="false" fo:line-height="150%" fo:text-align="justify" style:justify-single-word="false" fo:text-indent="1.199cm" style:auto-text-indent="false" style:page-number="auto"/>
      <style:text-properties style:font-name="Courier New" fo:font-size="10pt" officeooo:paragraph-rsid="001fabf2"/>
    </style:style>
    <style:style style:name="P85" style:family="paragraph" style:parent-style-name="Standard" style:master-page-name="">
      <loext:graphic-properties draw:fill="none"/>
      <style:paragraph-properties fo:margin-left="0cm" fo:margin-right="0cm" fo:margin-top="0cm" fo:margin-bottom="0.21cm" loext:contextual-spacing="false" fo:line-height="150%" fo:text-align="justify" style:justify-single-word="false" fo:text-indent="1.3cm" style:auto-text-indent="false" style:page-number="auto" fo:background-color="transparent" style:text-autospace="none"/>
      <style:text-properties style:font-name="Courier New" fo:font-size="10pt" style:font-name-asian="Tahoma" style:font-size-asian="10pt" style:font-name-complex="Tahoma" style:font-size-complex="10pt"/>
    </style:style>
    <style:style style:name="P86" style:family="paragraph" style:parent-style-name="Text_20_body" style:master-page-name="">
      <loext:graphic-properties draw:fill="none"/>
      <style:paragraph-properties fo:margin-left="0cm" fo:margin-right="0cm" fo:margin-top="0cm" fo:margin-bottom="0.21cm" loext:contextual-spacing="false" fo:line-height="150%" fo:text-align="justify" style:justify-single-word="false" fo:text-indent="1.3cm" style:auto-text-indent="false" style:page-number="auto" fo:background-color="transparent" style:text-autospace="none"/>
      <style:text-properties style:font-name="Courier New1" fo:font-size="10pt" style:font-name-asian="Tahoma" style:font-size-asian="10pt" style:font-name-complex="Tahoma" style:font-size-complex="10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257497" style:font-weight-asian="bold" style:font-weight-complex="bold"/>
    </style:style>
    <style:style style:name="T4" style:family="text">
      <style:text-properties fo:color="#000000"/>
    </style:style>
    <style:style style:name="T5" style:family="text">
      <style:text-properties fo:color="#000000" fo:font-weight="bold"/>
    </style:style>
    <style:style style:name="T6" style:family="text">
      <style:text-properties fo:color="#000000" fo:font-weight="bold" style:font-weight-asian="bold" style:font-weight-complex="bold"/>
    </style:style>
    <style:style style:name="T7" style:family="text">
      <style:text-properties fo:color="#000000" fo:font-weight="bold" officeooo:rsid="002ab95e" style:font-weight-asian="bold" style:font-weight-complex="bold"/>
    </style:style>
    <style:style style:name="T8" style:family="text">
      <style:text-properties fo:color="#000000" fo:language="pt" fo:country="BR" style:font-name-asian="Arial" style:language-asian="pt" style:country-asian="BR" style:font-name-complex="Arial"/>
    </style:style>
    <style:style style:name="T9" style:family="text">
      <style:text-properties fo:color="#000000" fo:font-weight="normal" style:font-weight-asian="normal" style:font-name-complex="Tahoma1" style:font-weight-complex="normal"/>
    </style:style>
    <style:style style:name="T10" style:family="text">
      <style:text-properties fo:color="#000000" fo:font-weight="normal" style:font-weight-asian="normal" style:font-weight-complex="normal"/>
    </style:style>
    <style:style style:name="T11" style:family="text">
      <style:text-properties fo:color="#000000" fo:font-size="10pt" style:font-size-asian="10pt" style:font-name-complex="Tahoma1" style:font-size-complex="10pt"/>
    </style:style>
    <style:style style:name="T12" style:family="text">
      <style:text-properties fo:color="#000000" fo:font-size="10pt" fo:font-weight="bold" style:font-size-asian="10pt" style:font-weight-asian="bold" style:font-name-complex="Tahoma1" style:font-size-complex="10pt" style:font-weight-complex="bold"/>
    </style:style>
    <style:style style:name="T13" style:family="text">
      <style:text-properties fo:color="#000000" style:font-name="Courier New" fo:language="pt" fo:country="BR" style:font-name-asian="Arial" style:language-asian="pt" style:country-asian="BR" style:font-name-complex="Arial"/>
    </style:style>
    <style:style style:name="T14" style:family="text">
      <style:text-properties fo:color="#000000" style:font-name="Courier New" fo:language="pt" fo:country="BR" fo:font-weight="bold" style:font-name-asian="Arial" style:language-asian="pt" style:country-asian="BR" style:font-name-complex="Arial"/>
    </style:style>
    <style:style style:name="T15" style:family="text">
      <style:text-properties fo:color="#000000" style:font-name="Courier New" fo:font-size="10pt" style:font-size-asian="10pt" style:font-size-complex="10pt"/>
    </style:style>
    <style:style style:name="T16" style:family="text">
      <style:text-properties fo:color="#000000" style:font-name="Courier New" fo:font-size="10pt" officeooo:rsid="0012f81e" style:font-size-asian="10pt" style:font-size-complex="10pt"/>
    </style:style>
    <style:style style:name="T17" style:family="text">
      <style:text-properties fo:color="#000000" style:font-name="Courier New" fo:font-size="10pt" style:text-underline-style="solid" style:text-underline-width="auto" style:text-underline-color="font-color" fo:font-weight="bold" style:font-size-asian="10pt" style:font-weight-asian="bold" style:font-size-complex="10pt" style:font-weight-complex="bold"/>
    </style:style>
    <style:style style:name="T18" style:family="text">
      <style:text-properties fo:color="#000000" style:font-name="Courier New" fo:font-size="10pt" style:text-underline-style="solid" style:text-underline-width="auto" style:text-underline-color="font-color" style:font-size-asian="10pt" style:font-size-complex="10pt"/>
    </style:style>
    <style:style style:name="T19" style:family="text">
      <style:text-properties fo:color="#000000" style:font-name="Courier New" fo:font-size="10pt" fo:language="pt" fo:country="BR" style:font-name-asian="Arial" style:font-size-asian="10pt" style:language-asian="pt" style:country-asian="BR" style:font-name-complex="Arial" style:font-size-complex="10pt"/>
    </style:style>
    <style:style style:name="T20" style:family="text">
      <style:text-properties fo:color="#000000" style:font-name="Courier New" fo:font-size="10pt" fo:font-style="normal" style:font-size-asian="10pt" style:font-style-asian="normal" style:font-size-complex="10pt" style:font-style-complex="normal"/>
    </style:style>
    <style:style style:name="T21" style:family="text">
      <style:text-properties fo:color="#000000" style:font-name="Courier New1" fo:font-size="10pt"/>
    </style:style>
    <style:style style:name="T22" style:family="text">
      <style:text-properties fo:color="#000000" style:font-name="Courier New1" fo:font-size="10pt" officeooo:rsid="00193f0d"/>
    </style:style>
    <style:style style:name="T23" style:family="text">
      <style:text-properties fo:color="#000000" style:font-name="Courier New1" fo:font-size="10pt" fo:font-weight="bold" style:font-weight-asian="bold" style:font-weight-complex="bold"/>
    </style:style>
    <style:style style:name="T24" style:family="text">
      <style:text-properties fo:color="#000000" style:font-name="Courier New1" fo:font-size="10pt" fo:font-weight="bold" style:font-name-asian="Tahoma" style:font-size-asian="10pt" style:font-name-complex="Tahoma" style:font-size-complex="10pt"/>
    </style:style>
    <style:style style:name="T25" style:family="text">
      <style:text-properties fo:color="#000000" style:font-name="Courier New1" fo:font-size="10pt" style:font-name-asian="Tahoma" style:font-size-asian="10pt" style:font-name-complex="Tahoma" style:font-size-complex="10pt"/>
    </style:style>
    <style:style style:name="T26" style:family="text">
      <style:text-properties fo:color="#000000" style:font-name="Courier New1" fo:font-size="10pt" fo:font-style="normal" style:font-style-asian="normal" style:font-style-complex="normal"/>
    </style:style>
    <style:style style:name="T27" style:family="text">
      <style:text-properties fo:color="#000000" style:font-name="Courier New1" fo:font-size="10pt" fo:font-style="normal" fo:font-weight="bold" style:font-style-asian="normal" style:font-style-complex="normal"/>
    </style:style>
    <style:style style:name="T28" style:family="text">
      <style:text-properties fo:color="#000000" style:font-name="Courier New1" fo:font-weight="bold" style:font-weight-asian="bold" style:font-weight-complex="bold"/>
    </style:style>
    <style:style style:name="T29" style:family="text">
      <style:text-properties fo:color="#000000" style:font-size-asian="10pt" style:font-size-complex="10pt"/>
    </style:style>
    <style:style style:name="T30" style:family="text">
      <style:text-properties fo:color="#000000" fo:font-style="normal" style:font-style-asian="normal" style:font-style-complex="normal"/>
    </style:style>
    <style:style style:name="T31" style:family="text">
      <style:text-properties style:font-size-asian="10pt" style:font-size-complex="10pt"/>
    </style:style>
    <style:style style:name="T32" style:family="text">
      <style:text-properties style:font-name="Courier New" fo:font-weight="normal" style:font-weight-asian="normal" style:font-name-complex="Tahoma1" style:font-weight-complex="normal"/>
    </style:style>
    <style:style style:name="T33" style:family="text">
      <style:text-properties style:font-name="Courier New" fo:font-size="10pt"/>
    </style:style>
    <style:style style:name="T34" style:family="text">
      <style:text-properties style:font-name="Courier New" fo:font-size="10pt" style:font-name-asian="Tahoma" style:font-size-asian="10pt" style:font-name-complex="Tahoma" style:font-size-complex="10pt"/>
    </style:style>
    <style:style style:name="T35" style:family="text">
      <style:text-properties style:font-name="Courier New" fo:font-size="10pt" officeooo:rsid="002ab95e"/>
    </style:style>
    <style:style style:name="T36" style:family="text">
      <style:text-properties fo:font-weight="normal" style:font-weight-asian="normal" style:font-weight-complex="normal"/>
    </style:style>
    <style:style style:name="T37" style:family="text">
      <style:text-properties style:font-name-asian="Tahoma" style:font-name-complex="Tahoma"/>
    </style:style>
    <style:style style:name="T38" style:family="text">
      <style:text-properties officeooo:rsid="001b005a" style:font-name-asian="Tahoma" style:font-name-complex="Tahoma"/>
    </style:style>
    <style:style style:name="T39" style:family="text">
      <style:text-properties officeooo:rsid="001c6f8d" style:font-name-asian="Tahoma" style:font-name-complex="Tahoma"/>
    </style:style>
    <style:style style:name="T40" style:family="text">
      <style:text-properties style:font-name-asian="Tahoma" style:font-size-asian="10pt" style:font-name-complex="Tahoma" style:font-size-complex="10pt"/>
    </style:style>
    <style:style style:name="T41" style:family="text">
      <style:text-properties style:font-name-asian="LucidaSansUnicode" style:font-name-complex="LucidaSansUnicode"/>
    </style:style>
    <style:style style:name="T42" style:family="text">
      <style:text-properties officeooo:rsid="001b005a" style:font-name-asian="LucidaSansUnicode" style:font-name-complex="LucidaSansUnicode"/>
    </style:style>
    <style:style style:name="T43" style:family="text">
      <style:text-properties fo:font-style="normal" officeooo:rsid="001d4025" style:font-style-asian="normal" style:font-style-complex="normal"/>
    </style:style>
    <style:style style:name="T44" style:family="text">
      <style:text-properties style:font-name-complex="Tahoma1"/>
    </style:style>
    <style:style style:name="T45" style:family="text">
      <style:text-properties style:font-name="Courier New1"/>
    </style:style>
    <style:style style:name="T46" style:family="text">
      <style:text-properties style:font-name="Courier New1" fo:font-size="10pt"/>
    </style:style>
    <style:style style:name="T47" style:family="text">
      <style:text-properties style:font-name="Courier New1" fo:font-size="10pt" fo:font-weight="bold"/>
    </style:style>
    <style:style style:name="T48" style:family="text">
      <style:text-properties style:font-name="Courier New1" fo:font-size="10pt" fo:font-weight="bold" style:font-weight-asian="bold" style:font-weight-complex="bold"/>
    </style:style>
    <style:style style:name="T49" style:family="text">
      <style:text-properties style:font-name="Courier New1" fo:font-weight="bold" style:font-weight-asian="bold" style:font-weight-complex="bold"/>
    </style:style>
    <style:style style:name="T50" style:family="text">
      <style:text-properties style:font-name="Courier New1" fo:font-weight="bold" officeooo:rsid="00249674" style:font-weight-asian="bold" style:font-weight-complex="bold"/>
    </style:style>
    <style:style style:name="T51" style:family="text">
      <style:text-properties officeooo:rsid="0012f81e"/>
    </style:style>
    <style:style style:name="T52" style:family="text">
      <style:text-properties officeooo:rsid="00140e84"/>
    </style:style>
    <style:style style:name="T53" style:family="text">
      <style:text-properties officeooo:rsid="001b005a"/>
    </style:style>
    <style:style style:name="T54" style:family="text">
      <style:text-properties officeooo:rsid="001c6f8d"/>
    </style:style>
    <style:style style:name="T55" style:family="text">
      <style:text-properties officeooo:rsid="001d4025"/>
    </style:style>
    <style:style style:name="T56" style:family="text">
      <style:text-properties officeooo:rsid="001fabf2"/>
    </style:style>
    <style:style style:name="T57" style:family="text">
      <style:text-properties officeooo:rsid="00217c66"/>
    </style:style>
    <style:style style:name="T58" style:family="text">
      <style:text-properties officeooo:rsid="00257497"/>
    </style:style>
    <style:style style:name="T59" style:family="text">
      <style:text-properties style:font-weight-asian="bold" style:font-weight-complex="bold"/>
    </style:style>
    <style:style style:name="T60" style:family="text">
      <style:text-properties officeooo:rsid="0029aaf2"/>
    </style:style>
    <style:style style:name="T61" style:family="text">
      <style:text-properties officeooo:rsid="002a84d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 text:c="2"/></text:p>
      <text:p text:style-name="P20"/>
      <text:p text:style-name="P22">EDITAL DE LICITAÇÃO</text:p>
      <text:p text:style-name="P20"/>
      <text:p text:style-name="P20"/>
      <text:p text:style-name="P21"><text:tab/>Processo Licitatório.............: 63/2018</text:p>
      <text:p text:style-name="P7"><text:tab/>Modalidade ......................: Tomada de Preços Nº 3/2018</text:p>
      <text:p text:style-name="P7"><text:tab/>Data de Abertura da Licitação ...: 3 de Agosto de 2018.</text:p>
      <text:p text:style-name="P7"><text:tab/>Data de Abertura das Propostas ..: <text:span text:style-name="T2">24 de Agosto de 2018.</text:span> </text:p>
      <text:p text:style-name="P7"><text:tab/>Horário .........................: <text:span text:style-name="T2">09:00</text:span></text:p>
      <text:p text:style-name="P78">--------------------------------------------------------------------------------</text:p>
      <text:p text:style-name="P41"><text:span text:style-name="T2">Objetivo:</text:span> Seleção de propostas visando a contratação de empresa para a prestação de serviços de Consultoria e Assessoria Contábil, Orçamentária, Financeira, conforme descrito neste edital.</text:p>
      <text:p text:style-name="P48">----------------------------------------------------------------------------------------------------<text:line-break/>Item <text:s text:c="8"/>Quantidade Un. Especificação<text:line-break/>----------------------------------------------------------------------------------------------------<text:line-break/> <text:s text:c="2"/>1 <text:s text:c="12"/>1,0000 UN <text:s text:c="2"/>Prestação de serviços de Assessoria e Consultoria Contábil<text:line-break/> <text:s text:c="27"/>compreendendo Assessoria e Consultoria junto à Área Contábil,<text:line-break/> <text:s text:c="27"/>Orçamentária, Financeira, na Sede da Contratante ou onde esta indicar,<text:line-break/> <text:s text:c="27"/>a serem executados conforme descrito no presente<text:line-break/> <text:s text:c="27"/>Edital.</text:p>
      <text:p text:style-name="P48">----------------------------------------------------------------------------------------------------</text:p>
      <text:p text:style-name="P49">Obs.1: Serão desconsideradas as propostas que apresentarem valor superior ao descrito no Anexo III(Proposta Financeira).</text:p>
      <text:p text:style-name="P74"><text:line-break/>Obs.2: Os serviços deverão ser prestados 'in loco', no horário normal de expediente do contratante que por sua vez, deverá disponibilizar 01(um) profissional junto a Sede Administrativa do Município de Paulo Bento/RS, no mínimo 02(duas) vezes por semana, com carga horária de 12 (doze) horas semanais, devendo também, atender a todas as consultas necessárias por telefone/internet.</text:p>
      <text:p text:style-name="P70"><text:span text:style-name="T57">OBS. 3. </text:span>O objeto é composto pelos seguintes serviços:</text:p>
      <text:p text:style-name="P80"><text:span text:style-name="T43">2.2</text:span><text:span text:style-name="T55"> </text:span>CONSULTORIA E ASSESSORIA CONTÁBIL:</text:p>
      <text:p text:style-name="P79"><text:span text:style-name="T2">a)</text:span> Consultoria e Assessoria ao Contabilista para executar os serviços estabelecidos na Lei Municipal que estabelece as atribuições da função, tais como: lançamentos contábeis, conciliações dos saldos bancários, forma legal de escrituração contábil da receita, da despesa e patrimônio, dentre outras orientações contábeis que se fizerem necessárias;</text:p>
      <text:p text:style-name="P79"><text:span text:style-name="T2">b)</text:span> Consultoria e Assessoria nas Prestações de Contas que devem ser remetidas ao TCE, STN, SUS e outras prestações de contas que envolvam a área contábil;</text:p>
      <text:p text:style-name="P79"><text:span text:style-name="T2">c)</text:span> Consultoria e Assessoria em outros serviços relacionados à Contabilidade que se fizerem necessários;</text:p>
      <text:p text:style-name="P79"><text:span text:style-name="T2">d)</text:span> Análise e interpretações de balanços e demonstrativos contábeis;</text:p>
      <text:p text:style-name="P79"><text:span text:style-name="T2">e)</text:span> Participar, quando convocado, com a área jurídica na elucidação de problemas jurídico/contábeis.</text:p>
      <text:p text:style-name="P81">CONSULTORIA E ASSESSORIA ORÇAMENTÁRIA:</text:p>
      <text:p text:style-name="P79"><text:span text:style-name="T2">a)</text:span> Consultoria e Assessoria aos servidores na elaboração do Plano Plurianual, Lei de Diretrizes Orçamentárias e Orçamento;</text:p>
      <text:p text:style-name="P79"><text:soft-page-break/><text:span text:style-name="T2">b)</text:span> Consultoria e Assessoria aos servidores na execução orçamentária no acompanhamento de receita e despesa;</text:p>
      <text:p text:style-name="P79"><text:span text:style-name="T2">c)</text:span> Consultoria e Assessoria nas alterações orçamentárias;</text:p>
      <text:p text:style-name="P79"><text:span text:style-name="T2">d)</text:span> Orientar para a realização de audiências públicas na área orçamentária;</text:p>
      <text:p text:style-name="P79"><text:span text:style-name="T2">e)</text:span> Participar de reuniões com os Agentes Públicos designados pela Administração na avaliação da execução orçamentária;</text:p>
      <text:p text:style-name="P79"><text:span text:style-name="T2">f)</text:span> Outras orientações orçamentárias que se fizerem necessárias, principalmente considerando as constantes mudanças que vem ocorrendo;</text:p>
      <text:p text:style-name="P79"><text:span text:style-name="T2">g)</text:span> Participar, quando convocado, com a área jurídica na elucidação de problemas jurídico/orçamentário.</text:p>
      <text:p text:style-name="P81">CONSULTORIA E ASSESSORIA FINANCEIRA:</text:p>
      <text:p text:style-name="P79"><text:span text:style-name="T2">a)</text:span> Consultoria e Assessoria a servidores da tesouraria;</text:p>
      <text:p text:style-name="P79"><text:span text:style-name="T2">b)</text:span> Orientação na elaboração do planejamento financeiro;</text:p>
      <text:p text:style-name="P79"><text:span text:style-name="T2">c)</text:span> Participar, quando convocado, com a área jurídica na elucidação de problemas financeiros/tributários;</text:p>
      <text:p text:style-name="P79"/>
      <text:p text:style-name="P46">Encargos Gerais da Licitação</text:p>
      <text:p text:style-name="P40"><text:span text:style-name="T2">01 - Local da entrega das propostas.....:</text:span> Prefeitura Municipal de Paulo Bento </text:p>
      <text:p text:style-name="P40"><text:span text:style-name="T2">02 - Local de entrega do Objeto Licitado:</text:span> Conforme descrito no edital </text:p>
      <text:p text:style-name="P40"><text:span text:style-name="T2">03 - Prazo de entrega das Propostas ....:</text:span> 24/08/2018 </text:p>
      <text:p text:style-name="P40"><text:span text:style-name="T2">04 - Prazo de entrega do Objeto Licitado:</text:span> Conforme descrito no edital </text:p>
      <text:p text:style-name="P40"><text:span text:style-name="T2">05 - Condições de Pagamento ............:</text:span> Mensalmente até o 5º (quinto) dia útil</text:p>
      <text:p text:style-name="P40"><text:span text:style-name="T2">06 - Validade da Proposta ..............:</text:span> 60 (Sessenta) Dias </text:p>
      <text:p text:style-name="P41">--------------------------------------------------------------------------------</text:p>
      <text:p text:style-name="P55"><text:tab/>I – PREÂMBULO:</text:p>
      <text:p text:style-name="P72"><text:span text:style-name="T15"><text:tab/>1.1. O Município de Paulo Bento/RS, através de seu Prefeito Pedro Lorenzi, no uso de suas atribuições e de conformidade com a Lei Federal nº 8.666/93 de 21/06/1993 e suas </text:span><text:span text:style-name="T16">alterações</text:span><text:span text:style-name="T15">, torna público para conhecimento dos interessados, que se encontra aberta à licitação na modalidade </text:span><text:span text:style-name="T23">Tomada de Preços,</text:span><text:span text:style-name="T6"> </text:span><text:span text:style-name="T23">do tipo Menor Preço Unitário Mensal</text:span><text:span text:style-name="T15">, com abertura para o dia </text:span><text:span text:style-name="T17">24/08/18</text:span><text:span text:style-name="T18"> às </text:span><text:span text:style-name="T17">09:00</text:span><text:span text:style-name="T18"> </text:span><text:span text:style-name="T15">horas, </text:span><text:span text:style-name="T19">tendo como local a PREFEITURA MUNICIPAL DE PAULO BENTO, sita a Avenida Irmãs Consolata, 189, na sala do Departamento de Licitações, onde a Comissão Permanente de Licitações estará reunida com a finalidade de receber os envelopes nº 01 contendo a Documentação e nº 02 contendo a Proposta de Preço referente a este Edital.</text:span></text:p>
      <text:p text:style-name="P64"><text:span text:style-name="T8"><text:tab/>1.2. Serão consideradas aptos para participarem da presente Tomada de Preços </text:span><text:span text:style-name="T13">os participantes que estiveram devidamente cadastrados no Setor de Compras e Licitações da Prefeitura Municipal de Paulo Bento, </text:span><text:span text:style-name="T14">até o terceiro dia </text:span><text:soft-page-break/><text:span text:style-name="T14">anterior à data do recebimento das propostas, </text:span><text:span text:style-name="T13">observada a necessária qualificação</text:span></text:p>
      <text:p text:style-name="P54"><text:tab/>II – OBJETO:</text:p>
      <text:p text:style-name="P61"><text:tab/>2.1. Constitui objeto da presente licitação a Seleção de propostas visando a contratação de empresa para a prestação de serviços de Consultoria e Assessoria Contábil, Orçamentária, Financeira, conforme descrito neste edital.</text:p>
      <text:p text:style-name="P68"><text:span text:style-name="T29"><text:tab/></text:span><text:span text:style-name="T28">III – DO CADASTRO:</text:span></text:p>
      <text:p text:style-name="P83"><text:span text:style-name="T4">      <text:s text:c="3"/></text:span><text:span text:style-name="T21">3.1.</text:span> <text:span text:style-name="T46">Para obtenção do Certificado de Registro Cadastral de Fornecedor do Município de Paulo Bento/RS, as licitantes interessadas deverão apresentar os seguintes documentos:</text:span></text:p>
      <text:p text:style-name="P83">      <text:s text:c="2"/><text:span text:style-name="T46">3.1.1. Declaração que atende ao disposto no art. 7º, inciso XXXIII, da Constituição Federal, conforme o modelo do Decreto Federal nº 4.358/02;</text:span></text:p>
      <text:p text:style-name="P83">      <text:s text:c="4"/><text:span text:style-name="T47">3.1.2. HABILITAÇÃO JURÍDICA:</text:span></text:p>
      <text:p text:style-name="P83">     <text:s/>  <text:span text:style-name="T2"><text:s text:c="6"/></text:span><text:span text:style-name="T48">a)</text:span><text:span text:style-name="T46"> Registro comercial no caso de empresa individual;</text:span></text:p>
      <text:p text:style-name="P83">      <text:s text:c="4"/><text:span text:style-name="T48">b)</text:span><text:span text:style-name="T46"> Ato constitutivo, estatuto ou contrato social em vigor, devidamente registrado, em se tratando de sociedades comerciais, e, no caso de sociedade por ações, acompanhado de documentos de eleição de seus administradores;</text:span></text:p>
      <text:p text:style-name="P83"><text:span text:style-name="T48"><text:s text:c="4"/>c)</text:span><text:span text:style-name="T46"> Decreto de autorização, em se tratando de empresa ou sociedade estrangeira em funcionamento no País, e ato de registro ou autorização para funcionamento expedido pelo órgão competente, quanto à atividade assim o exigir.</text:span></text:p>
      <text:p text:style-name="P83">      <text:s text:c="3"/><text:span text:style-name="T47">3.1.3. REGULARIDADE FISCAL:</text:span></text:p>
      <text:p text:style-name="P83">      <text:s text:c="5"/><text:span text:style-name="T48">a)</text:span><text:span text:style-name="T46"> Prova de inscrição no Cadastro Nacional de Pessoa Jurídica (CNPJ);</text:span></text:p>
      <text:p text:style-name="P83">      <text:s text:c="4"/><text:span text:style-name="T48">b)</text:span><text:span text:style-name="T46"> Prova de inscrição no Cadastro de Contribuinte do Município, relativo ao domicílio ou sede do licitante, pertinente ao seu ramo de atividades;</text:span></text:p>
      <text:p text:style-name="P83">      <text:s text:c="4"/><text:span text:style-name="T48">c)</text:span><text:span text:style-name="T46"> Prova de regularidade quanto aos atributos administrados pela Secretaria da Receita Federal do Brasil – RFB e quanto à Dívida Ativa da União administrada pela Procuradoria Geral da Fazenda Nacional – PGFN (Certidão Conjunta Negativa);</text:span></text:p>
      <text:p text:style-name="P83">     <text:span text:style-name="T2"> <text:s text:c="3"/></text:span><text:span text:style-name="T48">d)</text:span><text:span text:style-name="T46"> Prova de regularidade com a Fazenda Estadual e Municipal, relativas ao domicílio ou sede do licitante;</text:span></text:p>
      <text:p text:style-name="P83"><text:soft-page-break/>     <text:span text:style-name="T2"> <text:s text:c="3"/></text:span><text:span text:style-name="T48">e)</text:span><text:span text:style-name="T46"> Prova de regularidade relativa à Seguridade Social (INSS), demonstrando situação regular no cumprimento dos encargos sociais instituídos em lei;</text:span></text:p>
      <text:p text:style-name="P83">      <text:s text:c="2"/><text:span text:style-name="T2"><text:s/></text:span><text:span text:style-name="T48">f)</text:span><text:span text:style-name="T46"> Prova de regularidade junto ao Fundo de Garantia por Tempo de Serviço (FGTS).</text:span></text:p>
      <text:p text:style-name="P83">      <text:span text:style-name="T47">3.1.4. REGULARIDADE TRABALHISTA:</text:span></text:p>
      <text:p text:style-name="P83">      <text:s text:c="2"/><text:span text:style-name="T48">a)</text:span><text:span text:style-name="T46"> Prova de inexistência de débitos inadimplidos perante a Justiça do Trabalho, mediante a apresentação da Certidão Negativa de Débitos Trabalhistas – CNDT ou da Certidão Positiva de Débitos Trabalhistas com efeito de negativa.</text:span></text:p>
      <text:p text:style-name="P82">      <text:span text:style-name="T47">3.1.5. QUALIFICAÇÃO TÉCNICA:</text:span></text:p>
      <text:p text:style-name="P83">      <text:s text:c="2"/><text:span text:style-name="T48">a)</text:span><text:span text:style-name="T46"> Apresentação de 02(dois) Atestados fornecido por Pessoa Jurídica de Direito Público, devidamente autenticado, de que prestou satisfatoriamente serviços compatíveis com o objeto licitado;</text:span></text:p>
      <text:p text:style-name="P83">  <text:span text:style-name="T2">   <text:s text:c="4"/>  </text:span><text:span text:style-name="T48">b)</text:span><text:span text:style-name="T46"> Certidão do CRC da empresa que irá prestar os serviços ao Município;</text:span></text:p>
      <text:p text:style-name="P83">      <text:s text:c="4"/><text:span text:style-name="T48">c)</text:span><text:span text:style-name="T46"> Certidão do CRC do profissional que prestará os serviços no Município;</text:span></text:p>
      <text:p text:style-name="P82">      <text:span text:style-name="T47">3.1.6. QUALIFICAÇÃO ECONÔMICO-FINANCEIRA:</text:span></text:p>
      <text:p text:style-name="P83">      <text:s/><text:span text:style-name="T2"><text:s/></text:span><text:span text:style-name="T48">a)</text:span><text:span text:style-name="T46"> Balanço patrimonial e demonstrações contábeis do último exercício social, já exigíveis e apresentados na forma da lei, com a indicação do nº do Livro Diário, número de registro na Junta Comercial e numeração das folhas onde se encontram os lançamentos, que comprovem a boa situação financeira da empresa.</text:span></text:p>
      <text:p text:style-name="P83">      <text:span text:style-name="T46">OBS: É vedada substituição do balanço por balancete ou balanço provisório, podendo aquele ser utilizado por índices oficiais quando encerrado há mais de 03 (três) meses da data de apresentação da proposta.</text:span></text:p>
      <text:p text:style-name="P83">      <text:s text:c="2"/><text:span text:style-name="T48">b)</text:span><text:span text:style-name="T46"> Certidão Negativa de Falência ou Concordata expedida pelo distribuidor da sede pessoa jurídica, em prazo não superior a 30 (trinta) dias da data designada para a apresentação do documento.</text:span></text:p>
      <text:p text:style-name="P83">      <text:span text:style-name="T47">3.2.</text:span><text:span text:style-name="T46"> Os documentos constantes dos itens 3.1.1 a 3.1.4 deverão ser apresentados em original, ou por cópia autenticada por tabelião ou por funcionário do Município ou publicação em órgão de imprensa oficial. As certidões poderão ser extraídas dos sistemas informatizados, se disponíveis em tal forma, mediante uso da tecnologia da certificação digital, ficando sujeitos a verificação de sua autenticidade pela Administração.</text:span></text:p>
      <text:p text:style-name="P83"><text:soft-page-break/>      <text:span text:style-name="T46">OBS.:</text:span><text:span text:style-name="T21">As cooperativas além de atenderem todas as exigências do item 6.1 (envelope 01) pertinentes à habilitação, deverão apresentar os seguintes documentos: 1) Estatuto social com ata da assembleia de aprovação, que comprove que a Cooperativa tem como objeto a prestação de serviços exigidos nesta licitação; 2) Regimento interno, juntamente com a ata da assembleia que o aprovou; 3) Relação de todos os associados, sendo que o objeto da licitação deverá ser prestado, no caso de cooperativa vencedora, por cooperativado integrante da lista acima referida, discriminando e comprovando a data de ingresso destes na cooperativa; 4) Registro na Organização das Cooperativas do Estado do Rio Grande do Sul-OCERGS; 5) Ata de fundação da cooperativa, devidamente registrada na Junta Comercial do Estado do Rio Grande do Sul; 6) Ata de sessão em que os cooperados autorizam a cooperativa a contratar o objeto deste certame, se vencedora; 7) Atas de eleição dos dirigentes e conselheiros fiscais, realizadas através de assembleias gerais ordinárias; e 8) Registro de presença dos cooperados em assembleias gerais.</text:span></text:p>
      <text:p text:style-name="P54"><text:tab/>IV – CONDIÇÕES DE RECEBIMENTO E ABERTURA DAS PROPOSTAS:</text:p>
      <text:p text:style-name="P62"><text:tab/>4.1. Após a hora limite para o recebimento dos envelopes solicitados nenhum outro será aceito, nem permitidos adendos ou alterações das ofertas apresentadas.</text:p>
      <text:p text:style-name="P61"><text:tab/>4.2. Serão considerados inexistentes quaisquer condições trazidas pelos participantes alheias às descritas neste Edital.</text:p>
      <text:p text:style-name="P61"><text:tab/>4.3. O não cumprimento de qualquer item deste Edital implicará na desclassificação da proposta.</text:p>
      <text:p text:style-name="P61"><text:tab/>4.4. O credenciamento do licitante como microempresa, empresa de pequeno porte ou cooperativa (enquadrada nas exigências do art. 34 da Lei nº 11.488/07), somente será procedido pela Comissão Permanente de Licitações, se o interessado comprovar tal situação jurídica, na forma estabelecida nos itens <text:span text:style-name="T54">4.6</text:span> e <text:span text:style-name="T54">4.7</text:span> deste Edital.</text:p>
      <text:p text:style-name="P61"><text:tab/>4.<text:span text:style-name="T53">5</text:span>. A não comprovação de enquadramento da empresa como ME, EPP ou cooperativa, significa renúncia expressa e consciente, desobrigando a Comissão Permanente de Licitações, dos benefícios da Lei Complementar nº 123/2006 e suas alterações, aplicáveis ao presente certame.</text:p>
      <text:p text:style-name="P43"><text:tab/><text:span text:style-name="T53">4.</text:span>6. A empresa que pretender se utilizar dos benefícios previstos nos artigos 42 a 45 da Lei Complementar nº 123/2006 e suas alterações, deverá apresentar, no envelope de habilitação, declaração, firmada por contador, de que <text:soft-page-break/>ainda se enquadra como microempresa ou empresa de pequeno porte, além de todos os documentos previstos neste edital.</text:p>
      <text:p text:style-name="P43"><text:tab/><text:span text:style-name="T53">4</text:span>.<text:span text:style-name="T53">7</text:span>. As cooperativas que tenham auferido no <text:span text:style-name="T51">ano-calendário</text:span> anterior, receita bruta até o limite de R$ 3.600.000,00 (três milhões e seiscentos mil reais), gozarão dos benefícios previstos nos art. 42 a 45 da Lei Complementar nº 123/2006 e suas alterações, e no art.34, da Lei nº 11.488, de 15 de junho de 2007, desde que também apresentem, no envelope de habilitação, declaração, firmada por contador, de que ainda se enquadram no limite de receita referido acima, além de todos os documentos previstos neste edital.</text:p>
      <text:p text:style-name="P43"><text:tab/><text:span text:style-name="T53">4</text:span>.<text:span text:style-name="T53">8</text:span>. A microempresa e a empresa de pequeno porte, bem como a cooperativa que atendam os itens <text:span text:style-name="T54">4</text:span>.<text:span text:style-name="T54">6</text:span> e <text:span text:style-name="T54">4.7</text:span> e que possuir restrição em qualquer dos documentos de regularidade fiscal, previstos neste edital, terá sua habilitação condicionada à apresentação de nova documentação, que comprove a sua regularidade em 05 (cinco) dias úteis, a contar da data em que for declarada como vencedora do certame.</text:p>
      <text:p text:style-name="P43"><text:tab/><text:span text:style-name="T53">4</text:span>.<text:span text:style-name="T53">9</text:span>. O benefício de que trata o item anterior não eximirá a microempresa, a empresa de pequeno porte e a cooperativa, da apresentação de todos os documentos, ainda que contenham alguma restrição.</text:p>
      <text:p text:style-name="P43"><text:tab/><text:span text:style-name="T53">4</text:span>.<text:span text:style-name="T53">10</text:span>. O prazo de que trata o item <text:span text:style-name="T54">4.8</text:span> poderá ser prorrogado, uma única vez e por igual período, a critério da Administração, desde que seja requerido pelo interessado, de forma motivada e durante o transcurso do respectivo prazo.</text:p>
      <text:p text:style-name="P51"><text:span text:style-name="T41"><text:tab/></text:span><text:span text:style-name="T42">4</text:span><text:span text:style-name="T37">.</text:span><text:span text:style-name="T38">11</text:span><text:span text:style-name="T37">. A não regularização da documentação, no prazo fixado no item </text:span><text:span text:style-name="T39">4.8</text:span><text:span text:style-name="T37">, implicará na decadência do direito à contratação, sem prejuízo das penalidades previstas, sendo facultado à Administração convocar os licitantes remanescentes, na ordem de classificação, para a assinatura do contrato, ou revogar a licitação.</text:span></text:p>
      <text:p text:style-name="P58"><text:tab/>V – DO RECEBIMENTO DOS DOCUMENTOS:</text:p>
      <text:p text:style-name="P60"><text:tab/>5.1. Os documentos necessários à habilitação e às propostas serão recebidos<text:span text:style-name="T51"> </text:span>pela Comissão de Licitações no dia, hora e local mencionados no certame em 02 (dois) envelopes distintos, fechados e identificados, respectivamente como de nº 01 e nº 02, contendo a seguinte inscrição:</text:p>
      <text:p text:style-name="P61">AO MUNICÍPIO DE PAULO BENTO</text:p>
      <text:p text:style-name="P61">Tomada de Preços Nº 3/2018</text:p>
      <text:p text:style-name="P61">ENVELOPE Nº 01 - DOCUMENTAÇÃO</text:p>
      <text:p text:style-name="P61"><text:soft-page-break/>PROPONENTE: (Nome da Empresa)</text:p>
      <text:p text:style-name="P61"/>
      <text:p text:style-name="P61">AO MUNICÍPIO DE PAULO BENTO</text:p>
      <text:p text:style-name="P61">Tomada de Preços Nº 3/2018</text:p>
      <text:p text:style-name="P61">ENVELOPE Nº 02 – PROPOSTA DE PREÇO</text:p>
      <text:p text:style-name="P60">PROPONENTE: (Nome da Empresa)</text:p>
      <text:p text:style-name="P58"><text:tab/>5.2.<text:span text:style-name="T36"> Cada envelope deverá conter a documentação e as informações necessárias ao processamento e julgamento regular da presente licitação, pertinentes a fase de habilitação e proposta financeira, observando, respectivamente, as determinações constantes no presente edital.</text:span></text:p>
      <text:p text:style-name="P50"><text:tab/>VI - DA HABILITAÇÃO:</text:p>
      <text:p text:style-name="P47"><text:span text:style-name="T40"><text:tab/></text:span><text:span text:style-name="T45">6.1. Para a habilitação o licitante deverá apresentar no envelope nº 01:</text:span></text:p>
      <text:p text:style-name="P83">      <text:s/><text:span text:style-name="T48">a)</text:span><text:span text:style-name="T46"> Certificado de Registro Cadastral – CRC atualizado fornecido pelo Município;</text:span></text:p>
      <text:p text:style-name="P83">      <text:s text:c="2"/><text:span text:style-name="T48">b)</text:span><text:span text:style-name="T46"> Nome do responsável técnico, com vínculo empregatício ou como sócio da licitante, bem como comprovação de seu registro junto ao conselho de classe competente.</text:span></text:p>
      <text:p text:style-name="P44"><text:span text:style-name="T50"><text:s text:c="3"/>c</text:span><text:span text:style-name="T49">)</text:span><text:span text:style-name="T46"> Certificado de Registro Cadastral – CRC atualizado fornecido pelo Município;</text:span></text:p>
      <text:p text:style-name="P42"><text:tab/>6.2. Se o proponente se fizer representar, deverá juntar procuração ou carta de credenciamento, outorgando poderes ao representante para decidir a respeito dos atos constantes da presente licitação, com assinatura, do outorgante, devidamente reconhecida por autenticidade em cartório/tabelionato.</text:p>
      <text:p text:style-name="P85">6.3. Se o Certificado de Registro Cadastral – CRC do licitante estiver dentro do prazo de validade, mas houver vencido alguma das certidões previstas no item 3.1.3, poderá apresentar, juntamente com o CRC, a correspondente Certidão atualizada.</text:p>
      <text:p text:style-name="P86">6.4. A empresa que pretender se utilizar dos benefícios previstos nos artigos 42 a 45 da Lei Complementar nº 123/2006 e suas alterações, deverá apresentar, no envelope de habilitação, declaração, firmada por contador, de que ainda se enquadra como microempresa ou empresa de pequeno porte, além de todos os documentos previstos neste edital.</text:p>
      <text:p text:style-name="P42"><text:soft-page-break/></text:p>
      <text:p text:style-name="P45"><text:tab/>VII - DA PROPOSTA FINANCEIRA:</text:p>
      <text:p text:style-name="P53"><text:span text:style-name="T34"><text:tab/></text:span><text:span text:style-name="T24">7.1. O Envelope nº 02 deverá conter: </text:span></text:p>
      <text:p text:style-name="P83">      <text:span text:style-name="T21">7.1.1 A proposta, que deverá ser apresentada em linguagem clara e explícita, sem emendas, rasuras ou entrelinhas, datadas e assinadas por seu representante legal, contendo os valores expressos em REAIS, duas casas após a vírgula, e ainda:</text:span></text:p>
      <text:p text:style-name="P34">      <text:s/><text:span text:style-name="T48">a)</text:span><text:span text:style-name="T46"> razão social completa da empresa, endereço atualizado, CNPJ, telefone/fax/e-mail (se houver) e nome da pessoa indicada para contatos;</text:span></text:p>
      <text:p text:style-name="P35"><text:span text:style-name="T4">     </text:span><text:span text:style-name="T6"> <text:s text:c="2"/></text:span><text:span text:style-name="T23">b)</text:span><text:span text:style-name="T21"> declaração assinada pelo representante legal do licitante de que a proposta vigorará pelo prazo de até 60 (sessenta) dias corridos, contados da data-limite prevista para entrega das propostas, conforme art. 64, § 3º, da Lei Federal nº 8.666/93. Se na proposta não constar prazo de validade, subentende-se 60 (sessenta) dias.</text:span></text:p>
      <text:p text:style-name="P52"><text:span text:style-name="T21"><text:tab/></text:span><text:span text:style-name="T22">b. A proposta financeira poderá ser elaborada no próprio edital (Anexo III) ou em outro papel. Neste último caso, deverá ser descrito perfeitamente o objeto como solicitado no ato convocatório.</text:span></text:p>
      <text:p text:style-name="P42"><text:tab/>7.<text:span text:style-name="T60">2</text:span>. Quaisquer inserções na proposta que visem modificar, extinguir ou criar direitos, sem previsão no edital, serão tidas como inexistentes, aproveitando-se a proposta no que não for conflitante com o instrumento convocatório.</text:p>
      <text:p text:style-name="P54"><text:tab/>VIII – DO CRITÉRIO DE JULGAMENTO:</text:p>
      <text:p text:style-name="P71"><text:span text:style-name="T15"><text:tab/>8.1. O julgamento das propostas classificadas segundo os parâmetros estabelecidos nesta licitação obedecerá ao critério do </text:span><text:span text:style-name="T23">Menor Preço</text:span><text:span text:style-name="T6"> </text:span><text:span text:style-name="T23">Unitário Mensal.</text:span></text:p>
      <text:p text:style-name="P61"><text:tab/>8.2. Deste modo, a classificação final do certame dar-se-á no sentido de que o primeiro colocado seja o encontrado nas propostas de menor preço global, e os demais, na ordem crescente dos valores ofertados.</text:p>
      <text:p text:style-name="P61"><text:tab/>8.3. No dia e local designados no preâmbulo deste Edital, na presença dos licitantes ou de seus representantes legais que comparecerem e demais pessoas que quiserem assistir o ato, a Comissão Permanente de Licitações iniciará os trabalhos, examinando os envelopes de Documentação e Proposta de Preço, os quais <text:soft-page-break/>serão rubricados pelos seus componentes e licitantes ou seus representantes legais, procedendo a seguir a abertura do envelope Documentação.</text:p>
      <text:p text:style-name="P61"><text:tab/>8.4. Os documentos contidos no envelope nº 01 serão examinados e rubricados pelos participantes da Comissão, bem como pelos proponentes ou seus representantes legais.</text:p>
      <text:p text:style-name="P61"><text:tab/>8.5. Na impossibilidade de se realizar o julgamento durante a sessão de abertura, a mesma será suspensa, designando-se o dia para a divulgação do resultado, devidamente publicado ou através de ciência pessoal, para conhecimento de todos os participantes.</text:p>
      <text:p text:style-name="P61"><text:tab/>8.6. Os envelopes Proposta de Preço das proponentes inabilitadas ficarão a disposição dos licitantes, após a fase de habilitação, os quais serão devolvidos mediante recibo, pela Comissão Permanente de Licitações.</text:p>
      <text:p text:style-name="P61"><text:tab/>8.7. Serão inabilitados da presente Licitação, os participantes que apresentarem documentação incompleta ou com borrões, rasuras, entrelinhas, cancelamento em partes essenciais, sem a devida ressalva, constando esse fato ou motivo que lhe deu causa.</text:p>
      <text:p text:style-name="P61"><text:tab/>8.8. Se todas as propostas forem inabilitadas, a Administração poderá fixar o prazo de 8 (oito) dias úteis para reapresentação de nova documentação, escoimadas da causa que ensejou a inabilitação.</text:p>
      <text:p text:style-name="P61"><text:tab/>8.9. As propostas contidas no envelope nº 02 serão examinadas e rubricadas pelos membros da Comissão Permanente de Licitações, bem como pelas partes proponentes ou seus representantes legais presentes, procedendo-se a seguir a leitura dos preços.</text:p>
      <text:p text:style-name="P71"><text:span text:style-name="T15"><text:tab/>8.10. Será considerada vencedora a licitante que a</text:span><text:span text:style-name="T20">presentar o </text:span><text:span text:style-name="T27">Menor Preço</text:span><text:span text:style-name="T30"> </text:span><text:span text:style-name="T27">Unitário</text:span><text:span text:style-name="T26"> </text:span><text:span text:style-name="T27">Mensal.</text:span></text:p>
      <text:p text:style-name="P61"><text:tab/>8.11. Em caso de empate entre duas ou mais propostas, a classificação se fará, obrigatoriamente, por sorteio, em ato público, para o qual todos os participantes serão convocados.</text:p>
      <text:p text:style-name="P61"><text:tab/>8.12. A fórmula a ser adotada para o sorteio será escolhida pelos participantes empatados. Não havendo consenso na escolha, esta será decidida pelo responsável pela Licitação.</text:p>
      <text:p text:style-name="P61"><text:tab/>8.13. Como critério de desempate, será assegurada preferência de contratação para as microempresas, as empresas de pequeno porte e as cooperativas que atenderem ao item 4.6 deste edital.</text:p>
      <text:p text:style-name="P61"><text:soft-page-break/><text:tab/>8.13.1. Entende-se como empate aquelas situações em que as propostas apresentadas pela microempresa, pela empresa de pequeno porte, bem como pela cooperativa, sejam iguais ou superiores em até 10% (dez por cento) à proposta de menor valor (empate ficto).</text:p>
      <text:p text:style-name="P61"><text:tab/>8.13.2. Ocorrendo empate, na forma do item anterior, na fase de classificação das propostas, proceder-se-á da seguinte forma: </text:p>
      <text:p text:style-name="P61"><text:tab/>a) A microempresa, a empresa de pequeno porte ou a cooperativa, detentora da proposta de menor valor, poderá apresentar, no prazo de 24 (vinte e quatro) horas após solicitação da Comissão Permanente de Licitações, nova proposta, por escrito, inferior àquela considerada, até então, de menor preço, situação em que será considerada vencedora do certame.</text:p>
      <text:p text:style-name="P61"><text:tab/>b) Se a microempresa, a empresa de pequeno porte ou a cooperativa, convocada na forma da alínea anterior, não apresentar nova proposta, inferior à de menor preço, será facultada, pela ordem de classificação, às demais microempresas, empresas de pequeno porte ou cooperativas remanescentes, que se enquadrarem na hipótese do item 8.13.1 deste Edital, a apresentação de nova proposta, no prazo e na forma prevista na alínea "a" deste item.</text:p>
      <text:p text:style-name="P61"><text:tab/>c) Se houver duas ou mais microempresas e/ou empresas de pequeno porte e/ou cooperativas com propostas iguais, será realizado sorteio para estabelecer a ordem em que serão convocadas para a apresentação de nova proposta, na forma das alíneas anteriores.</text:p>
      <text:p text:style-name="P61"><text:tab/>8.13.3. Se nenhuma microempresa, empresa de pequeno porte ou cooperativa, satisfizer as exigências do item 8.13.2 deste Edital, será considerado vencedor do certame o licitante detentor da proposta originalmente de menor valor. </text:p>
      <text:p text:style-name="P61"><text:tab/>8.13.4. O disposto nos itens 8.13 a 8.13.3 deste edital, não se aplica às hipóteses em que a proposta de menor valor inicial tiver sido apresentada por microempresa, empresa de pequeno porte ou cooperativa (que satisfaça as exigências do item 4.6 deste edital).</text:p>
      <text:p text:style-name="P61"><text:tab/>8.13.5. Ocorrendo as situações previstas no item 8.13.2, a Comissão Permanente de Licitações comunicará a microempresa, empresa de pequeno porte ou cooperativa, por intermédio de fax ou correio eletrônico.</text:p>
      <text:p text:style-name="P61"><text:s/><text:span text:style-name="T1"><text:tab/>IX – DA FISCALIZAÇÃO:</text:span></text:p>
      <text:p text:style-name="P63"><text:span text:style-name="T31"><text:tab/>9.1. </text:span><text:span text:style-name="T45">A fiscalização será de competência da Secretaria Municipal da Fazenda, Indústria, Comércio e Serviços, dentro dos padrões determinados pela Lei Federal nº 8.666/93 e suas alterações posteriores.</text:span></text:p>
      <text:p text:style-name="P65"><text:soft-page-break/><text:span text:style-name="T5"><text:tab/></text:span><text:span text:style-name="T6">X – D</text:span><text:span text:style-name="T7">O PRAZO DE VIGÊNCIA</text:span></text:p>
      <text:p text:style-name="P73"><text:span text:style-name="T15"><text:tab/>10.1.</text:span><text:span text:style-name="T33">O prazo de vigência da prestação de serviços será de 12 (doze) meses a contar </text:span><text:span text:style-name="T35">de 01 de setembro de 2018 ou</text:span><text:span text:style-name="T33"> da assinatura do contrato, podendo ser prorrogado a critério da Administração e com anuência da CONTRATADA, até o limite financeiro previsto para esta modalidade na Lei Federal nº 8.666/93 e alterações posteriores. </text:span></text:p>
      <text:p text:style-name="P84">10.2 O presente contrato poderá ser reajustado, em caso de renovação e após 12 (doze) meses de vigência, pelo índice acumulado do IGPM, ou outro que venha a substituí-lo. Caso o índice acumulado do período referido tenha variação negativa, o presente contrato não sofrerá reajuste algum.</text:p>
      <text:p text:style-name="P56"><text:tab/>XI – DO PAGAMENTO:</text:p>
      <text:p text:style-name="P30"><text:span text:style-name="T4"><text:tab/></text:span><text:span text:style-name="T15">11.1</text:span><text:span text:style-name="T4">. </text:span><text:span text:style-name="T25">O pagamento será efetuado mensalmente, até o 5º (quinto) dia útil do mês subsequente ao da prestação do serviço, mediante apresentação da respectiva Nota Fiscal devidamente aprovada e fiscalizada por servidor público responsável pelo acompanhamento dos serviços realizados.</text:span></text:p>
      <text:p text:style-name="P69"><text:span text:style-name="T5"><text:tab/></text:span><text:span text:style-name="T10">11.2. Para o efetivo pagamento, as faturas deverão acompanhar da guia de recolhimento das contribuições para o FGTS e o INSS relativa aos empregados utilizados na prestação do serviço.</text:span></text:p>
      <text:p text:style-name="P54"><text:tab/>XI<text:span text:style-name="T58">I</text:span> – DA DOTAÇÃO ORÇAMENTÁRIA:</text:p>
      <text:p text:style-name="P61"><text:tab/>1<text:span text:style-name="T58">2</text:span>.1. Servirá para cobertura da despesa da presente Licitação as seguintes <text:span text:style-name="T36">dotações orçamentárias:</text:span><text:span text:style-name="T2"> 04.01.04.123.0005.2014.3.3.90.35.01.00.00</text:span></text:p>
      <text:p text:style-name="P54"><text:tab/>XII<text:span text:style-name="T58">I</text:span> – DA ADJUDICAÇÃO:</text:p>
      <text:p text:style-name="P61"><text:tab/>1<text:span text:style-name="T58">3</text:span>.1. Após o recebimento das propostas, exame do Processo Licitatório e Homologação do mesmo, se nenhuma irregularidade se verificar, será adjudicado o fornecimento do objeto a(s) autora(s) da(s) proposta(s) de Menor Preço Unitário, conforme descrito anteriormente.</text:p>
      <text:p text:style-name="P57"><text:tab/><text:span text:style-name="T59">XIV</text:span> – DAS SANÇÕES ADMINISTRATIVAS:</text:p>
      <text:p text:style-name="P61"><text:tab/>1<text:span text:style-name="T58">4</text:span>.1. Pela inexecução total ou parcial do contrato a Administração poderá, garantida a prévia defesa, aplicar a contratada as seguintes sanções:</text:p>
      <text:p text:style-name="P61"><text:tab/>a) Advertência;</text:p>
      <text:p text:style-name="P61"><text:tab/>b) Multa de 10% do valor do contrato, no caso de inobservância de qualquer cláusula contratual;</text:p>
      <text:p text:style-name="P61"><text:soft-page-break/><text:tab/>c) Suspensão temporária de participação em licitação e impedimento de contratar com a Administração, por prazo não superior a 2 (dois) anos;</text:p>
      <text:p text:style-name="P61"><text:tab/>d) Declaração de inidoneidade para licitar ou contratar com a Administração Pública, enquanto perdurarem os motivos determinantes da punição, ou até que seja promovida a reabilitação perante a própria autoridade que a aplicou.</text:p>
      <text:p text:style-name="P66"><text:tab/> <text:span text:style-name="T2">XV – DOS RECURSOS ADMINISTRATIVOS:</text:span></text:p>
      <text:p text:style-name="P64"><text:s/><text:tab/>1<text:span text:style-name="T58">5</text:span>.1. Dos atos da Administração praticados no Procedimento Licitatório em curso caberão os recursos previstos no artigo 109 da Lei Federal nº 8.666/93 e suas <text:span text:style-name="T52">alterações</text:span>.</text:p>
      <text:p text:style-name="P67"><text:tab/>XV<text:span text:style-name="T58">I</text:span> – DO PRAZO PARA ASSINATURA DO CONTRATO:</text:p>
      <text:p text:style-name="P64"><text:tab/>1<text:span text:style-name="T58">6</text:span>.1. Esgotados todos os prazos de recurso a Administração notificará o licitante vencedor para no prazo de 03 (três) dias assinar o Contrato, sob pena de decair o direito da contratação, sem prejuízo das sanções previstas no artigo 81 da Lei Federal nº 8.666/93.</text:p>
      <text:p text:style-name="P64"><text:tab/>1<text:span text:style-name="T58">6</text:span>.2. Ao licitante vencedor convocado para assinar o contrato que não o fizer no prazo estipulado, será aplicada multa de 5% sobre o valor do Contrato.</text:p>
      <text:p text:style-name="P64"><text:tab/>1<text:span text:style-name="T58">6</text:span>.3. Se dentro do prazo o convocado não assinar o contrato a Administração Municipal convocará os licitantes remanescentes na ordem de classificação para assinatura do contrato, em igual prazo e nas mesmas condições propostas pelo primeiro classificado, inclusive quanto aos preços, sem prejuízo da multa imposta no item anterior para o faltante.</text:p>
      <text:p text:style-name="P67"><text:tab/>XVI<text:span text:style-name="T58">I</text:span> – DAS DISPOSIÇÕES GERAIS E DA HOMOLOGAÇÃO:</text:p>
      <text:p text:style-name="P61"><text:tab/>1<text:span text:style-name="T58">7</text:span>.1. Não serão aceitas propostas e documentos enviados por fax ou por e-mail.</text:p>
      <text:p text:style-name="P61"><text:tab/>1<text:span text:style-name="T58">7</text:span>.2. A apresentação da proposta pela licitante implicará aceitação deste Edital, bem como das normas legais que regem a matéria e, se porventura, o licitante for declarado vencedor, ao cumprimento de todas as disposições contidas nesta Tomada de Preços.</text:p>
      <text:p text:style-name="P61"><text:tab/>1<text:span text:style-name="T58">7</text:span>.3. O Município reserva-se o direito de aceitar, total ou parcialmente, quaisquer propostas, ou a todas rejeitar, sem que caiba ao proponente indenização de qualquer espécie.</text:p>
      <text:p text:style-name="P61"><text:soft-page-break/><text:tab/>1<text:span text:style-name="T58">7</text:span>.4. A inabilitação da licitante em qualquer das fases do procedimento licitatório importa preclusão do seu direito de participar das fases subsequentes.</text:p>
      <text:p text:style-name="P61"><text:tab/>1<text:span text:style-name="T58">7</text:span>.5. O participante vencedor fica obrigado a aceitar, nas mesmas condições contratuais, os acréscimos ou supressões que se fizerem necessários, nos termos do artigo 65 da Lei Federal nº 8.666/93.</text:p>
      <text:p text:style-name="P61"><text:tab/>1<text:span text:style-name="T58">7</text:span>.6. A homologação da presente Tomada de Preços é de competência do Senhor Prefeito.</text:p>
      <text:p text:style-name="P61"><text:tab/>1<text:span text:style-name="T58">7</text:span>.7. <text:span text:style-name="T32">Constituem anexos e fazem parte integrante deste edital:</text:span></text:p>
      <text:p text:style-name="P76"><text:tab/>I – declaração do menor;</text:p>
      <text:p text:style-name="P75"><text:tab/>II – declaração de enquadramento para ME e EPP;</text:p>
      <text:p text:style-name="P77"><text:span text:style-name="T44"><text:tab/>III </text:span><text:span text:style-name="T9">- modelo de proposta financeira;</text:span></text:p>
      <text:p text:style-name="P59"><text:tab/>IV – minuta do contrato.</text:p>
      <text:p text:style-name="P61"><text:tab/>1<text:span text:style-name="T58">7</text:span>.8. A Lei Federal nº 8.666/93 regerá as hipóteses não previstas neste Edital.</text:p>
      <text:p text:style-name="P61"><text:tab/>1<text:span text:style-name="T58">7</text:span>.9. É facultada a Comissão Permanente de Licitações ou autoridade superior, em qualquer fase da licitação, promover diligência destinada a esclarecer ou complementar a instrução do processo, vedada a inclusão de documentos ou informações que deveriam constar originariamente de documentação ou proposta de preços.</text:p>
      <text:p text:style-name="P61"><text:tab/>1<text:span text:style-name="T58">7</text:span>.10. Da reunião para recebimento e abertura das propostas lavrar-se-á Ata Circunstanciada. Só terão direito de usar a palavra, rubricar propostas, apresentar reclamações ou recursos e assinar as atas, os participantes ou seus representantes credenciados e os membros da Comissão Permanente de Licitação.</text:p>
      <text:p text:style-name="P61"><text:tab/>1<text:span text:style-name="T58">7</text:span>.11. Ocorrendo decretação de feriado ou qualquer fato superveniente que impeça a realização de ato do certame na data marcada, a data constante deste edital será transferida, automaticamente, para o primeiro dia útil ou de expediente normal subsequente ao ora fixado.</text:p>
      <text:p text:style-name="P61"><text:span text:style-name="T2"><text:tab/>XVII</text:span><text:span text:style-name="T3">I</text:span><text:span text:style-name="T2"> – DO HORÁRIO E LOCAL DE OBTENÇÃO DE ESCLARECIMENTOS</text:span>:</text:p>
      <text:p text:style-name="P61"><text:tab/>1<text:span text:style-name="T58">8</text:span>.1. O Edital será afixado para consulta e conhecimento de todos no quadro de avisos do prédio da Prefeitura Municipal, podendo ser obtido pelos interessados, junto a Secretaria de Administração do Município, nos dias úteis, no horário de expediente.</text:p>
      <text:p text:style-name="P61"><text:soft-page-break/><text:tab/>1<text:span text:style-name="T58">8</text:span>.2. Esclarecimentos e maiores informações poderão ser obtidos junto a Comissão Permanente de Licitações ou junto a Secretaria de Administração ou através do telefone: (54) 3613.0092.</text:p>
      <text:p text:style-name="P61"><text:tab/>1<text:span text:style-name="T58">8</text:span>.3. Os casos omissos no presente Edital serão solucionados pela Comissão Permanente de Licitações.</text:p>
      <text:p text:style-name="P33"/>
      <text:p text:style-name="P3">Prefeitura de Paulo Bento, RS, 3 de Agosto de 2018.</text:p>
      <text:p text:style-name="P3"/>
      <text:p text:style-name="P5"/>
      <text:p text:style-name="P6">Pedro Lorenzi</text:p>
      <text:p text:style-name="P4">Prefeito</text:p>
      <text:p text:style-name="P18"/>
      <text:p text:style-name="P11"/>
      <text:p text:style-name="P16">ANEXO I</text:p>
      <text:p text:style-name="P17"/>
      <text:p text:style-name="P13"/>
      <text:p text:style-name="P27">DECLARAÇÃO</text:p>
      <text:p text:style-name="P25"/>
      <text:p text:style-name="P25"/>
      <text:p text:style-name="P23"><text:span text:style-name="T11">Ref. ao Processo de Licitação </text:span><text:span text:style-name="T12">Tomada de Preços Nº 3/2018</text:span></text:p>
      <text:p text:style-name="P26"/>
      <text:p text:style-name="P26"><text:tab/>A empresa 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25"/>
      <text:p text:style-name="P26"><text:tab/>Ressalva: emprega menor, a partir de quatorze anos, na condição de aprendiz ( <text:s/>).</text:p>
      <text:p text:style-name="P25"/>
      <text:p text:style-name="P25"/>
      <text:p text:style-name="P25">_______________________________, em _________de_________________de 201<text:span text:style-name="T56">8</text:span>.</text:p>
      <text:p text:style-name="P25"/>
      <text:p text:style-name="P25"/>
      <text:p text:style-name="P25"/>
      <text:p text:style-name="P25"/>
      <text:p text:style-name="P25">_________________________________________________________________</text:p>
      <text:p text:style-name="P25"><text:s text:c="2"/>Nome completo e assinatura do representante legal da empresa </text:p>
      <text:p text:style-name="P25"/>
      <text:p text:style-name="P25"/>
      <text:p text:style-name="P25"/>
      <text:p text:style-name="P25">(Observação: em caso afirmativo, assinalar a ressalva acima)</text:p>
      <text:p text:style-name="P25"/>
      <text:p text:style-name="P25"/>
      <text:p text:style-name="P29"/>
      <text:p text:style-name="P29"/>
      <text:p text:style-name="P29"/>
      <text:p text:style-name="P29"/>
      <text:p text:style-name="P29"/>
      <text:p text:style-name="P29"/>
      <text:p text:style-name="P29"/>
      <text:p text:style-name="P29"/>
      <text:p text:style-name="P25"/>
      <text:p text:style-name="P36"/>
      <text:p text:style-name="P28"/>
      <text:p text:style-name="P28">ANEXO II</text:p>
      <text:p text:style-name="P28"/>
      <text:p text:style-name="P28"/>
      <text:p text:style-name="P28"/>
      <text:p text:style-name="P14">Ref. ao Processo de Licitação <text:span text:style-name="T2">Tomada de Preços Nº 3/2018</text:span></text:p>
      <text:p text:style-name="P25"/>
      <text:p text:style-name="P27">DECLARAÇÃO DE ENQUADRAMENTO PARA ME e EPP</text:p>
      <text:p text:style-name="P27"/>
      <text:p text:style-name="P27"/>
      <text:p text:style-name="P25"/>
      <text:p text:style-name="P26"><text:tab/>A empresa ______________________________, inscrita no CNPJ sob nº_____________________________, por meio de seu Responsável Legal e Contador ou Técnico Contábil, DECLARA, sob as penas da lei, que:</text:p>
      <text:p text:style-name="P26"/>
      <text:p text:style-name="P38">a)<text:tab/>enquadra-se na situação de microempresa ou empresa de pequeno porte;</text:p>
      <text:p text:style-name="P37">b)<text:tab/>o valor da receita bruta anual da sociedade, no último exercício, não excedeu o limite fixado nos incisos I e II, art. 3º, da Lei Complementar nº 123/06;</text:p>
      <text:p text:style-name="P37">c)<text:tab/>não se enquadra em quaisquer das hipóteses de exclusão relacionadas no art. 3º, § 4º, incisos I a X, da mesma Lei.</text:p>
      <text:p text:style-name="P39"/>
      <text:p text:style-name="P25"/>
      <text:p text:style-name="P25"/>
      <text:p text:style-name="P25"><text:tab/>Por ser expressão da verdade, firmamos a presente.</text:p>
      <text:p text:style-name="P25"/>
      <text:p text:style-name="P25"/>
      <text:p text:style-name="P25"/>
      <text:p text:style-name="P25">____________________________, em____de________________________de 201<text:span text:style-name="T56">8</text:span>.</text:p>
      <text:p text:style-name="P25"/>
      <text:p text:style-name="P25"/>
      <text:p text:style-name="P25"/>
      <text:p text:style-name="P24">___________________________________________________</text:p>
      <text:p text:style-name="P24">Nome completo e assinatura do representante legal da empresa</text:p>
      <text:p text:style-name="P24"/>
      <text:p text:style-name="P25"/>
      <text:p text:style-name="P24">___________________________________________________</text:p>
      <text:p text:style-name="P24">Nome completo, número de inscrição no CRC e assinatura do Contador ou Técnico Contábil da empresa</text:p>
      <text:p text:style-name="P18"/>
      <text:p text:style-name="P31"><text:span text:style-name="T2">ANEXO</text:span> <text:span text:style-name="T2">III</text:span></text:p>
      <text:p text:style-name="P32"/>
      <text:p text:style-name="P8">Processo Licitatório..: 63/2018</text:p>
      <text:p text:style-name="P15">Modalidade ...........: Tomada de Preços Nº 3/2018</text:p>
      <text:p text:style-name="P31"/>
      <text:p text:style-name="P32">PROPOSTA FINANCEIRA</text:p>
      <text:p text:style-name="P19">---------------------------------------------------------------------------------------------------<text:line-break/>Item <text:s text:c="10"/>Qtd/Uni <text:s text:c="4"/>Especificação <text:s text:c="29"/>Preço Unitário <text:s text:c="3"/>Preço Total<text:line-break/>---------------------------------------------------------------------------------------------------<text:line-break/> <text:s/>1 <text:s text:c="12"/>1,0000 UN <text:s text:c="2"/>Prestação de serviços de Assessoria e <text:s text:c="4"/>______________ ______________<text:line-break/> <text:s text:c="26"/>Consultoria Contábil<text:line-break/> <text:s text:c="26"/>compreendendo Assessoria e Consultoria<text:line-break/> <text:s text:c="26"/>junto à Área Contábil,<text:line-break/> <text:s text:c="26"/>Orçamentária, Financeira, na Sede da<text:line-break/> <text:s text:c="26"/>Contratante ou onde esta indicar, a serem<text:line-break/> <text:s text:c="26"/>executados conforme descrito no presente<text:line-break/> <text:s text:c="26"/>Edital.<text:line-break/> <text:s text:c="26"/>Valor de Referência: 3.600,0000<text:line-break/> <text:s text:c="26"/>Marca:__________________________________<text:line-break/></text:p>
      <text:p text:style-name="P7">Fornecedor ..: <text:s/></text:p>
      <text:p text:style-name="P7">Endereço ....: </text:p>
      <text:p text:style-name="P7">CNPJ.........: </text:p>
      <text:p text:style-name="P7">Cidade ......:</text:p>
      <text:p text:style-name="P9">Telefone ....: <text:s text:c="14"/>Fax: </text:p>
      <text:p text:style-name="P9">Validade da Proposta: 60 (sessenta) dias</text:p>
      <text:p text:style-name="P12">Demais condições conforme descrito no edital da Tomada de Preços 03/2018</text:p>
      <text:p text:style-name="P9">Data da Proposta: ____ / ____ / ______</text:p>
      <text:p text:style-name="P9"/>
      <text:p text:style-name="P9"/>
      <text:p text:style-name="P10">Nome e Assinatura do Representante Legal</text:p>
      <text:p text:style-name="P9"><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1" svg:font-family="'Courier New'"/>
    <style:font-face style:name="Tahoma2" svg:font-family="Tahoma"/>
    <style:font-face style:name="LucidaSansUnicode" svg:font-family="LucidaSansUnicode" style:font-family-generic="swiss"/>
    <style:font-face style:name="Tahoma" svg:font-family="Tahoma"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66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254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16"><draw:image xlink:href="Pictures/100002010000032C000003FCBBCB951D74101397.png" xlink:type="simple" xlink:show="embed" xlink:actuate="onLoad"/></draw:frame>PREFEITURA MUNICIPAL DE PAULO BENTO</text:p>
        <text:p text:style-name="MP2">Estado do Rio Grande do Sul</text:p>
        <text:p text:style-name="MP2">Av. Irmãs Consolata, 189 </text:p>
        <text:p text:style-name="MP2">PAULO BENTO – RS</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u </meta:initial-creator>
    <meta:creation-date>2010-04-06T09:22:21.24</meta:creation-date>
    <meta:generator>LibreOffice/5.1.6.2$Windows_x86 LibreOffice_project/07ac168c60a517dba0f0d7bc7540f5afa45f0909</meta:generator>
    <dc:date>2018-08-13T09:25:38.775000000</dc:date>
    <meta:editing-duration>PT11H34M56S</meta:editing-duration>
    <meta:editing-cycles>90</meta:editing-cycles>
    <meta:printed-by>Prefeitura Municipal Paulo Bento</meta:printed-by>
    <meta:print-date>2010-11-04T11:36:37.93</meta:print-date>
    <meta:document-statistic meta:table-count="0" meta:image-count="1" meta:object-count="0" meta:page-count="17" meta:paragraph-count="219" meta:word-count="4417" meta:character-count="31230" meta:non-whitespace-character-count="26159"/>
  </office:meta>
</office:document-meta>
</file>