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2" svg:font-family="'Courier New'"/>
    <style:font-face style:name="Tahoma2"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3"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739a6"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9037d"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41df6"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3"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paragraph-rsid="0019037d" style:font-size-asian="11pt" style:font-weight-asian="normal" style:font-name-complex="Courier New1" style:font-weight-complex="normal"/>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50%" fo:text-align="justify" style:justify-single-word="false"/>
      <style:text-properties officeooo:paragraph-rsid="0019037d"/>
    </style:style>
    <style:style style:name="P28"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9"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0" style:family="paragraph" style:parent-style-name="Standard">
      <style:text-properties style:font-name="Courier New" fo:font-size="10pt" style:font-size-asian="10pt" style:font-size-complex="10pt"/>
    </style:style>
    <style:style style:name="P31" style:family="paragraph" style:parent-style-name="Standard">
      <style:paragraph-properties fo:text-align="justify" style:justify-single-word="false"/>
      <style:text-properties style:font-name="Courier New" fo:font-size="10pt" style:font-size-asian="10pt" style:font-size-complex="10pt"/>
    </style:style>
    <style:style style:name="P3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Courier New"/>
    </style:style>
    <style:style style:name="P3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Courier New" fo:font-size="11pt" fo:font-weight="bold" officeooo:paragraph-rsid="001c4a03" style:font-size-asian="11pt" style:font-weight-asian="bold" style:font-size-complex="11pt" style:font-weight-complex="bold"/>
    </style:style>
    <style:style style:name="P36" style:family="paragraph" style:parent-style-name="Standard">
      <style:text-properties style:font-name="Courier New" fo:font-size="11pt" style:font-size-asian="11pt" style:font-size-complex="11pt"/>
    </style:style>
    <style:style style:name="P37" style:family="paragraph" style:parent-style-name="Standard">
      <style:paragraph-properties fo:text-align="justify" style:justify-single-word="false"/>
      <style:text-properties style:font-name="Courier New" fo:font-size="11pt" style:font-size-asian="11pt" style:font-size-complex="11pt"/>
    </style:style>
    <style:style style:name="P38" style:family="paragraph" style:parent-style-name="Standard">
      <style:paragraph-properties fo:line-height="150%"/>
      <style:text-properties style:font-name="Courier New" fo:font-size="11pt" style:font-size-asian="11pt" style:font-size-complex="11pt"/>
    </style:style>
    <style:style style:name="P3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2"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3"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4"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7" style:family="paragraph" style:parent-style-name="Text_20_body">
      <style:paragraph-properties fo:text-align="center" style:justify-single-word="false"/>
      <style:text-properties fo:color="#000000" style:font-name="Courier New" fo:font-size="11pt"/>
    </style:style>
    <style:style style:name="P4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9" style:family="paragraph" style:parent-style-name="Text_20_body">
      <style:text-properties style:font-name="Courier New" fo:font-size="11pt" style:font-size-asian="11pt" style:font-size-complex="11pt"/>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4"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5" style:family="paragraph" style:parent-style-name="Standard">
      <style:paragraph-properties fo:text-align="center" style:justify-single-word="false" fo:break-before="page"/>
      <style:text-properties fo:color="#000000" style:font-name="Courier New" fo:font-size="11pt"/>
    </style:style>
    <style:style style:name="P5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9"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0"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6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2" style:family="paragraph" style:parent-style-name="Standard">
      <style:paragraph-properties fo:margin-top="0cm" fo:margin-bottom="0.101cm" loext:contextual-spacing="false" fo:line-height="150%" fo:text-align="justify" style:justify-single-word="false"/>
      <style:text-properties fo:color="#000000" officeooo:paragraph-rsid="00156ee1"/>
    </style:style>
    <style:style style:name="P63" style:family="paragraph" style:parent-style-name="Standard">
      <style:paragraph-properties fo:margin-top="0cm" fo:margin-bottom="0.101cm" loext:contextual-spacing="false" fo:line-height="150%" fo:text-align="justify" style:justify-single-word="false"/>
      <style:text-properties officeooo:paragraph-rsid="00141df6"/>
    </style:style>
    <style:style style:name="P64" style:family="paragraph" style:parent-style-name="Standard">
      <style:paragraph-properties fo:margin-top="0cm" fo:margin-bottom="0.101cm" loext:contextual-spacing="false" fo:line-height="150%" fo:text-align="justify" style:justify-single-word="false"/>
      <style:text-properties officeooo:paragraph-rsid="00156ee1"/>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9"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style>
    <style:style style:name="P73"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4"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5" style:family="paragraph" style:parent-style-name="Text_20_body">
      <style:paragraph-properties fo:margin-top="0cm" fo:margin-bottom="0.101cm" loext:contextual-spacing="false" fo:line-height="150%" fo:text-align="justify" style:justify-single-word="false"/>
      <style:text-properties style:font-name="Courier New" fo:font-size="8pt" officeooo:paragraph-rsid="00141df6" style:font-size-asian="8pt" style:font-size-complex="8pt"/>
    </style:style>
    <style:style style:name="P76"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7"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8" style:family="paragraph" style:parent-style-name="Text_20_body">
      <style:paragraph-properties fo:margin-left="0cm" fo:margin-right="0cm" fo:line-height="150%" fo:text-align="justify" style:justify-single-word="false" fo:text-indent="1.251cm" style:auto-text-indent="false"/>
      <style:text-properties style:font-name="Courier New2" fo:font-size="11pt" officeooo:paragraph-rsid="0019037d" style:font-size-asian="11pt" style:font-name-complex="Courier New2"/>
    </style:style>
    <style:style style:name="P79"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0"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1"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2"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3"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4"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5" style:family="paragraph" style:parent-style-name="Text_20_body" style:list-style-name="WW8Num2" style:master-page-name="">
      <loext:graphic-properties draw:fill="none"/>
      <style:paragraph-properties fo:margin-left="0cm" fo:margin-right="0cm" fo:margin-top="0cm" fo:margin-bottom="0cm" loext:contextual-spacing="false" fo:line-height="150%" fo:text-align="justify" style:justify-single-word="false" fo:text-indent="1.3cm" style:auto-text-indent="false" style:page-number="auto" fo:background-color="transparent"/>
      <style:text-properties fo:color="#000000" style:font-name="Courier New1" fo:font-size="11pt" fo:font-weight="normal" officeooo:paragraph-rsid="001af223" style:font-size-asian="11pt" style:font-weight-asian="normal" style:font-name-complex="Courier New1" style:font-weight-complex="normal"/>
    </style:style>
    <style:style style:name="T1" style:family="text">
      <style:text-properties fo:font-weight="bold" style:font-weight-asian="bold" style:font-weight-complex="bold"/>
    </style:style>
    <style:style style:name="T2" style:family="text">
      <style:text-properties fo:font-weight="bold" officeooo:rsid="001c4a03" style:font-weight-asian="bold" style:font-weight-complex="bold"/>
    </style:style>
    <style:style style:name="T3" style:family="text">
      <style:text-properties fo:font-weight="bold" style:font-size-asian="11pt" style:font-weight-asian="bold" style:font-size-complex="11pt" style:font-weight-complex="bold"/>
    </style:style>
    <style:style style:name="T4" style:family="text">
      <style:text-properties fo:font-size="11pt"/>
    </style:style>
    <style:style style:name="T5" style:family="text">
      <style:text-properties fo:font-size="11pt" officeooo:rsid="001af223"/>
    </style:style>
    <style:style style:name="T6" style:family="text">
      <style:text-properties fo:color="#000000"/>
    </style:style>
    <style:style style:name="T7" style:family="text">
      <style:text-properties fo:color="#000000" style:font-name="Courier New"/>
    </style:style>
    <style:style style:name="T8" style:family="text">
      <style:text-properties fo:color="#000000" style:font-name="Courier New" fo:font-size="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name-complex="Courier New1" style:font-size-complex="11pt" style:font-weight-complex="bold"/>
    </style:style>
    <style:style style:name="T11" style:family="text">
      <style:text-properties fo:color="#000000" style:font-name="Courier New" fo:font-size="11pt" fo:font-weight="bold" officeooo:rsid="00156ee1" style:font-size-asian="11pt" style:font-weight-asian="bold" style:font-name-complex="Courier New1" style:font-size-complex="11pt" style:font-weight-complex="bold"/>
    </style:style>
    <style:style style:name="T12" style:family="text">
      <style:text-properties fo:color="#000000" style:font-name="Courier New" fo:font-size="11pt" style:text-underline-style="solid" style:text-underline-width="auto" style:text-underline-color="font-color"/>
    </style:style>
    <style:style style:name="T13"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4"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5" style:family="text">
      <style:text-properties fo:color="#000000" style:font-name="Courier New" fo:font-size="11pt" style:text-underline-style="solid" style:text-underline-width="auto" style:text-underline-color="font-color" style:font-size-asian="11pt" style:font-size-complex="11pt"/>
    </style:style>
    <style:style style:name="T16" style:family="text">
      <style:text-properties fo:color="#000000" style:font-name="Courier New" fo:font-size="11pt" fo:font-weight="normal" style:font-size-asian="11pt" style:font-weight-asian="normal" style:font-name-complex="Courier New1" style:font-size-complex="11pt" style:font-weight-complex="normal"/>
    </style:style>
    <style:style style:name="T17" style:family="text">
      <style:text-properties fo:color="#000000" style:font-name="Courier New" fo:font-size="11pt"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fo:color="#000000" style:font-name="Courier New" fo:font-size="11pt" fo:font-style="normal" style:text-underline-style="solid" style:text-underline-width="auto" style:text-underline-color="font-color" fo:font-weight="bold" officeooo:rsid="001c4a03" style:font-style-asian="normal" style:font-weight-asian="bold" style:font-style-complex="normal" style:font-weight-complex="bold"/>
    </style:style>
    <style:style style:name="T19" style:family="text">
      <style:text-properties fo:color="#000000" fo:font-size="10pt" style:font-size-asian="10pt" style:font-name-complex="Tahoma1" style:font-size-complex="10pt"/>
    </style:style>
    <style:style style:name="T20" style:family="text">
      <style:text-properties fo:color="#000000" fo:font-size="10pt" fo:font-weight="bold" style:font-size-asian="10pt" style:font-weight-asian="bold" style:font-name-complex="Tahoma1" style:font-size-complex="10pt" style:font-weight-complex="bold"/>
    </style:style>
    <style:style style:name="T21" style:family="text">
      <style:text-properties fo:color="#000000" fo:font-size="10pt" fo:font-weight="bold" officeooo:rsid="001c4a03" style:font-size-asian="10pt" style:font-weight-asian="bold" style:font-name-complex="Tahoma1" style:font-size-complex="10pt" style:font-weight-complex="bold"/>
    </style:style>
    <style:style style:name="T22" style:family="text">
      <style:text-properties fo:color="#000000" fo:font-weight="bold"/>
    </style:style>
    <style:style style:name="T23" style:family="text">
      <style:text-properties fo:color="#000000" fo:font-weight="bold" style:font-weight-asian="bold" style:font-weight-complex="bold"/>
    </style:style>
    <style:style style:name="T24" style:family="text">
      <style:text-properties fo:color="#000000" fo:font-weight="bold" officeooo:rsid="0019037d" style:font-weight-asian="bold" style:font-weight-complex="bold"/>
    </style:style>
    <style:style style:name="T25" style:family="text">
      <style:text-properties fo:color="#000000" fo:font-weight="bold" officeooo:rsid="001c4a03" style:font-weight-asian="bold" style:font-weight-complex="bold"/>
    </style:style>
    <style:style style:name="T26" style:family="text">
      <style:text-properties fo:color="#000000" fo:font-weight="normal" style:font-weight-asian="normal" style:font-weight-complex="normal"/>
    </style:style>
    <style:style style:name="T27"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28" style:family="text">
      <style:text-properties fo:color="#000000" fo:font-size="11pt" fo:font-weight="normal" style:font-weight-asian="normal" style:font-weight-complex="normal"/>
    </style:style>
    <style:style style:name="T29" style:family="text">
      <style:text-properties fo:color="#000000" style:font-name="Courier New3" fo:font-size="11.5pt" fo:font-weight="bold" style:font-size-asian="11.5pt" style:font-weight-asian="bold" style:font-name-complex="Helvetica-Bold" style:font-size-complex="11.5pt" style:font-weight-complex="bold"/>
    </style:style>
    <style:style style:name="T30" style:family="text">
      <style:text-properties fo:color="#000000" style:font-name="Courier New3"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1" style:family="text">
      <style:text-properties fo:color="#000000" style:font-name="Courier New1" fo:font-size="11pt" style:font-size-asian="11pt" style:font-name-complex="Courier New1" style:font-size-complex="11pt"/>
    </style:style>
    <style:style style:name="T32" style:family="text">
      <style:text-properties fo:color="#000000" style:font-name="Courier New1" fo:font-size="11pt" fo:font-weight="bold" style:font-size-asian="11pt" style:font-weight-asian="bold" style:font-name-complex="Courier New1" style:font-size-complex="11pt" style:font-weight-complex="bold"/>
    </style:style>
    <style:style style:name="T33" style:family="text">
      <style:text-properties fo:color="#000000" style:font-name="Courier New1" fo:font-size="11pt" fo:font-weight="bold" officeooo:rsid="00156ee1" style:font-size-asian="11pt" style:font-weight-asian="bold" style:font-name-complex="Courier New1" style:font-size-complex="11pt" style:font-weight-complex="bold"/>
    </style:style>
    <style:style style:name="T34" style:family="text">
      <style:text-properties fo:color="#000000" style:font-name="Courier New1" fo:font-size="11pt" fo:font-weight="normal" style:font-size-asian="11pt" style:font-weight-asian="normal" style:font-name-complex="Courier New1" style:font-weight-complex="normal"/>
    </style:style>
    <style:style style:name="T35" style:family="text">
      <style:text-properties fo:color="#000000" style:font-name="Courier New2" fo:font-size="11pt" fo:font-weight="normal" style:font-size-asian="11pt" style:font-weight-asian="normal" style:font-name-complex="Courier New2" style:font-weight-complex="normal"/>
    </style:style>
    <style:style style:name="T36" style:family="text">
      <style:text-properties fo:font-weight="normal"/>
    </style:style>
    <style:style style:name="T37" style:family="text">
      <style:text-properties fo:font-weight="normal" style:font-weight-asian="normal" style:font-weight-complex="normal"/>
    </style:style>
    <style:style style:name="T38" style:family="text">
      <style:text-properties style:font-weight-asian="bold" style:font-weight-complex="bold"/>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style:font-size-asian="11pt" style:font-size-complex="11pt"/>
    </style:style>
    <style:style style:name="T41" style:family="text">
      <style:text-properties style:font-name="Courier New" style:font-size-asian="11pt" style:font-size-complex="11pt"/>
    </style:style>
    <style:style style:name="T42" style:family="text">
      <style:text-properties style:font-name="Courier New" fo:font-size="11pt" fo:font-weight="bold" style:font-size-asian="11pt" style:font-weight-asian="bold" style:font-size-complex="11pt" style:font-weight-complex="bold"/>
    </style:style>
    <style:style style:name="T43" style:family="text">
      <style:text-properties style:font-name="Courier New" fo:font-size="11pt" style:font-size-asian="11pt" style:font-size-complex="11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ourier New" style:font-weight-complex="bold"/>
    </style:style>
    <style:style style:name="T47" style:family="text">
      <style:text-properties style:text-underline-style="solid" style:text-underline-width="auto" style:text-underline-color="font-color" fo:font-weight="bold" officeooo:rsid="00141df6" style:text-underline-mode="continuous" style:text-overline-mode="continuous" style:text-line-through-mode="continuous" style:font-weight-asian="bold" style:font-name-complex="Courier New" style:font-weight-complex="bold"/>
    </style:style>
    <style:style style:name="T48" style:family="text">
      <style:text-properties style:text-underline-style="solid" style:text-underline-width="auto" style:text-underline-color="font-color" style:text-underline-mode="continuous" style:text-overline-mode="continuous" style:text-line-through-mode="continuous" style:font-name-complex="Courier New"/>
    </style:style>
    <style:style style:name="T49" style:family="text">
      <style:text-properties style:font-name-asian="Tahoma" style:font-name-complex="Tahoma"/>
    </style:style>
    <style:style style:name="T50" style:family="text">
      <style:text-properties fo:font-size="8pt" style:font-size-asian="8pt" style:font-size-complex="8pt"/>
    </style:style>
    <style:style style:name="T51" style:family="text">
      <style:text-properties fo:font-size="9pt" fo:font-weight="bold" style:font-size-asian="9pt" style:font-weight-asian="bold" style:font-size-complex="9pt" style:font-weight-complex="bold"/>
    </style:style>
    <style:style style:name="T52" style:family="text">
      <style:text-properties fo:font-size="9pt" fo:font-weight="bold" officeooo:rsid="00141df6" style:font-size-asian="9pt" style:font-weight-asian="bold" style:font-size-complex="9pt" style:font-weight-complex="bold"/>
    </style:style>
    <style:style style:name="T53" style:family="text">
      <style:text-properties fo:font-size="9pt" fo:font-weight="bold" officeooo:rsid="001af223" style:font-size-asian="9pt" style:font-weight-asian="bold" style:font-size-complex="9pt" style:font-weight-complex="bold"/>
    </style:style>
    <style:style style:name="T54" style:family="text">
      <style:text-properties style:font-name="Courier New1" fo:font-size="10pt" fo:font-weight="bold" style:font-name-asian="Courier New1" style:font-size-asian="10pt" style:font-weight-asian="bold" style:font-name-complex="Courier New1" style:font-size-complex="10pt"/>
    </style:style>
    <style:style style:name="T55" style:family="text">
      <style:text-properties style:font-name="Courier New1" fo:font-size="10pt" fo:font-weight="bold" style:font-size-asian="10pt" style:font-weight-asian="bold" style:font-name-complex="Courier New1" style:font-size-complex="10pt"/>
    </style:style>
    <style:style style:name="T56" style:family="text">
      <style:text-properties style:font-name="Courier New1" fo:font-size="10pt" style:text-underline-style="solid" style:text-underline-width="auto" style:text-underline-color="font-color" fo:font-weight="bold" style:font-size-asian="10pt" style:font-weight-asian="bold" style:font-name-complex="Courier New1" style:font-size-complex="10pt" style:font-weight-complex="bold"/>
    </style:style>
    <style:style style:name="T57" style:family="text">
      <style:text-properties style:font-name="Courier New1" fo:font-size="10pt" style:text-underline-style="none" fo:font-weight="bold" style:font-size-asian="10pt" style:font-weight-asian="bold" style:font-name-complex="Courier New1" style:font-size-complex="10pt" style:font-weight-complex="bold"/>
    </style:style>
    <style:style style:name="T58" style:family="text">
      <style:text-properties style:font-name="Courier New1" fo:font-size="10pt" style:font-size-asian="10pt" style:font-name-complex="Courier New1" style:font-size-complex="10pt"/>
    </style:style>
    <style:style style:name="T59" style:family="text">
      <style:text-properties style:font-name="Courier New1" fo:font-size="11pt" style:text-underline-style="none" fo:font-weight="bold" style:font-size-asian="11pt" style:font-weight-asian="bold" style:font-name-complex="Courier New1" style:font-size-complex="11pt" style:font-weight-complex="bold"/>
    </style:style>
    <style:style style:name="T60" style:family="text">
      <style:text-properties style:font-name="Courier New1" fo:font-size="11pt" style:text-underline-style="none" fo:font-weight="bold" officeooo:rsid="00156ee1" style:font-size-asian="11pt" style:font-weight-asian="bold" style:font-name-complex="Courier New1" style:font-size-complex="11pt" style:font-weight-complex="bold"/>
    </style:style>
    <style:style style:name="T61" style:family="text">
      <style:text-properties style:font-name="Courier New1" fo:font-size="11pt" style:text-underline-style="solid" style:text-underline-width="auto" style:text-underline-color="font-color" fo:font-weight="bold" style:font-size-asian="11pt" style:font-weight-asian="bold" style:font-name-complex="Courier New1" style:font-size-complex="11pt" style:font-weight-complex="bold"/>
    </style:style>
    <style:style style:name="T62" style:family="text">
      <style:text-properties style:font-name="Courier New1" fo:font-size="11pt" style:text-underline-style="solid" style:text-underline-width="auto" style:text-underline-color="font-color" style:font-size-asian="11pt" style:font-name-complex="Courier New1" style:font-size-complex="11pt"/>
    </style:style>
    <style:style style:name="T63" style:family="text">
      <style:text-properties style:font-name="Courier New1" style:font-size-asian="11pt" style:font-name-complex="Courier New1"/>
    </style:style>
    <style:style style:name="T64" style:family="text">
      <style:text-properties style:font-name="Courier New1" officeooo:rsid="0019037d" style:font-size-asian="11pt" style:font-name-complex="Courier New1"/>
    </style:style>
    <style:style style:name="T65" style:family="text">
      <style:text-properties style:font-name="Courier New1" officeooo:rsid="001af223" style:font-size-asian="11pt" style:font-name-complex="Courier New1"/>
    </style:style>
    <style:style style:name="T66" style:family="text">
      <style:text-properties officeooo:rsid="0019037d"/>
    </style:style>
    <style:style style:name="T67" style:family="text">
      <style:text-properties officeooo:rsid="001af223"/>
    </style:style>
    <style:style style:name="T68" style:family="text">
      <style:text-properties officeooo:rsid="001ba59a"/>
    </style:style>
    <style:style style:name="T69" style:family="text">
      <style:text-properties officeooo:rsid="001c4a03"/>
    </style:style>
    <style:style style:name="T70" style:family="text">
      <style:text-properties officeooo:rsid="001dc9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0"/>
      <text:p text:style-name="P32">EDITAL DE LICITAÇÃO</text:p>
      <text:p text:style-name="P32"/>
      <text:p text:style-name="P30"/>
      <text:p text:style-name="P34"><text:s text:c="3"/>Processo Licitatório.............: <text:span text:style-name="T69">62</text:span>/2018</text:p>
      <text:p text:style-name="P34"><text:s text:c="3"/>Modalidade ......................: Pregão Presencial Nº <text:span text:style-name="T70">50</text:span>/2018</text:p>
      <text:p text:style-name="P35"><text:s text:c="3"/>Data de Abertura da Licitação ...: 2 de Agosto de 2018.</text:p>
      <text:p text:style-name="P34"><text:s text:c="3"/>Data de Abertura das Propostas ..: <text:span text:style-name="T69">17</text:span> de Agosto de 2018.</text:p>
      <text:p text:style-name="P34"><text:s text:c="3"/>Horário …........................: 08:30</text:p>
      <text:p text:style-name="P30">--------------------------------------------------------------------------------</text:p>
      <text:p text:style-name="P37"><text:span text:style-name="T1">Objetivo:</text:span> Seleção de Propostas <text:span text:style-name="T67">v</text:span>isando a Contratação de Empresa Especializada para realização de Exames de Cardiologia, Audiometria, Pneumologia e Bióp<text:span text:style-name="T67">s</text:span>ias, para os pacientes do Município de Paulo Bento que necessitam a realização de exames conforme pedido Médico junto a UBS.</text:p>
      <text:p text:style-name="P30">--------------------------------------------------------------------------------</text:p>
      <text:p text:style-name="P39">Encargos Gerais da Licitação</text:p>
      <text:p text:style-name="P36"/>
      <text:p text:style-name="P38"><text:span text:style-name="T1">01 - Local da entrega das propostas.:</text:span> Prefeitura Municipal de Paulo Bento </text:p>
      <text:p text:style-name="P38"><text:span text:style-name="T1">02 - Local de entrega do objeto licitado:</text:span> Conforme descrito no edital </text:p>
      <text:p text:style-name="P38"><text:span text:style-name="T1">03 - Prazo de entrega das propostas ....:</text:span> <text:span text:style-name="T69">17</text:span>/08/2018</text:p>
      <text:p text:style-name="P38"><text:span text:style-name="T1">04 - Prazo de entrega do objeto licitado:</text:span> Conforme descrito no edital</text:p>
      <text:p text:style-name="P38"><text:span text:style-name="T1">05 - Condições de Pagamento ............:</text:span> Mensalmente até o 5º (quinto) dia útil</text:p>
      <text:p text:style-name="P38"><text:span text:style-name="T1">06 - Validade da Proposta ..............:</text:span> 60 (Sessenta) Dias</text:p>
      <text:p text:style-name="P31">--------------------------------------------------------------------------------</text:p>
      <text:p text:style-name="P46"/>
      <text:p text:style-name="P4"><text:tab/>I – PREÂMBULO</text:p>
      <text:p text:style-name="P79"><text:span text:style-name="T8">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9">Menor Preço Unitário</text:span><text:span text:style-name="T8">, encerrando-se o prazo para recebimento dos envelopes nº 01, contendo a Proposta de Preço e o envelope nº 02 contendo a Documentação, no dia </text:span><text:span text:style-name="T18">17</text:span><text:span text:style-name="T17">/0</text:span><text:span text:style-name="T13">8/18</text:span><text:span text:style-name="T12"> às </text:span><text:span text:style-name="T14">08:30</text:span><text:span text:style-name="T15">,</text:span><text:span text:style-name="T8"> tendo como local a PREFEITURA MUNICIPAL DE PAULO BENTO, sita à Avenida Irmãs Consolata, 189, na sala da Secretaria Municipal de Administração e Planejamento.</text:span></text:p>
      <text:p text:style-name="P65"><text:tab/>II – OBJETO</text:p>
      <text:p text:style-name="P3"><text:span text:style-name="T4"><text:tab/>2.1. Seleção de Propostas </text:span><text:span text:style-name="T5">v</text:span><text:span text:style-name="T4">isando a </text:span><text:span text:style-name="T5">c</text:span><text:span text:style-name="T4">ontratação de Empresa Especializada para realização de Exames de Cardiologia, Audiometria, </text:span><text:soft-page-break/><text:span text:style-name="T4">Pneumologia e Bióp</text:span><text:span text:style-name="T5">s</text:span><text:span text:style-name="T4">ias, para os pacientes do Município de Paulo Bento que necessitam a realização de exames conforme pedido Médico junto a UBS.</text:span></text:p>
      <text:p text:style-name="P14">----------------------------------------------------------------------------------------------------<text:line-break/>Item <text:s text:c="8"/>Quantidade Un. Especificação<text:line-break/>----------------------------------------------------------------------------------------------------<text:line-break/> <text:s text:c="2"/>1 <text:s text:c="12"/>1,0000 UN <text:s/>ECOCARDIOGRAFIA OU ECOCARDIOGRAMA COM DOPPLER<text:line-break/> <text:s text:c="27"/>(Transtoracico adulto)<text:line-break/> <text:s text:c="2"/>2 <text:s text:c="12"/>1,0000 UN <text:s/>ECODOPPLE DE CARÓTIDAS<text:line-break/> <text:s text:c="2"/>3 <text:s text:c="12"/>1,0000 UN <text:s/>ECODOPPLER DE MEMBRO (ARTERIAL/VENSO)<text:line-break/> <text:s text:c="2"/>4 <text:s text:c="12"/>1,0000 UN <text:s/>ECODOPPLER VERTEBRAIS<text:line-break/> <text:s text:c="2"/>5 <text:s text:c="12"/>1,0000 UN <text:s/>ECOCARDIOGRAMA DE STRESS FARMACOLÓGICO<text:line-break/> <text:s text:c="2"/>6 <text:s text:c="12"/>1,0000 UN <text:s/>ECOCARDIOGRAMA TRANSESOFAGICO<text:line-break/> <text:s text:c="2"/>7 <text:s text:c="12"/>1,0000 UN <text:s/>ELETROCARDIOGRAMA HOLTER 24 HORAS<text:line-break/> <text:s text:c="2"/>8 <text:s text:c="12"/>1,0000 UN <text:s/>TILT TEST<text:line-break/> <text:s text:c="2"/>9 <text:s text:c="12"/>1,0000 UN <text:s/>ECOCARDIOGRAMA COM DOPPLER E MICROBOLHAS<text:line-break/> <text:s/>10 <text:s text:c="12"/>1,0000 UN <text:s/>ECOCARDIOGRAFIA OU ECOCARDIOGRAMA COM DOPPLER PEDIÁTRICO<text:line-break/> <text:s text:c="27"/>ATÉ 14 ANOS<text:line-break/> <text:s/>11 <text:s text:c="12"/>1,0000 UN <text:s/>ECOCARDIOGRAMA FETAL<text:line-break/> <text:s/>12 <text:s text:c="12"/>1,0000 UN <text:s/>ECOCARDIOGRAMA DE STRESS FARMACOLOGIA ( DOBUTAMINA)<text:line-break/> <text:s/>13 <text:s text:c="12"/>1,0000 UN <text:s/>LOOPER 7 DIAS<text:line-break/> <text:s/>14 <text:s text:c="12"/>1,0000 UN <text:s/>AUDIOMETRIA TONAL E VOCAL<text:line-break/> <text:s/>15 <text:s text:c="12"/>1,0000 UN <text:s/>AUDIOMETRIA TONAL, VOCAL E IMPEDANCIOMETRIA<text:line-break/> <text:s/>16 <text:s text:c="12"/>1,0000 UN <text:s/>AUDIOMETRIA TONAL, VOCAL, IMPEDANCIOMETRIA E IDENTIDADE DE RUIDO<text:line-break/> <text:s/>17 <text:s text:c="12"/>1,0000 UN <text:s/>AUDIOMETRIA TONAL,VOCAL, IMPEDANCIOMETRIA, IDENTIDADE DE RUÍDO E TESTE DE<text:line-break/> <text:s text:c="27"/>PRÓTESE AUDITIVA<text:line-break/> <text:s/>18 <text:s text:c="12"/>1,0000 UN <text:s/>TESTE DE BRONCOPROVOCAÇÃO COM METACOLINA<text:line-break/> <text:s/>19 <text:s text:c="12"/>1,0000 UN <text:s/>TESTE DE CAMINHADA DE 6 MINUTOS<text:line-break/> <text:s/>20 <text:s text:c="12"/>1,0000 UN <text:s/>PRESSÕES RESPIRATÓRIAS MÁXIMAS<text:line-break/> <text:s/>21 <text:s text:c="12"/>1,0000 UN <text:s/>MEDIDA DE DIFUSÃO DO MONÓXIDO DE CARBONO (COM ESPIROMETRIA COMPLETA)<text:line-break/> <text:s/>22 <text:s text:c="12"/>1,0000 UN <text:s/>ESPIROMETRIA<text:line-break/> <text:s/>23 <text:s text:c="12"/>1,0000 UN <text:s/>PLETISMOGRAFIA DE CORPO INTEIRO<text:line-break/> <text:s text:c="27"/>MEDIDA DOS VOLUMES PULMONARES, ESPIROMETRIA COMPLETA, MEDIDA DE<text:line-break/> <text:s text:c="27"/>DIFUSÃO DO M<text:span text:style-name="T68">O</text:span>NÓXIDO DE CARBONO E RESISTÊNCIA DAS VIAS AÉREAS ANTES E<text:line-break/> <text:s text:c="27"/>APÓS BRONCODILATADOR.<text:line-break/> <text:s/>24 <text:s text:c="12"/>1,0000 UN <text:s/>BIOPSIA PUNÇÃO FIGADO, RIM GUIADO POR ULTRASSOM<text:line-break/> <text:s/>25 <text:s text:c="12"/>1,0000 UN <text:s/>BIOPSIA MAMA GUIADA POR ULTRASSOM<text:line-break/> <text:s/>26 <text:s text:c="12"/>1,0000 UN <text:s/>BIOPSIA TIREOIDE GUIADA POR ULTRASSOM<text:line-break/> <text:s/>27 <text:s text:c="12"/>1,0000 UN <text:s/>Biopsia Próstata guiada por ultrassom<text:line-break/> <text:s/>28 <text:s text:c="12"/>1,0000 UN <text:s/>BIOPSIA TORÁCICA GUIDADO POR TOMOGRAFIA<text:line-break/> <text:s/>29 <text:s text:c="12"/>1,0000 UN <text:s/>PUNÇÃO REGIÃO CERVICAL GUIADA POR ULTRASSOM<text:line-break/> <text:s/>30 <text:s text:c="12"/>1,0000 UN <text:s/>Punção, Biopsia fígado ou rim guiado por tomografia<text:line-break/> <text:s/>31 <text:s text:c="12"/>1,0000 UN <text:s/>Biopsia mama guiada por tomografia<text:line-break/> <text:s/>32 <text:s text:c="12"/>1,0000 UN <text:s/>BIOPSIA TIREOIDE GUIADO POR TOM<text:span text:style-name="T68">O</text:span>GRAFIA<text:line-break/> <text:s/>33 <text:s text:c="12"/>1,0000 UN <text:s/>BIOPSIA PRÓSTATA GUIADA POR ECOGRAFIA<text:line-break/> <text:s/>34 <text:s text:c="12"/>1,0000 UN <text:s/>AGULHAMENTO GUIDADO POR TOMOGRAFIA, ECOGRAFIA<text:line-break/> <text:s/>35 <text:s text:c="12"/>1,0000 UN <text:s/>CORE BIOSY DE MAMA<text:line-break/></text:p>
      <text:p text:style-name="P59"><text:soft-page-break/><text:tab/><text:span text:style-name="T51">OBS.01: Serão desconsideradas as propostas que apresentarem valor<text:line-break/>unitário superior ao descrito no Anexo III - Proposta Financeira.<text:line-break/><text:line-break/><text:tab/>OBS.02: As quantidades dos exames licitados serão fornecidos conforme a<text:line-break/>demanda dos pacientes da Unidade Básica de Saúde do Município.<text:line-break/><text:line-break/><text:tab/>OBS. 03: O</text:span><text:span text:style-name="T53">s</text:span><text:span text:style-name="T51"> exames especializados em Pneumologia somente serão realizados<text:line-break/>com base nos valores deste Processo Licitatório e com a empresa Contratada<text:line-break/>após o dia 07/10/2018 da</text:span><text:span text:style-name="T52">ta</text:span><text:span text:style-name="T51"> em que se encerra o </text:span><text:span text:style-name="T53">c</text:span><text:span text:style-name="T51">ontrato </text:span><text:span text:style-name="T53">a</text:span><text:span text:style-name="T51">tual.</text:span><text:span text:style-name="T50"><text:line-break/>----------------------------------------------------------------------------------------------------</text:span></text:p>
      <text:p text:style-name="P63"><text:span text:style-name="Fonte_20_parág._20_padrão"><text:span text:style-name="T57"><text:tab/></text:span></text:span><text:span text:style-name="Fonte_20_parág._20_padrão"><text:span text:style-name="T56">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75"><text:span text:style-name="Fonte_20_parág._20_padrão"><text:span text:style-name="T54"><text:s/></text:span></text:span><text:a xlink:type="simple" xlink:href="http://www.systempro.com.br/central-de-downloads/syspropostas/#1489671590587-dd63e110-5718" text:style-name="Internet_20_link" text:visited-style-name="Visited_20_Internet_20_Link"><text:span text:style-name="Internet_20_link"><text:span text:style-name="T55">http://www.systempro.com.br/central-de-downloads/syspropostas/#1489671590587-dd63e110-5718</text:span></text:span></text:a></text:p>
      <text:p text:style-name="P60"/>
      <text:p text:style-name="P66"><text:tab/>III – DA IMPUGNAÇÃO AO ATO CONVOCATÓRIO<text:tab/></text:p>
      <text:p text:style-name="P7"><text:tab/>3.1. As impugnações ao ato convocatório do pregão serão recebidas até 2(dois) dias úteis antes da data fixada para o recebimento das propostas. <text:span text:style-name="T45">Não serão aceitas impugnações por FAX ou e-mail.</text:span></text:p>
      <text:p text:style-name="P7"><text:tab/>3.1.1. Caberá ao Pregoeiro e a Equipe de Apoio encaminhá-las à autoridade competente, que após parecer decidirá no prazo de vinte e quatro horas.</text:p>
      <text:p text:style-name="P70"><text:tab/>3.1.2. Deferida a impugnação contra o ato convocatório, será designada nova data para realização do certame.</text:p>
      <text:p text:style-name="P66"><text:tab/><text:span text:style-name="T36"> </text:span><text:span text:style-name="T38">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text:soft-page-break/>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2"><text:tab/>4.4.4. A responsabilidade pela declaração de enquadramento conforme previsto nos itens anteriores, é única e exclusiva do licitante que, inclusive, se sujeita a todas as consequências legais que possam advir de um enquadramento falso ou errôneo.</text:p>
      <text:p text:style-name="P67"><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text:soft-page-break/>documentação e não serão devolvidos.</text:p>
      <text:p text:style-name="P17"><text:span text:style-name="T28"><text:tab/>5.2.1. </text:span><text:span text:style-name="T29">O licitante que estiver enquadrado como Microempresa-ME, Empresa de Pequeno Porte-EPP e</text:span><text:span text:style-name="T30"> desejar usufruir do regime diferenciado</text:span><text:span text:style-name="T29">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4">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text:soft-page-break/>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82"><text:tab/><text:span text:style-name="T1">5.6. Para exercer o direito de participar do pregão é obrigatória a presença de representante legal da licitante à sessão pública referente ao mesmo, sob pena do não recebimento dos envelopes.</text:span></text:p>
      <text:p text:style-name="P65"><text:tab/>VI – DA APRESENTAÇÃO DOS ENVELOPES</text:p>
      <text:p text:style-name="P5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0">AO MUNICÍPIO DE PAULO BENTO</text:p>
      <text:p text:style-name="P52">Pregão Presencial <text:s/>nº 48/2018</text:p>
      <text:p text:style-name="P50">ENVELOPE Nº 01 - PROPOSTA DE PREÇO</text:p>
      <text:p text:style-name="P50">PROPONENTE: (Nome da Empresa)</text:p>
      <text:p text:style-name="P53"/>
      <text:p text:style-name="P50">AO MUNICÍPIO DE PAULO BENTO</text:p>
      <text:p text:style-name="P52">Pregão Presencial nº 48/2018</text:p>
      <text:p text:style-name="P50">ENVELOPE Nº 02 – DOCUMENTAÇÃO</text:p>
      <text:p text:style-name="P50">PROPONENTE: (Nome da Empresa)</text:p>
      <text:p text:style-name="P6"/>
      <text:p text:style-name="P11"><text:span text:style-name="T1"><text:tab/></text:span><text:span text:style-name="T39">6.1.1 O Envelope nº 01 deverá conter</text:span><text:span text:style-name="T37">:</text:span></text:p>
      <text:p text:style-name="P10"><text:tab/><text:span text:style-name="Fonte_20_parág._20_padrão"><text:span text:style-name="T48">A proposta </text:span></text:span><text:span text:style-name="Fonte_20_parág._20_padrão"><text:span text:style-name="T46">(Conforme item 2.</text:span></text:span><text:span text:style-name="Fonte_20_parág._20_padrão"><text:span text:style-name="T47">2</text:span></text:span><text:span text:style-name="Fonte_20_parág._20_padrão"><text:span text:style-name="T46"> do Edital)</text:span></text:span><text:span text:style-name="Fonte_20_parág._20_padrão"><text:span text:style-name="T48"> apresentada em linguagem clara e explícita, sem emendas, rasuras ou entrelinhas, datada e assinada por seu representante legal, contendo os valores, unitários e totais, expressos em REAIS, quatro casas após a vírgula, e ainda:</text:span></text:span></text:p>
      <text:p text:style-name="P74"><text:span text:style-name="T22"><text:tab/></text:span><text:span text:style-name="T23">a)</text:span><text:span text:style-name="T7"> razão social completa da empresa, endereço atualizado, CNPJ, telefone/fax/e-mail (se houver) e nome da pessoa indicada para contato;</text:span></text:p>
      <text:p text:style-name="P49"><text:span text:style-name="T6"><text:tab/></text:span><text:span text:style-name="T23">b)</text:span> M<text:span text:style-name="T27">arca ou identificação do fabricante.</text:span></text:p>
      <text:p text:style-name="P72"><text:span text:style-name="T42"><text:tab/>c)</text:span><text:span text:style-name="T4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4"><text:soft-page-break/><text:span text:style-name="Fonte_20_parág._20_padrão"><text:span text:style-name="T11"><text:tab/>d</text:span></text:span><text:span text:style-name="Fonte_20_parág._20_padrão"><text:span text:style-name="T10">)</text:span></text:span><text:span text:style-name="Fonte_20_parág._20_padrão"><text:span text:style-name="T16"> Declaração que cumpre plenamente os requisitos exigidos para sua habilitação, conforme prescreve o inciso VII, do artigo 4º, da Lei 10.520, de 17 de julho de 2002, estando ciente das penalidades aplicáveis nos casos de descumprimento. </text:span></text:span><text:span text:style-name="T32"><text:tab/></text:span></text:p>
      <text:p text:style-name="P64"><text:span text:style-name="T33"><text:tab/>e</text:span><text:span text:style-name="T32">)</text:span><text:span text:style-name="T31"> declaração de que a licitante se compromete a realizar os exames conforme solicitação médica do Município e agendamento junto a licitante.</text:span></text:p>
      <text:p text:style-name="P62"><text:span text:style-name="Fonte_20_parág._20_padrão"><text:span text:style-name="T59"><text:tab/></text:span></text:span><text:span text:style-name="Fonte_20_parág._20_padrão"><text:span text:style-name="T60">f</text:span></text:span><text:span text:style-name="Fonte_20_parág._20_padrão"><text:span text:style-name="T61">)</text:span></text:span><text:span text:style-name="Fonte_20_parág._20_padrão"><text:span text:style-name="T62">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74"><text:span text:style-name="T22"><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1"><text:tab/>Poderão ser admitidos, pelo pregoeiro, erros de naturezas formais, desde que não comprometam o interesse público e da Administração.</text:p>
      <text:p text:style-name="P84"><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soft-page-break/><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soft-page-break/><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82"><text:tab/>7.10. O disposto nos itens 7.8 a 7.9 não se aplica às hipóteses em que a proposta de menor valor tiver sido apresentada por microempresa, empresa de pequeno porte ou cooperativa.</text:p>
      <text:p text:style-name="P61"><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soft-page-break/><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text:soft-page-break/>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0"><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81"><text:span text:style-name="T26"><text:tab/></text:span><text:span text:style-name="T23">a)</text:span><text:span text:style-name="T26"> </text:span><text:span text:style-name="T49">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40">Prova de Regularidade Trabalhista a ser feita por meio da apresentação da Certidão Negativa de Débitos Trabalhistas – CNDT, atestando a inexistência de débitos inadimplidos perante a Justiça do Trabalho.</text:span></text:p>
      <text:p text:style-name="P7"><text:soft-page-break/><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40">.</text:span></text:p>
      <text:p text:style-name="P8"><text:span text:style-name="T3"><text:tab/>h)</text:span><text:span text:style-name="T40"> certidão negativa de falência ou concordata expedida pelo distribuidor da sede da pessoa jurídica, com data de emissão não superior a 90 (noventa) dias.</text:span></text:p>
      <text:p text:style-name="P8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6"><text:span text:style-name="T36"><text:tab/></text:span><text:span text:style-name="T38">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2"><text:tab/>10.3. A homologação da licitação é de responsabilidade da autoridade competente e só poderá ser realizada depois da adjudicação do objeto ao proponente vencedor pelo Pregoeiro.</text:p>
      <text:p text:style-name="P67"><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soft-page-break/><text:tab/>11.5. Aceitar nas mesmas condições contratuais os acréscimos e supressões até 25% do valor inicial atualizado do contrato ou da nota de empenho.</text:p>
      <text:p text:style-name="P82"><text:tab/>11.6. Arcar com todas as despesas com transporte, taxas, impostos ou quaisquer outros acréscimos legais, que correrão por conta exclusiva da CONTRATADA.</text:p>
      <text:p text:style-name="P67"><text:tab/>XII – DO PRAZO <text:span text:style-name="T67">E DA PRESTAÇÃO DOS SERVIÇOS</text:span></text:p>
      <text:p text:style-name="P9"><text:tab/>12.1. <text:span text:style-name="T67">Os serviços</text:span><text:span text:style-name="T63"> </text:span><text:span text:style-name="T65">deverão ser iniciados logo</text:span><text:span text:style-name="T63"> após a assinatura do contrato, </text:span><text:span text:style-name="T64">para os Exames de Cardiologia, Audiometria e Biópsia, e para os Exames de Pneumologia os serviços serão realizados após a data de 10 de Outubro de 2018, conforme solicita~]ao da Secretaria Municipal de Saúde.</text:span></text:p>
      <text:p text:style-name="P9"><text:tab/>12.2. <text:span text:style-name="T63">Todas as despesas relativas a entrega do objeto correrão por conta exclusiva da empresa vencedora da licitação.</text:span></text:p>
      <text:list xml:id="list2856518818" text:style-name="WW8Num2">
        <text:list-item>
          <text:list>
            <text:list-item>
              <text:p text:style-name="P85">Serão recusados os objetos que não atendam As<text:span text:style-name="T67"> </text:span>especificações constantes deste edital.</text:p>
            </text:list-item>
          </text:list>
        </text:list-item>
      </text:list>
      <text:p text:style-name="P27"><text:span text:style-name="T34"><text:tab/>12.4. Os serviços serão</text:span><text:span text:style-name="T35"> prestados pelo período de 12 (doze) meses, podendo ser renovado havendo concordância entre as partes.</text:span></text:p>
      <text:p text:style-name="P78">12.5. Havendo renovação do contrato, após decorridos 12 (doze) meses de sua vigência, este será reajustado pelo índice IGM-P acumulado, desde que este seja positivo.</text:p>
      <text:p text:style-name="P16"><text:tab/>12.6. A aceitação do objeto, não exclui a responsabilidade civil, por vícios de forma, quantidade, qualidade ou técnicos ou por desacordo com as correspondentes especificações, verificadas posteriormente.</text:p>
      <text:p text:style-name="P67"><text:tab/>XIII – DO PAGAMENTO</text:p>
      <text:p text:style-name="P9"><text:tab/>13.1. <text:span text:style-name="T63">O pagamento será efetuado em até 5º(Quinto) </text:span><text:span text:style-name="T58">dia útil subsequente ao da prestação do serviço após a apresentação do relatório dos exames realizados</text:span><text:span text:style-name="T63">, mediante a apresentação da nota fiscal/fatura, através de depósito bancário na conta-corrente da proponente.</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text:soft-page-break/>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70"><text:tab/>13.5. Em hipótese alguma será concedido o reajustamento dos preços propostos, e o valor constante da nota fiscal/fatura, quando da sua apresentação, não sofrerá nenhuma atualização monetária até o efetivo pagamento.</text:p>
      <text:p text:style-name="P67"><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text:soft-page-break/>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text:soft-page-break/>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3"><text:tab/>14.5. A aplicação de quaisquer das sanções relacionadas neste instrumento contratual será precedida de processo administrativo, mediante o qual se garantirão a ampla defesa e o contraditório.</text:p>
      <text:p text:style-name="P67"><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7"><text:tab/>XVI – DA RESCISÃO</text:p>
      <text:p text:style-name="P82"><text:tab/>16.1. A rescisão das obrigações decorrentes do presente Pregão se processará de acordo com o que estabelecem os artigos 77 a 80 da Lei Federal nº 8.666/93 e alterações.</text:p>
      <text:p text:style-name="P65"><text:tab/>XVII – DA FISCALIZAÇÃO</text:p>
      <text:p text:style-name="P6"><text:s/><text:tab/>17.1. A fiscalização será de competência da Secretaria Municipal de <text:span text:style-name="T66">Saúde, através da Enfermeira Sr. Caren Renata Crestani Gollo e da Agente Administrativo Sr. Aneliese Giareton Roldo</text:span>, dentro dos padrões determinados pela Lei Federal nº 8.666/93 e suas alterações.</text:p>
      <text:p text:style-name="P6"><text:s/><text:tab/>17.2. O Município fiscalizará a execução do objeto contratado e verificará o cumprimento das especificações solicitadas, no todo ou em <text:soft-page-break/>parte, no sentido de corresponderem ao desejad<text:span text:style-name="T41">o ou especificado.</text:span></text:p>
      <text:p text:style-name="P11"><text:s/><text:tab/>17.3. A fiscalização pelo Município não desobriga a proponente de sua responsabilidade quanto à perfeita execução do objeto deste instrumento.</text:p>
      <text:p text:style-name="P71"><text:s/><text:tab/>17.4. A ausência de comunicação por parte do Município, referente a irregularidades ou falhas, não exime a proponente das responsabilidades determinadas neste edital.</text:p>
      <text:p text:style-name="P68"><text:tab/>XVIII – DA DOTAÇÃO ORÇAMENTÁRIA</text:p>
      <text:p text:style-name="P11"><text:tab/>18.1. Servirão para cobertura da despesa da presente Licitação as seguintes dotações orçamentárias:</text:p>
      <text:p text:style-name="P69">08.02.10.301.0126.2065.3.3.90.39.50.00.00</text:p>
      <text:p text:style-name="P68"><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37">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37">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soft-page-break/><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73"><text:tab/>I – declaração do menor.</text:p>
      <text:p text:style-name="P73"><text:tab/>II – declaração de enquadramento para ME e EPP.</text:p>
      <text:p text:style-name="P76">III <text:span text:style-name="T6">- modelo de proposta financeira.</text:span></text:p>
      <text:p text:style-name="P77">IV – minuta do contrato.</text:p>
      <text:p text:style-name="P11"/>
      <text:p text:style-name="P12">Prefeitura de Paulo Bento, RS, <text:span text:style-name="T69">02</text:span> de <text:span text:style-name="T69">Agosto</text:span> de 2018.</text:p>
      <text:p text:style-name="P12"/>
      <text:p text:style-name="P12"/>
      <text:p text:style-name="P5">PEDRO LORENZI</text:p>
      <text:p text:style-name="P13">Prefeito</text:p>
      <text:p text:style-name="P28"/>
      <text:p text:style-name="P23">ANEXO I</text:p>
      <text:p text:style-name="P22"/>
      <text:p text:style-name="P20"/>
      <text:p text:style-name="P41">DECLARAÇÃO</text:p>
      <text:p text:style-name="P42"/>
      <text:p text:style-name="P42"/>
      <text:p text:style-name="P33"><text:span text:style-name="T19">Ref. ao Processo de Licitação </text:span><text:span text:style-name="T20">Pregão Presencial Nº </text:span><text:span text:style-name="T21">50</text:span><text:span text:style-name="T20">/2018</text:span></text:p>
      <text:p text:style-name="P43"/>
      <text:p text:style-name="P4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43"><text:tab/>Ressalva: emprega menor, a partir de quatorze anos, na condição de aprendiz ( <text:s/>).</text:p>
      <text:p text:style-name="P42"/>
      <text:p text:style-name="P42"/>
      <text:p text:style-name="P44">____________________________, em____de________________________de 2018.</text:p>
      <text:p text:style-name="P44"/>
      <text:p text:style-name="P42"/>
      <text:p text:style-name="P42"/>
      <text:p text:style-name="P44">_________________________________________________________________</text:p>
      <text:p text:style-name="P44"><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45"/>
      <text:p text:style-name="P45"/>
      <text:p text:style-name="P45"/>
      <text:p text:style-name="P45"/>
      <text:p text:style-name="P45"/>
      <text:p text:style-name="P45"/>
      <text:p text:style-name="P45"/>
      <text:p text:style-name="P45"/>
      <text:p text:style-name="P42"/>
      <text:p text:style-name="P54"/>
      <text:p text:style-name="P40"/>
      <text:p text:style-name="P40">ANEXO II</text:p>
      <text:p text:style-name="P40"/>
      <text:p text:style-name="P21">Ref. ao Processo de Licitação <text:span text:style-name="T1">Pregão Presencial Nº </text:span><text:span text:style-name="T2">50</text:span><text:span text:style-name="T1">/2018</text:span></text:p>
      <text:p text:style-name="P42"/>
      <text:p text:style-name="P41">DECLARAÇÃO DE ENQUADRAMENTO PARA ME e EPP</text:p>
      <text:p text:style-name="P41"/>
      <text:p text:style-name="P41"/>
      <text:p text:style-name="P42"/>
      <text:p text:style-name="P43"><text:tab/>A empresa ____________________________________, inscrita no CNPJ sob nº_____________________________, por meio de seu Responsável Legal e Contador ou Técnico Contábil, DECLARA, sob as penas da lei, que:</text:p>
      <text:p text:style-name="P43"/>
      <text:p text:style-name="P57">a)<text:tab/>enquadra-se na situação de microempresa ou empresa de pequeno porte;</text:p>
      <text:p text:style-name="P56">b)<text:tab/>o valor da receita bruta anual da sociedade, no último exercício, não excedeu o limite fixado nos incisos I e II, art. 3º, da Lei Complementar nº 123/06;</text:p>
      <text:p text:style-name="P56">c)<text:tab/>não se enquadra em quaisquer das hipóteses de exclusão relacionadas no art. 3º, § 4º, incisos I a X, da mesma Lei.</text:p>
      <text:p text:style-name="P58"/>
      <text:p text:style-name="P42"/>
      <text:p text:style-name="P42"/>
      <text:p text:style-name="P42"><text:tab/>Por ser expressão da verdade, firmamos a presente.</text:p>
      <text:p text:style-name="P42"/>
      <text:p text:style-name="P42"/>
      <text:p text:style-name="P42"/>
      <text:p text:style-name="P44">____________________________, em____de________________________de 2018.</text:p>
      <text:p text:style-name="P42"/>
      <text:p text:style-name="P42"/>
      <text:p text:style-name="P42"/>
      <text:p text:style-name="P44">___________________________________________________</text:p>
      <text:p text:style-name="P44">Nome completo e assinatura do representante legal da empresa</text:p>
      <text:p text:style-name="P44"/>
      <text:p text:style-name="P42"/>
      <text:p text:style-name="P44">___________________________________________________</text:p>
      <text:p text:style-name="P44">Nome completo, número de inscrição no CRC e assinatura do Contador ou Técnico Contábil da empresa</text:p>
      <text:p text:style-name="P55"/>
      <text:p text:style-name="P47"><text:span text:style-name="T1">ANEXO</text:span> <text:span text:style-name="T1">III</text:span></text:p>
      <text:p text:style-name="P48">PROPOSTA FINANCEIRA</text:p>
      <text:p text:style-name="P48"/>
      <text:p text:style-name="P26">Processo Licitatório..: <text:span text:style-name="T69">62</text:span>/2018</text:p>
      <text:p text:style-name="P24">Modalidade ...........: Pregão Presencial Nº <text:span text:style-name="T69">50</text:span>/2018</text:p>
      <text:p text:style-name="P29">---------------------------------------------------------------------------------------------------<text:line-break/>Item <text:s text:c="10"/>Qtd/Uni <text:s text:c="4"/>Especificação <text:s text:c="29"/>Preço Unitário <text:s text:c="3"/>Preço Total<text:line-break/>---------------------------------------------------------------------------------------------------<text:line-break/><text:line-break/> <text:s/>1 <text:s text:c="12"/>1,0000 UN <text:s/>ECOCARDIOGRAFIA OU ECOCARDIOGRAMA COM <text:s text:c="5"/>______________ ______________<text:line-break/> <text:s text:c="26"/>DOPPLER<text:line-break/> <text:s text:c="26"/>(Transtoracico adulto)<text:line-break/> <text:s text:c="26"/>Valor de Referência: 190,2700<text:line-break/> <text:s text:c="26"/>Marca:__________________________________<text:line-break/><text:line-break/> <text:s/>2 <text:s text:c="12"/>1,0000 UN <text:s/>ECODOPPLE DE CARÓTIDAS <text:s text:c="20"/>______________ ______________<text:line-break/> <text:s text:c="26"/>Valor de Referência: 190,2700<text:line-break/> <text:s text:c="26"/>Marca:__________________________________<text:line-break/><text:line-break/> <text:s/>3 <text:s text:c="12"/>1,0000 UN <text:s/>ECODOPPLER DE MEMBRO (ARTERIAL/VENSO) <text:s text:c="5"/>______________ ______________<text:line-break/> <text:s text:c="26"/>Valor de Referência: 190,2700<text:line-break/> <text:s text:c="26"/>Marca:__________________________________<text:line-break/><text:line-break/> <text:s/>4 <text:s text:c="12"/>1,0000 UN <text:s/>ECODOPPLER VERTEBRAIS <text:s text:c="21"/>______________ ______________<text:line-break/> <text:s text:c="26"/>Valor de Referência: 190,2700<text:line-break/> <text:s text:c="26"/>Marca:__________________________________<text:line-break/><text:line-break/> <text:s/>5 <text:s text:c="12"/>1,0000 UN <text:s/>ECOCARDIOGRAMA DE STRESS FARMACOLÓGICO <text:s text:c="4"/>______________ ______________<text:line-break/> <text:s text:c="26"/>Valor de Referência: 443,9800<text:line-break/> <text:s text:c="26"/>Marca:__________________________________<text:line-break/><text:line-break/> <text:s/>6 <text:s text:c="12"/>1,0000 UN <text:s/>ECOCARDIOGRAMA TRANSESOFAGICO <text:s text:c="13"/>______________ ______________<text:line-break/> <text:s text:c="26"/>Valor de Referência: 443,9800<text:line-break/> <text:s text:c="26"/>Marca:__________________________________<text:line-break/><text:line-break/> <text:s/>7 <text:s text:c="12"/>1,0000 UN <text:s/>ELETROCARDIOGRAMA HOLTER 24 HORAS <text:s text:c="9"/>______________ ______________<text:line-break/> <text:s text:c="26"/>Valor de Referência: 253,7100<text:line-break/> <text:s text:c="26"/>Marca:__________________________________<text:line-break/><text:line-break/> <text:s/>8 <text:s text:c="12"/>1,0000 UN <text:s/>TILT TEST <text:s text:c="33"/>______________ ______________<text:line-break/> <text:s text:c="26"/>Valor de Referência: 380,5500<text:line-break/> <text:s text:c="26"/>Marca:__________________________________<text:line-break/><text:line-break/> <text:s/>9 <text:s text:c="12"/>1,0000 UN <text:s/>ECOCARDIOGRAMA COM DOPPLER E MICROBOLHAS <text:s text:c="2"/>______________ ______________<text:line-break/> <text:s text:c="26"/>Valor de Referência: 230,0000<text:line-break/><text:soft-page-break/> <text:s text:c="26"/>Marca:__________________________________<text:line-break/><text:line-break/> 10 <text:s text:c="12"/>1,0000 UN <text:s/>ECOCARDIOGRAFIA OU ECOCARDIOGRAMA COM <text:s text:c="5"/>______________ ______________<text:line-break/> <text:s text:c="26"/>DOPPLER PEDIÁTRICO<text:line-break/> <text:s text:c="26"/>ATÉ 14 ANOS<text:line-break/> <text:s text:c="26"/>Valor de Referência: 190,2700<text:line-break/> <text:s text:c="26"/>Marca:__________________________________<text:line-break/><text:line-break/> 11 <text:s text:c="12"/>1,0000 UN <text:s/>ECOCARDIOGRAMA FETAL <text:s text:c="22"/>______________ ______________<text:line-break/> <text:s text:c="26"/>Valor de Referência: 250,0000<text:line-break/> <text:s text:c="26"/>Marca:__________________________________<text:line-break/><text:line-break/> 12 <text:s text:c="12"/>1,0000 UN <text:s/>ECOCARDIOGRAMA DE ESTRESS FARMACOLOGIA ( <text:s text:c="2"/>______________ ______________<text:line-break/> <text:s text:c="26"/>DOBUTAMINA)<text:line-break/> <text:s text:c="26"/>Valor de Referência: 400,0000<text:line-break/> <text:s text:c="26"/>Marca:__________________________________<text:line-break/><text:line-break/> 13 <text:s text:c="12"/>1,0000 UN <text:s/>LOOPER 7 DIAS <text:s text:c="29"/>______________ ______________<text:line-break/> <text:s text:c="26"/>Valor de Referência: 250,0000<text:line-break/> <text:s text:c="26"/>Marca:__________________________________<text:line-break/><text:line-break/> 14 <text:s text:c="12"/>1,0000 UN <text:s/>AUDIOMETRIA TONAL E VOCAL <text:s text:c="17"/>______________ ______________<text:line-break/> <text:s text:c="26"/>Valor de Referência: 71,6400<text:line-break/> <text:s text:c="26"/>Marca:__________________________________<text:line-break/><text:line-break/> 15 <text:s text:c="12"/>1,0000 UN <text:s/>AUDIOMETRIA TONAL, VOCAL E IMPEDANCIOMETRIA______________ ______________<text:line-break/> <text:s text:c="26"/>Valor de Referência: 119,4000<text:line-break/> <text:s text:c="26"/>Marca:__________________________________<text:line-break/><text:line-break/> 16 <text:s text:c="12"/>1,0000 UN <text:s/>AUDIOMETRIA TONAL, VOCAL, IMPEDANCIOMETRIA ______________ ______________<text:line-break/> <text:s text:c="26"/>E IDENTIDADE DE RUIDO<text:line-break/> <text:s text:c="26"/>Valor de Referência: 131,3500<text:line-break/> <text:s text:c="26"/>Marca:__________________________________<text:line-break/><text:line-break/> 17 <text:s text:c="12"/>1,0000 UN <text:s/>AUDIOMETRIA TONAL,VOCAL, IMPEDANCIOMETRIA, ______________ ______________<text:line-break/> <text:s text:c="26"/>IDENTIDADE DE RUÍDO E TESTE DE<text:line-break/> <text:s text:c="26"/>PRÓTESE AUDITIVA<text:line-break/> <text:s text:c="26"/>Valor de Referência: 136,5000<text:line-break/> <text:s text:c="26"/>Marca:__________________________________<text:line-break/><text:line-break/> 18 <text:s text:c="12"/>1,0000 UN <text:s/>TESTE DE BRONCOPROVOCAÇÃO COM METACOLINA <text:s text:c="2"/>______________ ______________<text:line-break/> <text:s text:c="26"/>Valor de Referência: 132,8100<text:line-break/> <text:s text:c="26"/>Marca:__________________________________<text:line-break/><text:line-break/> 19 <text:s text:c="12"/>1,0000 UN <text:s/>TESTE DE CAMINHADA DE 6 MINUTOS <text:s text:c="11"/>______________ ______________<text:line-break/> <text:s text:c="26"/>Valor de Referência: 110,6700<text:line-break/> <text:s text:c="26"/>Marca:__________________________________<text:line-break/><text:soft-page-break/><text:line-break/> 20 <text:s text:c="12"/>1,0000 UN <text:s/>PRESSÕES RESPIRATÓRIAS MÁXIMAS <text:s text:c="12"/>______________ ______________<text:line-break/> <text:s text:c="26"/>Valor de Referência: 55,3300<text:line-break/> <text:s text:c="26"/>Marca:__________________________________<text:line-break/><text:line-break/> 21 <text:s text:c="12"/>1,0000 UN <text:s/>MEDIDA DE DIFUSÃO DO MONÓXIDO DE CARBONO <text:s text:c="2"/>______________ ______________<text:line-break/> <text:s text:c="26"/>(COM ESPIROMETRIA COMPLETA)<text:line-break/> <text:s text:c="26"/>Valor de Referência: 276,6900<text:line-break/> <text:s text:c="26"/>Marca:__________________________________<text:line-break/><text:line-break/> 22 <text:s text:c="12"/>1,0000 UN <text:s/>ESPIROMETRIA <text:s text:c="30"/>______________ ______________<text:line-break/> <text:s text:c="26"/>Valor de Referência: 108,6700<text:line-break/> <text:s text:c="26"/>Marca:__________________________________<text:line-break/><text:line-break/> 23 <text:s text:c="12"/>1,0000 UN <text:s/>PLETISMOGRAFIA DE CORPO INTEIRO <text:s text:c="11"/>______________ ______________<text:line-break/> <text:s text:c="26"/>MEDIDA DOS VOLUMES PULMONARES,<text:line-break/> <text:s text:c="26"/>ESPIROMETRIA COMPLETA, MEDIDA DE DIFUSÃO<text:line-break/> <text:s text:c="26"/>DO MANÓXIDO DE CARBONO E RESISTÊNCIA DAS<text:line-break/> <text:s text:c="26"/>VIAS AÉREAS ANTES E APÓS BRONCODILATADOR.<text:line-break/> <text:s text:c="26"/>Valor de Referência: 387,3600<text:line-break/> <text:s text:c="26"/>Marca:__________________________________<text:line-break/><text:line-break/> 24 <text:s text:c="12"/>1,0000 UN <text:s/>BIOPSIA PUNÇÃO FIGADO, RIM GUIADO POR <text:s text:c="5"/>______________ ______________<text:line-break/> <text:s text:c="26"/>ULTRASSOM<text:line-break/> <text:s text:c="26"/>Valor de Referência: 487,0000<text:line-break/> <text:s text:c="26"/>Marca:__________________________________<text:line-break/><text:line-break/> 25 <text:s text:c="12"/>1,0000 UN <text:s/>BIOPSIA MAMA GUIADA POR ULTRASSOM <text:s text:c="9"/>______________ ______________<text:line-break/> <text:s text:c="26"/>Valor de Referência: 492,0000<text:line-break/> <text:s text:c="26"/>Marca:__________________________________<text:line-break/><text:line-break/> 26 <text:s text:c="12"/>1,0000 UN <text:s/>BIOPSIA TIREOIDE GUIADA POR ULTRASSOM <text:s text:c="5"/>______________ ______________<text:line-break/> <text:s text:c="26"/>Valor de Referência: 338,0000<text:line-break/> <text:s text:c="26"/>Marca:__________________________________<text:line-break/><text:line-break/> 27 <text:s text:c="12"/>1,0000 UN <text:s/>Biopsia Próstata guiada por ultrassom <text:s text:c="5"/>______________ ______________<text:line-break/> <text:s text:c="26"/>Valor de Referência: 492,0000<text:line-break/> <text:s text:c="26"/>Marca:__________________________________<text:line-break/><text:line-break/> 28 <text:s text:c="12"/>1,0000 UN <text:s/>BIOPSIA TORÁCICA GUIDADO POR TOMOGRAFIA <text:s text:c="3"/>______________ ______________<text:line-break/> <text:s text:c="26"/>Valor de Referência: 935,0000<text:line-break/> <text:s text:c="26"/>Marca:__________________________________<text:line-break/><text:line-break/> 29 <text:s text:c="12"/>1,0000 UN <text:s/>PUNÇÃO REGIÃO CERVICAL GUIADA POR ULTRASSOM______________ ______________<text:line-break/> <text:s text:c="26"/>Valor de Referência: 338,0000<text:line-break/> <text:s text:c="26"/>Marca:__________________________________<text:line-break/><text:line-break/><text:soft-page-break/> 30 <text:s text:c="12"/>1,0000 UN <text:s/>Punção, Biopsia fígado ou rim guiado por <text:s text:c="2"/>______________ ______________<text:line-break/> <text:s text:c="26"/>tomografia<text:line-break/> <text:s text:c="26"/>Valor de Referência: 935,0000<text:line-break/> <text:s text:c="26"/>Marca:__________________________________<text:line-break/><text:line-break/> 31 <text:s text:c="12"/>1,0000 UN <text:s/>Biopsia mama guiada por tomografia <text:s text:c="8"/>______________ ______________<text:line-break/> <text:s text:c="26"/>Valor de Referência: 935,0000<text:line-break/> <text:s text:c="26"/>Marca:__________________________________<text:line-break/><text:line-break/> 32 <text:s text:c="12"/>1,0000 UN <text:s/>BIOPSIA TIREOIDE GUIADO POR TOMAGRAFIA <text:s text:c="4"/>______________ ______________<text:line-break/> <text:s text:c="26"/>Valor de Referência: 935,0000<text:line-break/> <text:s text:c="26"/>Marca:__________________________________<text:line-break/><text:line-break/> 33 <text:s text:c="12"/>1,0000 UN <text:s/>BIOPSIA PRÓSTATA GUIADA POR ECOGRAFIA <text:s text:c="5"/>______________ ______________<text:line-break/> <text:s text:c="26"/>Valor de Referência: 524,0000<text:line-break/> <text:s text:c="26"/>Marca:__________________________________<text:line-break/><text:line-break/> 34 <text:s text:c="12"/>1,0000 UN <text:s/>AGULHAMENTO GUIDADO POR TOMOGRAFIA, <text:s text:c="7"/>______________ ______________<text:line-break/> <text:s text:c="26"/>ECOGRAFIA<text:line-break/> <text:s text:c="26"/>Valor de Referência: 487,0000<text:line-break/> <text:s text:c="26"/>Marca:__________________________________<text:line-break/><text:line-break/> 35 <text:s text:c="12"/>1,0000 UN <text:s/>CORE BIOSY DE MAMA <text:s text:c="24"/>______________ ______________<text:line-break/> <text:s text:c="26"/>Valor de Referência: 492,0000<text:line-break/> <text:s text:c="26"/>Marca:__________________________________<text:line-break/><text:line-break/></text:p>
      <text:p text:style-name="P25">Fornecedor ..: <text:s/></text:p>
      <text:p text:style-name="P25">Endereço ....: </text:p>
      <text:p text:style-name="P25">CNPJ.........: </text:p>
      <text:p text:style-name="P25">Cidade/UF....: <text:s text:c="20"/>-<text:span text:style-name="T6">Telefone ....: </text:span></text:p>
      <text:p text:style-name="P25"><text:span text:style-name="T6">Demais condições conforme descrito no Edital do Pregão nº</text:span><text:span text:style-name="T23"> </text:span><text:span text:style-name="T25">50</text:span><text:span text:style-name="T24">/2018</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2" svg:font-family="'Courier New'"/>
    <style:font-face style:name="Tahoma2"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3"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Courier New1" fo:font-family="'Courier New'" style:font-family-generic="modern" fo:font-size="11pt" style:font-size-asian="11pt" style:font-name-complex="Courier New1" style:font-family-complex="'Courier New'" style:font-family-generic-complex="modern"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3"><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6.0.5.2$Windows_X86_64 LibreOffice_project/54c8cbb85f300ac59db32fe8a675ff7683cd5a16</meta:generator>
    <dc:date>2018-08-02T08:59:31.924000000</dc:date>
    <meta:editing-duration>PT8H39M4S</meta:editing-duration>
    <meta:editing-cycles>104</meta:editing-cycles>
    <meta:document-statistic meta:table-count="0" meta:image-count="1" meta:object-count="0" meta:page-count="24" meta:paragraph-count="232" meta:word-count="6131" meta:character-count="47425" meta:non-whitespace-character-count="37325"/>
  </office:meta>
</office:document-meta>
</file>