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30000051DBBFBD00DD1C861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P2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831cm"/>
        </style:tab-stops>
      </style:paragraph-properties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P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6" style:family="paragraph" style:parent-style-name="Standard">
      <style:text-properties fo:color="#000000" style:font-name="Bookman Old Style" fo:font-size="10pt" style:font-size-asian="10pt" style:font-name-complex="Bookman Old Style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ing_20_4">
      <style:paragraph-properties fo:margin-top="0cm" fo:margin-bottom="0cm" loext:contextual-spacing="false" fo:text-align="center" style:justify-single-word="false"/>
    </style:style>
    <style:style style:name="P11" style:family="paragraph" style:parent-style-name="Heading_20_5">
      <style:paragraph-properties fo:margin-top="0cm" fo:margin-bottom="0cm" loext:contextual-spacing="false"/>
      <style:text-properties fo:color="#000000" style:font-name="Bookman Old Style" style:font-name-complex="Bookman Old Style"/>
    </style:style>
    <style:style style:name="P12" style:family="paragraph" style:parent-style-name="Heading_20_5">
      <style:paragraph-properties fo:margin-top="0cm" fo:margin-bottom="0cm" loext:contextual-spacing="false" fo:text-align="justify" style:justify-single-word="false"/>
      <style:text-properties fo:color="#000000" style:font-name="Bookman Old Style" style:font-name-complex="Bookman Old Style"/>
    </style:style>
    <style:style style:name="P13" style:family="paragraph" style:parent-style-name="Heading_20_5">
      <style:paragraph-properties fo:margin-top="0cm" fo:margin-bottom="0cm" loext:contextual-spacing="false"/>
      <style:text-properties fo:color="#000000" style:font-name="Bookman Old Style" fo:font-size="5pt" style:font-size-asian="5pt" style:font-name-complex="Bookman Old Style" style:font-size-complex="5pt"/>
    </style:style>
    <style:style style:name="P14" style:family="paragraph" style:parent-style-name="Heading_20_6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Bookman Old Style" fo:font-size="10pt" style:font-size-asian="10pt" style:font-name-complex="Bookman Old Style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Bookman Old Style" fo:font-size="10pt" style:font-size-asian="10pt" style:font-name-complex="Bookman Old Style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Bookman Old Style" fo:font-size="5pt" style:font-size-asian="5pt" style:font-name-complex="Bookman Old Style" style:font-size-complex="5pt"/>
    </style:style>
    <style:style style:name="P21" style:family="paragraph" style:parent-style-name="Text_20_body">
      <style:paragraph-properties fo:margin-top="0cm" fo:margin-bottom="0cm" loext:contextual-spacing="false"/>
      <style:text-properties fo:color="#000000" style:font-name="Courier New" fo:font-size="8pt" style:font-size-asian="8pt" style:font-name-complex="Courier New" style:font-size-complex="8pt"/>
    </style:style>
    <style:style style:name="P22" style:family="paragraph" style:parent-style-name="Text_20_body">
      <style:paragraph-properties fo:margin-top="0cm" fo:margin-bottom="0cm" loext:contextual-spacing="false" fo:line-height="115%" fo:text-align="center" style:justify-single-word="false" fo:orphans="2" fo:widows="2" fo:hyphenation-ladder-count="no-limit"/>
      <style:text-properties fo:color="#000000" style:font-name="Courier New1" fo:font-size="11pt" fo:font-weight="bold" officeooo:paragraph-rsid="000eeb15" style:font-size-asian="11pt" style:font-weight-asian="bold" style:font-name-complex="Courier New" style:font-size-complex="11pt" style:font-weight-complex="bold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>
      <style:paragraph-properties fo:margin-top="0cm" fo:margin-bottom="0cm" loext:contextual-spacing="false"/>
      <style:text-properties officeooo:paragraph-rsid="000eeb15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6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1.251cm" style:auto-text-indent="false"/>
    </style:style>
    <style:style style:name="P27" style:family="paragraph" style:parent-style-name="western">
      <style:paragraph-properties fo:margin-top="0.176cm" fo:margin-bottom="0cm" loext:contextual-spacing="false"/>
      <style:text-properties fo:color="#000000" style:font-name="Bookman Old Style" fo:font-size="10pt" style:font-size-asian="10pt" style:font-name-complex="Bookman Old Style" style:font-size-complex="10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29" style:family="paragraph" style:parent-style-name="Título2" style:master-page-name="Standard">
      <style:paragraph-properties fo:margin-top="0cm" fo:margin-bottom="0cm" loext:contextual-spacing="false" fo:text-align="center" style:justify-single-word="false" style:page-number="auto"/>
      <style:text-properties style:font-name="Bookman Old Style" fo:font-size="13pt" fo:font-weight="bold" style:font-size-asian="13pt" style:font-weight-asian="bold" style:font-name-complex="Bookman Old Style" style:font-size-complex="13pt"/>
    </style:style>
    <style:style style:name="T1" style:family="text">
      <style:text-properties style:font-name="Bookman Old Style" fo:font-size="10pt" style:font-size-asian="10pt" style:font-name-complex="Bookman Old Style"/>
    </style:style>
    <style:style style:name="T2" style:family="text">
      <style:text-properties style:font-name="Bookman Old Style" fo:font-size="10pt" style:font-size-asian="10pt" style:font-name-complex="Bookman Old Style" style:font-size-complex="10pt"/>
    </style:style>
    <style:style style:name="T3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4" style:family="text">
      <style:text-properties style:font-name="Bookman Old Style" fo:font-size="10pt" style:font-name-asian="Times New Roman" style:font-size-asian="10pt" style:language-asian="ar" style:country-asian="SA" style:font-name-complex="Courier New" style:font-size-complex="10pt" style:language-complex="ar" style:country-complex="SA"/>
    </style:style>
    <style:style style:name="T5" style:family="text">
      <style:text-properties style:font-name="Bookman Old Style" fo:font-size="10pt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font-name="Bookman Old Style" fo:font-size="10pt" style:text-underline-style="solid" style:text-underline-width="auto" style:text-underline-color="font-color" fo:font-weight="bold" officeooo:rsid="00102f7d" style:font-name-asian="Times New Roman" style:font-size-asian="10pt" style:language-asian="ar" style:country-asian="SA" style:font-weight-asian="bold" style:font-name-complex="Courier New" style:font-size-complex="10pt" style:language-complex="ar" style:country-complex="SA" style:font-weight-complex="bold"/>
    </style:style>
    <style:style style:name="T7" style:family="text">
      <style:text-properties fo:color="#000000" style:font-name="Bookman Old Style" fo:font-size="11pt" style:font-size-asian="11pt" style:font-name-complex="Bookman Old Style" style:font-size-complex="11pt"/>
    </style:style>
    <style:style style:name="T8" style:family="text">
      <style:text-properties fo:color="#000000" style:font-name="Bookman Old Style" fo:font-size="11pt" fo:language="pt" fo:country="BR" style:font-size-asian="11pt" style:font-name-complex="Bookman Old Style" style:font-size-complex="11pt"/>
    </style:style>
    <style:style style:name="T9" style:family="text">
      <style:text-properties fo:color="#000000" style:font-name="Bookman Old Style" fo:font-size="11pt" fo:language="pt" fo:country="BR" officeooo:rsid="000eeb15" style:font-size-asian="11pt" style:font-name-complex="Bookman Old Style" style:font-size-complex="11pt"/>
    </style:style>
    <style:style style:name="T10" style:family="text">
      <style:text-properties fo:color="#000000" style:font-name="Bookman Old Style" fo:font-size="10pt" style:font-size-asian="10pt" style:font-name-complex="Bookman Old Style"/>
    </style:style>
    <style:style style:name="T11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12" style:family="text">
      <style:text-properties fo:color="#000000" style:font-name="Bookman Old Style" fo:font-size="10pt" style:font-size-asian="10pt" style:font-name-complex="Courier New" style:font-size-complex="10pt"/>
    </style:style>
    <style:style style:name="T13" style:family="text">
      <style:text-properties fo:color="#000000" style:font-name="Bookman Old Style" fo:font-size="10pt" style:text-underline-style="solid" style:text-underline-width="auto" style:text-underline-color="font-color" fo:font-weight="bold" style:font-size-asian="10pt" style:font-weight-asian="bold" style:font-name-complex="Bookman Old Style" style:font-size-complex="10pt"/>
    </style:style>
    <style:style style:name="T14" style:family="text">
      <style:text-properties fo:color="#000000"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5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T16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17" style:family="text">
      <style:text-properties fo:color="#000000" style:font-name="Courier New" fo:font-size="8pt" style:font-size-asian="8pt" style:font-name-complex="Courier New" style:font-size-complex="8pt"/>
    </style:style>
    <style:style style:name="T18" style:family="text">
      <style:text-properties fo:color="#000000" style:font-name="Courier New1" fo:font-size="8pt" style:font-size-asian="8pt" style:font-name-complex="Courier New" style:font-size-complex="8pt"/>
    </style:style>
    <style:style style:name="T19" style:family="text">
      <style:text-properties officeooo:rsid="000eeb15"/>
    </style:style>
    <style:style style:name="T20" style:family="text">
      <style:text-properties officeooo:rsid="00122d4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NTRATO ADMINISTRATIVO Nº ...../2018</text:p>
      <text:p text:style-name="P10"><text:span text:style-name="T7">Processo Licitatório nº</text:span><text:span text:style-name="T8"> </text:span><text:span text:style-name="T9">61</text:span><text:span text:style-name="T8">/2018</text:span><text:span text:style-name="T7"> – Pregão Presencial nº </text:span><text:span text:style-name="T8">4</text:span><text:span text:style-name="T9">9</text:span><text:span text:style-name="T8">/2018</text:span></text:p>
      <text:p text:style-name="P6"/>
      <text:p text:style-name="P4">Contrato Administrativo que entre si fazem como:</text:p>
      <text:p text:style-name="P4"/>
      <text:p text:style-name="P9"><text:span text:style-name="T3">CONTRATANTE: MUNICÍPIO DE PAULO BENTO/RS</text:span><text:span text:style-name="T2">, Pessoa Jurídica de Direito Público Interno, inscrito no CNPJ sob n° 04.215.168/0001-75, com sede na Avenida Irmãs Consolata, 189, neste ato representado pelo seu Prefeito Municipal </text:span><text:span text:style-name="T3">PEDRO LORENZI</text:span><text:span text:style-name="T2">, residente e domiciliado neste Município.</text:span></text:p>
      <text:p text:style-name="P5"/>
      <text:p text:style-name="P14"><text:span text:style-name="T1">CONTRATADA: ... </text:span><text:span text:style-name="T10">QUALIFICAR ...</text:span></text:p>
      <text:p text:style-name="P8"/>
      <text:p text:style-name="P16">O presente contrato obedece às seguintes cláusulas e condições:</text:p>
      <text:p text:style-name="P7"/>
      <text:p text:style-name="P12">I – DO OBJETO</text:p>
      <text:p text:style-name="P9"><text:span text:style-name="T11">1.1. C</text:span><text:span text:style-name="T2">ontratação de empresa </text:span><text:span text:style-name="T4">para fornecimento parcelado de medicamentos Básicos e não Básicos </text:span><text:span text:style-name="T5">(éticos, Genéricos </text:span><text:span text:style-name="T6">e bioequivalentes</text:span><text:span text:style-name="T5">)</text:span><text:span text:style-name="T4"> para distribuição gratuita na Unidade Básica de Saúde, </text:span><text:span text:style-name="T2">conforme segue abaixo:</text:span></text:p>
      <text:p text:style-name="P24"><text:span text:style-name="T7">-------------------------------------------------------------------------------------------------------------<text:line-break/></text:span><text:span text:style-name="T17">Item <text:s text:c="2"/>Especificação <text:s text:c="29"/>Quantidade Un. <text:s text:c="6"/>Vl.Unitário <text:s text:c="5"/>Valor Total<text:line-break/></text:span><text:span text:style-name="T7">-------------------------------------------------------------------------------------------------------------<text:line-break/></text:span><text:span text:style-name="T17"> <text:s/></text:span><text:span text:style-name="T18">1 <text:s text:c="7"/>14.000,0000 CM <text:s/>Ácido acetilsalicílico 100mg <text:s text:c="14"/>______________ ______________<text:line-break/> <text:s text:c="26"/>Marca:__________________________________<text:line-break/><text:line-break/> <text:s/>2 <text:s text:c="11"/>20,0000 AP <text:s/>Bicarbonato de sodio 8,4% <text:s text:c="17"/>______________ ______________<text:line-break/> <text:s text:c="26"/>Marca:__________________________________<text:line-break/><text:line-break/> <text:s/>3 <text:s text:c="11"/>80,0000 FR <text:s/>Cloreto de sódio 0,9% Solução Nasal <text:s text:c="7"/>______________ ______________<text:line-break/> <text:s text:c="26"/>Marca:__________________________________<text:line-break/><text:line-break/> <text:s/>4 <text:s text:c="11"/>50,0000 AP <text:s/>Cloridrato de Clorpromazina 5mg <text:s/>por ML <text:s text:c="3"/>______________ ______________<text:line-break/> <text:s text:c="26"/>Ampola de 5 ML<text:line-break/> <text:s text:c="26"/>Marca:__________________________________<text:line-break/><text:line-break/> <text:s/>5 <text:s text:c="11"/>50,0000 AP <text:s/>Cloridrato de prometazina 25mg/ml, sol. <text:s text:c="3"/>______________ ______________<text:line-break/> <text:s text:c="26"/>injetável<text:line-break/> <text:s text:c="26"/>ampola 2ml<text:line-break/> <text:s text:c="26"/>Marca:__________________________________<text:line-break/><text:line-break/> <text:s/>6 <text:s text:c="8"/>8.000,0000 CM <text:s/>Cloridrato de Propranolol 40mg <text:s text:c="12"/>______________ ______________<text:line-break/> <text:s text:c="26"/>Marca:__________________________________<text:line-break/><text:line-break/> <text:s/>7 <text:s text:c="11"/>50,0000 BN <text:s/>estriol 1mg/g, creme vaginal, 50g <text:s text:c="9"/>______________ ______________<text:line-break/> <text:s text:c="26"/>com aplicador<text:line-break/> <text:s text:c="26"/>Marca:__________________________________<text:line-break/><text:line-break/> <text:s/>8 <text:s text:c="11"/>60,0000 AP <text:s/>Fenobarbital 100 MG/ML Sol. Injetável <text:s text:c="5"/>______________ ______________<text:line-break/> <text:s text:c="26"/>Marca:__________________________________<text:line-break/><text:line-break/> <text:s/>9 <text:s text:c="7"/>12.000,0000 CM <text:s/>Furosemida 40mg <text:s text:c="27"/>______________ ______________<text:line-break/> <text:s text:c="26"/>Marca:__________________________________<text:line-break/><text:line-break/> 10 <text:s text:c="11"/>50,0000 AP <text:s/>Haloperidol 5 MG/ML <text:s text:c="23"/>______________ ______________<text:line-break/> <text:s text:c="26"/>Marca:__________________________________<text:line-break/><text:line-break/> 11 <text:s text:c="8"/>2.000,0000 CM <text:s/>Haloperidol 5mg <text:s text:c="27"/>______________ ______________<text:line-break/> <text:s text:c="26"/>Marca:__________________________________<text:line-break/><text:line-break/> 12 <text:s text:c="10"/>800,0000 CM <text:s/>Itraconazol 100mg <text:s text:c="25"/>______________ ______________<text:line-break/> <text:s text:c="26"/>Marca:__________________________________<text:line-break/><text:line-break/> 13 <text:s text:c="8"/>3.000,0000 CM <text:s/>Carbidopa +Levodopa 25mg/250 mg <text:s text:c="11"/>______________ ______________<text:line-break/> <text:s text:c="26"/>Marca:__________________________________<text:line-break/><text:line-break/> 14 <text:s text:c="11"/>10,0000 FR <text:s/>Salbutamol 5 mg/ml sol. nebulização <text:s text:c="7"/>______________ ______________<text:line-break/> <text:s text:c="26"/>Marca:__________________________________<text:line-break/><text:line-break/> 15 <text:s text:c="8"/>2.000,0000 CM <text:s/>Cloridrato de tiamina 300mg <text:s text:c="15"/>______________ ______________<text:line-break/> <text:s text:c="26"/>Marca:__________________________________<text:line-break/></text:span><text:soft-page-break/><text:span text:style-name="T18"><text:line-break/> 16 <text:s text:c="12"/>2,0000 BN <text:s/>Acetato de retinol 10.000ui + aminoácidos <text:s/>______________ ______________<text:line-break/> <text:s text:c="26"/>2,5%<text:line-break/> <text:s text:c="26"/>+ metionina 0,5% +Cloranfenicol 0,5%,<text:line-break/> <text:s text:c="26"/>pomada oftálmica<text:line-break/> <text:s text:c="26"/>Marca:__________________________________<text:line-break/><text:line-break/> 17 <text:s text:c="11"/>50,0000 AP <text:s/>Adenosina 6 mg <text:s text:c="28"/>______________ ______________<text:line-break/> <text:s text:c="26"/>Marca:__________________________________<text:line-break/><text:line-break/> 18 <text:s text:c="8"/>2.400,0000 CM <text:s/>Baclofeno 10mg <text:s text:c="28"/>______________ ______________<text:line-break/> <text:s text:c="26"/>Marca:__________________________________<text:line-break/><text:line-break/> 19 <text:s text:c="10"/>400,0000 CM <text:s/>Bisacodil 5mg <text:s text:c="29"/>______________ ______________<text:line-break/> <text:s text:c="26"/>Marca:__________________________________<text:line-break/><text:line-break/> 20 <text:s text:c="10"/>900,0000 CM <text:s/>Carisoprodol 125mg <text:s/>+ Paracetamol 300mg + <text:s/>______________ ______________<text:line-break/> <text:s text:c="26"/>Diclofenaco<text:line-break/> <text:s text:c="26"/>sódico 50 MG + Cafeina 30mg<text:line-break/> <text:s text:c="26"/>Marca:__________________________________<text:line-break/><text:line-break/> 21 <text:s text:c="8"/>3.000,0000 CM <text:s/>Cloridrato de clonidina 0,150mg <text:s text:c="11"/>______________ ______________<text:line-break/> <text:s text:c="26"/>Marca:__________________________________<text:line-break/><text:line-break/> 22 <text:s text:c="8"/>1.500,0000 CM <text:s/>Cloridrato de clonidina 0,200mg <text:s text:c="11"/>______________ ______________<text:line-break/> <text:s text:c="26"/>Marca:__________________________________<text:line-break/><text:line-break/> 23 <text:s text:c="11"/>50,0000 AP <text:s/>Cloridrato de petidina 50mg/ml, ampola c/ <text:s/>______________ ______________<text:line-break/> <text:s text:c="26"/>2ml<text:line-break/> <text:s text:c="26"/>Marca:__________________________________<text:line-break/><text:line-break/> 24 <text:s text:c="10"/>180,0000 CM <text:s/>CLORIDRATO DE SOTALOL 120 mg <text:s text:c="14"/>______________ ______________<text:line-break/> <text:s text:c="26"/>Marca:__________________________________<text:line-break/><text:line-break/> 25 <text:s text:c="8"/>4.200,0000 CM <text:s/>Cumarina 15mg + troxerrutina 90mg <text:s text:c="9"/>______________ ______________<text:line-break/> <text:s text:c="26"/>Marca:__________________________________<text:line-break/><text:line-break/> 26 <text:s text:c="8"/>1.500,0000 CM <text:s/>Diclofenaco sódico 50mg <text:s text:c="19"/>______________ ______________<text:line-break/> <text:s text:c="26"/>Marca:__________________________________<text:line-break/><text:line-break/> 27 <text:s text:c="8"/>3.000,0000 CM <text:s/>Dicloridrato de Flunarizina 10mg <text:s text:c="10"/>______________ ______________<text:line-break/> <text:s text:c="26"/>Marca:__________________________________<text:line-break/><text:line-break/> 28 <text:s text:c="10"/>100,0000 AP <text:s/>Dimenidrato 50mg + Cloridrato de <text:s text:c="10"/>______________ ______________<text:line-break/> <text:s text:c="26"/>Piridoxina 50mg/ml<text:line-break/> <text:s text:c="26"/>Marca:__________________________________<text:line-break/><text:line-break/> 29 <text:s text:c="8"/>2.400,0000 CM <text:s/>Dimenidrinato 50mg/ + cloridrato de <text:s text:c="7"/>______________ ______________<text:line-break/> <text:s text:c="26"/>piridoxina 10mg<text:line-break/> <text:s text:c="26"/>Marca:__________________________________<text:line-break/><text:line-break/> 30 <text:s text:c="10"/>100,0000 FR <text:s/>Dimenidrato 25mg + Cloridrato de <text:s text:c="10"/>______________ ______________<text:line-break/> <text:s text:c="26"/>Piridoxina 5mg/ml<text:line-break/> <text:s text:c="26"/>Marca:__________________________________<text:line-break/><text:line-break/> 31 <text:s text:c="10"/>280,0000 CM <text:s/>Estrogênios conjugados 0,625 MG/G <text:s text:c="9"/>______________ ______________<text:line-break/> <text:s text:c="26"/>Marca:__________________________________<text:line-break/><text:line-break/> 32 <text:s text:c="10"/>875,0000 CM <text:s/>Femprocumona 3mg <text:s text:c="26"/>______________ ______________<text:line-break/> <text:s text:c="26"/>Marca:__________________________________<text:line-break/><text:line-break/> 33 <text:s text:c="11"/>30,0000 FR <text:s/>Mebendazol 20mg/ml, <text:s/>frasco c/ 30ml, susp. ______________ ______________<text:line-break/> <text:s text:c="26"/>oral<text:line-break/> <text:s text:c="26"/>Marca:__________________________________<text:line-break/><text:line-break/> 34 <text:s text:c="8"/>4.500,0000 CM <text:s/>Polivitamínico e Polimineral <text:s text:c="14"/>______________ ______________<text:line-break/> <text:s text:c="26"/>Marca:__________________________________<text:line-break/><text:line-break/> 35 <text:s text:c="10"/>100,0000 CM <text:s/>Secnidazol 1000mg <text:s text:c="25"/>______________ ______________<text:line-break/> <text:s text:c="26"/>Marca:__________________________________<text:line-break/><text:line-break/> 36 <text:s text:c="12"/>6,0000 FR <text:s/>TRAVOPROSTA 0,040 MG + MALEATO DE TIMOLOL <text:s/>______________ ______________<text:line-break/> <text:s text:c="26"/>5 MG - SOL. OFTÁLMICA<text:line-break/> <text:s text:c="26"/>Marca:__________________________________</text:span></text:p>
      <text:p text:style-name="P21">----------------------------------------------------------------------------------------------------<text:line-break/> <text:s text:c="55"/>Total Geral -&gt; R$...........................</text:p>
      <text:p text:style-name="P21"><text:soft-page-break/>----------------------------------------------------------------------------------------------------</text:p>
      <text:p text:style-name="P17">1.2. A CONTRATADA deverá <text:span text:style-name="T20">efetuar</text:span> a entrega com observância das condições e especificações estabelecidas no Processo Licitatório nº <text:span text:style-name="T19">61</text:span>/2018, modalidade Pregão Presencial nº 4<text:span text:style-name="T19">9</text:span>/2018, que integram e completam o presente termo contratual, para todos os fins de direito, obrigando as partes em todos os termos, juntamente com a proposta da CONTRATADA.</text:p>
      <text:p text:style-name="P13"/>
      <text:p text:style-name="P11">II – DO PRAZO DA ENTREGA</text:p>
      <text:p text:style-name="P17">2.1. O fornecimento do objeto licitado deverá ser efetuado, de forma parcelada, durante o ano de 2018, podendo se estender até 2019, caso as quantidades estimadas não se tenham se esgotado, junto ao Almoxarifado da Secretaria, em até 3 (Três) dias úteis do recebimento da solicitação feita pela Secretaria Municipal de Saúde.</text:p>
      <text:p text:style-name="P17">2.2. Todas as despesas relativas à entrega do objeto contratado correrão por conta exclusiva da CONTRATADA.</text:p>
      <text:p text:style-name="P9"><text:span text:style-name="T11">2.3. O </text:span><text:span text:style-name="T13">prazo de validade dos medicamentos será de no mínimo 15 (quinze) meses</text:span><text:span text:style-name="T11"> ou a CONTRATADA deverá efetuar a troca dos mesmos, caso venham a ser entregues com prazo de validade menor que o estipulado.</text:span></text:p>
      <text:p text:style-name="P13"/>
      <text:p text:style-name="P11">III – DO PAGAMENTO</text:p>
      <text:p text:style-name="P17">3.1. O pagamento será efetuado em até 30 (trinta) dias após cada entrega realizada, mediante a apresentação da nota fiscal/fatura na Secretaria Municipal da Fazenda, através de depósito bancário na conta-corrente da CONTRATADA.</text:p>
      <text:p text:style-name="P23"><text:span text:style-name="T11">3.2. A nota fiscal/fatura emitida pela CONTRATADA deverá conter, em local de fácil visualização, a indicação do número do processo e do número do pregão, a fim de acelerar o trâmite de recebimento do objeto licitado e posterior liberação do documento fiscal para pagamento, bem como deverá </text:span><text:span text:style-name="T13">constar o número do lote e data de validade dos medicamentos.</text:span></text:p>
      <text:p text:style-name="P17">3.3. A CONTRATADA fica obrigada a aceitar, nas mesmas condições contratuais, os acréscimos ou supressões que se fizerem necessários, até 25% (vinte e cinco por cento) do valor contratado inicialmente.</text:p>
      <text:p text:style-name="P17">3.4. Em hipótese alguma será concedido o reajustamento dos preços propostos, e o valor constante da nota fiscal/fatura, quando da sua apresentação, não sofrerá nenhuma atualização monetária até o efetivo pagamento.</text:p>
      <text:p text:style-name="P13"/>
      <text:p text:style-name="P11">IV – EMPENHO DA DESPESA</text:p>
      <text:p text:style-name="P27">4.1. As despesas resultantes da execução deste contrato serão atendidas pela seguinte dotação orçamentária: </text:p>
      <text:p text:style-name="P22">08.01.10.301.0123.2529.3.3.90.32.03.00.00<text:line-break/>08.01.10.301.0125.2063.3.3.90.32.03.00.00<text:line-break/>08.02.10.301.0125.2060.3.3.90.32.03.00.00</text:p>
      <text:p text:style-name="P19">V – DA FISCALIZAÇÃO</text:p>
      <text:p text:style-name="P25"><text:span text:style-name="T11">5.1. </text:span><text:span text:style-name="T12">A fiscalização será de competência da Secretaria Municipal de Saúde, através da Farmacêutica da UBS Sra. Taíse Martinelli e responsável pelo Almoxarifado da Secretaria de Saúde, dentro dos padrões determinados pela Lei Federal nº 8.666/93 e suas alterações.</text:span></text:p>
      <text:p text:style-name="P17">5.2. A fiscalização pelo CONTRATANTE não desobriga a CONTRATADA de sua responsabilidade quanto à perfeita execução do objeto contratado.</text:p>
      <text:p text:style-name="P17">5.3 É vedada à CONTRATADA a subcontratação total ou parcial do objeto do presente contrato com outrem, a cessão ou transferência, total ou parcial.</text:p>
      <text:p text:style-name="P13"/>
      <text:p text:style-name="P11">VI – DAS SANÇÕES ADMINISTRATIVAS</text:p>
      <text:p text:style-name="P17">6.1. Pela inexecução total ou parcial do contrato, a Administração poderá, garantida a prévia defesa, aplicar à CONTRATADA às seguintes penalidades:</text:p>
      <text:p text:style-name="P17">a) Advertência;</text:p>
      <text:p text:style-name="P17">b) Multa de 10% (dez por cento) do valor do contrato no caso de inobservância de qualquer cláusula contratual;</text:p>
      <text:p text:style-name="P17">c) Suspensão temporária de participação em licitação e impedimento de contratar com o Município, por prazo não superior a 02 (dois) anos;</text:p>
      <text:p text:style-name="P17">d) Declaração de inidoneidade para licitar ou contratar com a Administração Pública enquanto perdurarem os motivos determinantes, ou até que seja promovida a reabilitação perante a própria autoridade que a aplicou.</text:p>
      <text:p text:style-name="P13"><text:soft-page-break/></text:p>
      <text:p text:style-name="P11">VII – DA LEGISLAÇÃO APLICÁVEL</text:p>
      <text:p text:style-name="P17">7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Municipal.</text:p>
      <text:p text:style-name="P13"/>
      <text:p text:style-name="P11">VIII – DA RESCISÃO</text:p>
      <text:p text:style-name="P17">8.1. O presente contrato poderá ser rescindido, caso se materialize uma ou mais das hipóteses contidas nos artigos 77 a 79, da Lei Federal nº 8.666/93, e alterações, e, amigavelmente entre as partes, reduzidas a termo, desde que haja conveniência e oportunidade para a Administração.</text:p>
      <text:p text:style-name="P13"/>
      <text:p text:style-name="P11">IX – DO FORO</text:p>
      <text:p text:style-name="P17">9.1. As partes elegem de comum acordo, o Foro da Comarca de Erechim/RS para a solução dos conflitos eventualmente decorrentes da presente relação contratual.</text:p>
      <text:p text:style-name="P23"/>
      <text:p text:style-name="P17"><text:tab/>E por estarem de pleno acordo, firmam o presente instrumento em duas vias de igual teor e forma, na presença de duas testemunhas, que também assinam.</text:p>
      <text:p text:style-name="P17"/>
      <text:p text:style-name="P20"/>
      <text:p text:style-name="P18">Paulo Bento/RS, .... de ............. de 2018.</text:p>
      <text:p text:style-name="P17"/>
      <text:p text:style-name="P17"/>
      <text:p text:style-name="P17"/>
      <text:p text:style-name="P17"/>
      <text:p text:style-name="P23"><text:span text:style-name="T14"><text:s/></text:span><text:span text:style-name="T16"><text:tab/><text:tab/> <text:s text:c="4"/>PEDRO LORENZI <text:tab/><text:tab/><text:tab/>........................................</text:span></text:p>
      <text:p text:style-name="P26"><text:span text:style-name="T15">Prefeito de Paulo Bento <text:tab/><text:tab/><text:tab/><text:tab/></text:span><text:span text:style-name="T11">CONTRATADA</text:span></text:p>
      <text:p text:style-name="P16"/>
      <text:p text:style-name="P16"/>
      <text:p text:style-name="P16"/>
      <text:p text:style-name="P16">Testemunhas:</text:p>
      <text:p text:style-name="P16"/>
      <text:p text:style-name="P15">1) _________________________ <text:s text:c="7"/><text:tab/><text:tab/><text:tab/> <text:s text:c="5"/>2)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Mangal1" style:font-family-complex="Mangal" style:font-family-generic-complex="roman" style:font-pitch-complex="variable" style:font-size-complex="12.5pt" style:font-weight-complex="bold"/>
    </style:style>
    <style:style style:name="Heading_20_5" style:display-name="Heading 5" style:family="paragraph" style:parent-style-name="Título1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SimSun1" style:font-family-asian="SimSun, 宋体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Mangal1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1" style:font-family-complex="Mangal" style:font-family-generic-complex="roman" style:font-pitch-complex="variable" style:font-size-complex="10.5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orpo_20_de_20_texto_20_2_20_Char" style:display-name="Corpo de texto 2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1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Mangal1" style:font-family-complex="Mangal" style:font-family-generic-complex="roman" style:font-pitch-complex="variable" style:language-complex="hi" style:country-complex="IN" style:font-weight-complex="bold"/>
    </style:style>
    <style:style style:name="Rodapé_20_Char" style:display-name="Rodapé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MP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MP3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831cm"/>
        </style:tab-stops>
      </style:paragraph-properties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45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51cm" fo:margin-left="0cm" fo:margin-right="0cm" fo:margin-bottom="1.9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.369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968cm" svg:y="-0.7cm" svg:width="2.217cm" svg:height="2.662cm" draw:z-index="3"><draw:image xlink:href="Pictures/10000000000004130000051DBBFBD00DD1C86128.jpg" xlink:type="simple" xlink:show="embed" xlink:actuate="onLoad"/></draw:frame>Estado do Rio Grande do Sul</text:p>
        <text:p text:style-name="MP2">MUNICÍPIO DE PAULO BENTO</text:p>
        <text:p text:style-name="MP3">PODER EXECUTIV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ADMINISTRATIVO Nº</dc:title>
    <meta:initial-creator>Prefeitura Municipal Paulo Bento</meta:initial-creator>
    <meta:creation-date>2018-06-07T13:32:00</meta:creation-date>
    <dc:date>2018-07-27T13:53:45.092000000</dc:date>
    <meta:print-date>2016-01-26T10:42:00</meta:print-date>
    <meta:editing-cycles>6</meta:editing-cycles>
    <meta:editing-duration>PT11M37S</meta:editing-duration>
    <meta:generator>LibreOffice/5.1.6.2$Windows_x86 LibreOffice_project/07ac168c60a517dba0f0d7bc7540f5afa45f0909</meta:generator>
    <meta:document-statistic meta:table-count="0" meta:image-count="1" meta:object-count="0" meta:page-count="4" meta:paragraph-count="49" meta:word-count="1227" meta:character-count="12873" meta:non-whitespace-character-count="9244"/>
    <meta:user-defined meta:name="Informações 1"/>
    <meta:user-defined meta:name="Informações 2"/>
    <meta:user-defined meta:name="Informações 3"/>
    <meta:user-defined meta:name="Informações 4"/>
  </office:meta>
</office:document-meta>
</file>