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C000003FC41F67A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style:font-name="Bookman Old Style" fo:font-size="12pt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style:font-name="Bookman Old Styl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text-line-through-style="none" style:font-name="Bookman Old Style" fo:font-size="12pt" style:text-underline-style="none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text-line-through-style="none" style:font-name="Bookman Old Style" fo:font-size="12pt" style:text-underline-style="none" fo:font-weight="normal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Bookman Old Style" fo:font-size="12pt" style:font-size-asian="12pt" style:font-size-complex="12pt"/>
    </style:style>
    <style:style style:name="P9" style:family="paragraph" style:parent-style-name="Heading_20_1">
      <style:paragraph-properties fo:margin-left="8.255cm" fo:margin-right="0cm" fo:text-align="justify" style:justify-single-word="false" fo:text-indent="0cm" style:auto-text-indent="false"/>
      <style:text-properties style:font-name="Bookman Old Style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color="#000000" style:font-name="Bookman Old Style" fo:font-size="12pt" style:font-size-asian="12pt" style:font-size-complex="12pt"/>
    </style:style>
    <style:style style:name="P11" style:family="paragraph" style:parent-style-name="Text_20_body">
      <style:text-properties style:font-name="Bookman Old Style" fo:font-size="12pt" style:font-size-asian="12pt" style:font-size-complex="12pt"/>
    </style:style>
    <style:style style:name="P12" style:family="paragraph" style:parent-style-name="Text_20_body">
      <style:paragraph-properties fo:margin-left="1.251cm" fo:margin-right="0cm" fo:text-indent="1.251cm" style:auto-text-indent="false"/>
      <style:text-properties style:font-name="Bookman Old Style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3.598cm" style:auto-text-indent="false"/>
      <style:text-properties style:font-name="Bookman Old Style" fo:font-size="12pt" style:font-size-asian="12pt" style:font-size-complex="12pt"/>
    </style:style>
    <style:style style:name="P14" style:family="paragraph" style:parent-style-name="Text_20_body">
      <style:paragraph-properties fo:margin-left="0cm" fo:margin-right="3.251cm" fo:margin-top="0cm" fo:margin-bottom="0cm" fo:text-indent="0cm" style:auto-text-indent="false"/>
      <style:text-properties style:text-line-through-style="none" style:font-name="Bookman Old Styl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3.251cm" fo:margin-top="0cm" fo:margin-bottom="0cm" fo:text-indent="0cm" style:auto-text-indent="false"/>
      <style:text-properties style:text-line-through-style="none" style:font-name="Bookman Old Style" fo:font-size="12pt" style:text-underline-style="none" fo:font-weight="normal" style:text-blinking="false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Bookman Old Style" fo:font-size="12pt" style:font-size-asian="12pt" style:font-size-complex="12pt"/>
    </style:style>
    <style:style style:name="P17" style:family="paragraph" style:parent-style-name="Heading_20_2">
      <style:paragraph-properties fo:margin-left="1.244cm" fo:margin-right="0cm" fo:margin-top="0cm" fo:margin-bottom="0cm" fo:text-indent="0cm" style:auto-text-indent="false"/>
      <style:text-properties style:font-name="Bookman Old Style" fo:font-size="12pt" style:font-size-asian="12pt" style:font-size-complex="12pt"/>
    </style:style>
    <style:style style:name="P18" style:family="paragraph" style:parent-style-name="Heading_20_2">
      <style:paragraph-properties fo:margin-left="1.244cm" fo:margin-right="0cm" fo:margin-top="0cm" fo:margin-bottom="0cm" fo:text-indent="0cm" style:auto-text-indent="false"/>
      <style:text-properties style:font-name="Bookman Old Style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style:text-underline-style="none" fo:font-weight="bold" style:text-blinking="false"/>
    </style:style>
    <style:style style:name="T7" style:family="text">
      <style:text-properties style:text-line-through-style="none" style:text-underline-style="none" fo:font-weight="bold" style:text-blinking="false" style:font-weight-asian="bold" style:font-weight-complex="bold"/>
    </style:style>
    <style:style style:name="T8" style:family="text">
      <style:text-properties style:text-line-through-style="none" fo:font-style="normal" style:text-underline-style="none" style:text-blinking="false" style:font-style-asian="normal" style:font-style-complex="normal"/>
    </style:style>
    <style:style style:name="T9" style:family="text">
      <style:text-properties style:text-line-through-style="none" fo:font-style="normal" style:text-underline-style="none" style:text-blinking="false" style:font-style-asian="normal" style:font-name-complex="Bookman Old Styl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CRETO N<text:span text:style-name="T2">o</text:span> 2460/2018 <text:s text:c="23"/>de 20 de Março de 2018.</text:p>
      <text:p text:style-name="P1"/>
      <text:p text:style-name="P2"/>
      <text:h text:style-name="P9" text:outline-level="1">DECRETA PONTO FACULTATIVO NAS REPARTIÇÕES PÚBLICAS MUNICIPAIS, E DÁ OUTRAS PROVIDÊNCIAS.</text:h>
      <text:p text:style-name="P11"/>
      <text:p text:style-name="P8"><text:span text:style-name="T1"><text:tab/>PEDRO LORENZI</text:span>, Prefeito Municipal de Paulo Bento, Estado do Rio Grande do Sul, usando das atribuições que lhe são conferidas pela Lei Orgânica do Município, e considerando a Lei Municipal nº 1678/2017, Art 1º Inciso III.</text:p>
      <text:p text:style-name="P8"/>
      <text:p text:style-name="P12">DECRETA</text:p>
      <text:p text:style-name="P13"/>
      <text:p text:style-name="P10"><text:span text:style-name="T6">Art. 1º</text:span><text:span text:style-name="T6"> – </text:span><text:span text:style-name="T5">Fica decretado </text:span><text:span text:style-name="T6">PONTO FACULTATIVO</text:span><text:span text:style-name="T5"> nas Repartições Públicas Municipais, no dia </text:span><text:span text:style-name="T5">29</text:span><text:span text:style-name="T5"> de </text:span><text:span text:style-name="T5">Março</text:span><text:span text:style-name="T5"> de 20</text:span><text:span text:style-name="T5">1</text:span><text:span text:style-name="T5">8, Quinta – Feira Santa </text:span><text:span text:style-name="T7">NO TURNO DA TARDE</text:span><text:span text:style-name="T5">, tendo em vista </text:span><text:span text:style-name="T8">o </text:span><text:span text:style-name="T9">feriado de </text:span><text:span text:style-name="T9">Sexta-feira Santa </text:span><text:span text:style-name="T9">no dia </text:span><text:span text:style-name="T9">30</text:span><text:span text:style-name="T9"> de </text:span><text:span text:style-name="T9">março</text:span><text:span text:style-name="T8">.</text:span></text:p>
      <text:p text:style-name="P8"><text:span text:style-name="T4">Art. </text:span><text:span text:style-name="T4">2</text:span><text:span text:style-name="T4">° </text:span><text:span text:style-name="T3">Este Decreto entra em vigor na data de sua publicação.</text:span></text:p>
      <text:p text:style-name="P16"/>
      <text:p text:style-name="P8">Gabinete do Prefeito Municipal de Paulo Bento, RS, 20 de Março de 2018.</text:p>
      <text:p text:style-name="P5"/>
      <text:p text:style-name="P5">PEDRO LORENZI</text:p>
      <text:p text:style-name="P4">Prefeito Municipal</text:p>
      <text:p text:style-name="P7">Registre-se e Publique-se</text:p>
      <text:p text:style-name="P7">Data Supra.</text:p>
      <text:p text:style-name="P6"/>
      <text:p text:style-name="P6"/>
      <text:p text:style-name="P14">VALDIR OTTO</text:p>
      <text:p text:style-name="P15">Secretário Municipal de Administração, Planejamento,</text:p>
      <text:p text:style-name="P15">Meio Ambiente e Saneament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1.244cm" fo:margin-right="0cm" fo:margin-top="0cm" fo:margin-bottom="0cm" fo:text-indent="0cm" style:auto-text-indent="false"/>
      <style:text-properties style:font-name="Bookman Old Style" fo:font-size="12pt" style:font-size-asian="12pt" style:font-size-complex="12pt"/>
    </style:style>
    <style:style style:name="MP2" style:family="paragraph" style:parent-style-name="Heading_20_2">
      <style:paragraph-properties fo:margin-left="1.244cm" fo:margin-right="0cm" fo:margin-top="0cm" fo:margin-bottom="0cm" fo:text-indent="0cm" style:auto-text-indent="false"/>
      <style:text-properties style:font-name="Bookman Old Style" fo:font-size="12pt" fo:font-weight="bold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7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s1" text:anchor-type="paragraph" svg:x="-1.171cm" svg:y="-0.263cm" svg:width="2.145cm" svg:height="2.683cm" draw:z-index="0"><draw:image xlink:href="Pictures/100000000000032C000003FC41F67AFE.jpg" xlink:type="simple" xlink:show="embed" xlink:actuate="onLoad"/></draw:frame></text:h>
        <text:h text:style-name="MP1" text:outline-level="2">Estado do Rio Grande do Sul</text:h>
        <text:h text:style-name="MP1" text:outline-level="2">MUNICÍPIO DE PAULO BENTO</text:h>
        <text:h text:style-name="MP2" text:outline-level="2">PODER EXECUTIVO</text:h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feitura de Paulo Bento </meta:initial-creator>
    <meta:creation-date>2014-05-13T09:28:36.25</meta:creation-date>
    <meta:generator>BrOffice/3.3$Win32 LibreOffice_project/330m19$Build-6</meta:generator>
    <dc:date>2018-03-20T09:16:31.660000000</dc:date>
    <meta:editing-duration>PT10M43S</meta:editing-duration>
    <meta:editing-cycles>11</meta:editing-cycles>
    <meta:print-date>2018-03-20T09:16:05.694000000</meta:print-date>
    <meta:document-statistic meta:table-count="0" meta:image-count="1" meta:object-count="0" meta:page-count="1" meta:paragraph-count="17" meta:word-count="153" meta:character-count="952"/>
  </office:meta>
</office:document-meta>
</file>